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.741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0.69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section=HTML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 Syntax Guid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XWiki Syntax Guid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XWikiSyntax2.1:HTML" text:style-name="Internet_20_link" text:visited-style-name="Visited_20_Internet_20_Link">XWiki Syntax 2.1: HTML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1" svg:width="1.4276in" svg:height="0.2713in" draw:control="control2"/><text:s/><draw:control text:anchor-type="as-char" draw:z-index="1" draw:name="Shape2" draw:style-name="gr1" draw:text-style-name="P10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<text:a xlink:type="simple" xlink:href="../../input/%3Fsyntax=2.1&amp;category=3" text:style-name="Internet_20_link" text:visited-style-name="Visited_20_Internet_20_Link">Programming</text:a> » HTML</text:p>
            <text:h text:style-name="Heading_20_2" text:outline-level="2"><text:bookmark text:name="HXWikiSyntax2.1:HTML"/>XWiki Syntax 2.1: HTML</text:h>
            <text:list xml:id="list2294067265" text:style-name="L1">
              <text:list-item>
                <text:p text:style-name="P9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9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9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9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9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9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9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9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9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9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9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9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9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9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9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9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9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9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9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9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9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9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9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9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8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3" text:outline-level="3"><text:bookmark text:name="H2.0HTML"/>2.0 HTML</text:h>
              <text:p text:style-name="Text_20_body">In XWiki Syntax 2.1 HTML or XHTML must be entered by using the <text:a xlink:type="simple" xlink:href="https://extensions.xwiki.org/xwiki/bin/view/Extension/HTML%20Macro" text:style-name="Internet_20_link" text:visited-style-name="Visited_20_Internet_20_Link">HTML macro</text:a>.</text:p>
              <table:table table:name="Table1" table:style-name="Table1">
                <table:table-column table:style-name="Table1.A"/>
                <table:table-column table:style-name="Table1.B"/>
                <table:table-row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{{html}}&lt;abbr title="HyperText Markup Language"&gt;HTML&lt;/abbr&gt;{{/html}} </text:p>
                  </table:table-cell>
                  <table:table-cell table:style-name="Table1.A1" office:value-type="string">
                    <text:p text:style-name="Table_20_Contents">HTML</text:p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41" meta:word-count="128" meta:character-count="693" meta:non-whitespace-character-count="624"/>
    <meta:generator>LibreOffice/7.3.7.2$Linux_X86_64 LibreOffice_project/30$Build-2</meta:generator>
    <meta:user-defined meta:name="language">en</meta:user-defined>
  </office:meta>
</office:document-meta>
</file>