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5938in" table:align="left"/>
    </style:style>
    <style:style style:name="Table1.A" style:family="table-column">
      <style:table-column-properties style:column-width="4.9174in"/>
    </style:style>
    <style:style style:name="Table1.B" style:family="table-column">
      <style:table-column-properties style:column-width="3.676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375in" table:align="left"/>
    </style:style>
    <style:style style:name="Table2.A" style:family="table-column">
      <style:table-column-properties style:column-width="0.7542in"/>
    </style:style>
    <style:style style:name="Table2.B" style:family="table-column">
      <style:table-column-properties style:column-width="2.1056in"/>
    </style:style>
    <style:style style:name="Table2.C" style:family="table-column">
      <style:table-column-properties style:column-width="0.777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6375in" table:align="left"/>
    </style:style>
    <style:style style:name="Table2.A" style:family="table-column">
      <style:table-column-properties style:column-width="0.7542in"/>
    </style:style>
    <style:style style:name="Table2.B" style:family="table-column">
      <style:table-column-properties style:column-width="2.1056in"/>
    </style:style>
    <style:style style:name="Table2.C" style:family="table-column">
      <style:table-column-properties style:column-width="0.7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top="0in" fo:margin-bottom="0in" style:contextual-spacing="false"/>
    </style:style>
    <style:style style:name="P6" style:family="paragraph" style:parent-style-name="Table_20_Contents">
      <style:text-properties fo:color="#0000ff" loext:opacity="100%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ebapp.rtsys:8083/bi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://webapp.rtsys:8083/bin/view/XWiki/XWikiSyntax?syntax=2.1&amp;section=Groups" form:current-selected="true" form:selected="true"/>
          </form:listbox>
          <form:button form:control-implementation="ooo:com.sun.star.form.component.CommandButton" xml:id="control3" form:id="control3" form:label="Go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XWiki - XWiki Syntax Guide </text:p>
      <text:p text:style-name="Horizontal_20_Line"/>
      <text:p text:style-name="Horizontal_20_Line"/>
      <text:p text:style-name="P8">Page / - last modified by Sascha Hoppe on 2023/07/06 10:42 </text:p>
      <text:p text:style-name="Horizontal_20_Line"/>
      <text:p text:style-name="P1">XWiki Syntax Guide </text:p>
      <text:p text:style-name="P9">last modified by Sascha Hoppe</text:p>
      <text:p text:style-name="P9">on 2023/07/06 10:42</text:p>
      <text:p text:style-name="P8"/>
      <text:p text:style-name="Horizontal_20_Line"/>
      <text:p text:style-name="P2">Table of Contents</text:p>
      <text:p text:style-name="P10"><text:a xlink:type="simple" xlink:href="#HXWikiSyntax2.1:Groups" text:style-name="Internet_20_link" text:visited-style-name="Visited_20_Internet_20_Link">XWiki Syntax 2.1: Groups</text:a></text:p>
      <text:section text:style-name="Sect1" text:name="xwikimaincontainer">
        <text:p text:style-name="P11"/>
        <text:section text:style-name="Sect1" text:name="xwikimaincontainerinner">
          <text:p text:style-name="Text_20_body"/>
          <text:section text:style-name="Sect1" text:name="xwikicontent">
            <text:p text:style-name="Text_20_body"><text:bookmark text:name="goto-select"/><draw:control text:anchor-type="as-char" draw:z-index="0" draw:name="Shape1" draw:style-name="gr1" draw:text-style-name="P15" svg:width="1.4276in" svg:height="0.2713in" draw:control="control2"/><text:s/><draw:control text:anchor-type="as-char" draw:z-index="1" draw:name="Shape2" draw:style-name="gr1" draw:text-style-name="P14" svg:width="0.5941in" svg:height="0.3752in" draw:control="control3"/><text:s/></text:p>
            <text:p text:style-name="Text_20_body"><text:a xlink:type="simple" xlink:href="http://webapp.rtsys:8083/bin/view/XWiki/XWikiSyntax?syntax=2.1" text:style-name="Internet_20_link" text:visited-style-name="Visited_20_Internet_20_Link">XWiki Syntax 2.1</text:a> » <text:a xlink:type="simple" xlink:href="../../input/%3Fsyntax=2.1&amp;category=2" text:style-name="Internet_20_link" text:visited-style-name="Visited_20_Internet_20_Link">Advanced</text:a> » Groups</text:p>
            <text:h text:style-name="Heading_20_2" text:outline-level="2"><text:bookmark text:name="HXWikiSyntax2.1:Groups"/>XWiki Syntax 2.1: Groups</text:h>
            <text:list xml:id="list1144401756" text:style-name="L2">
              <text:list-item>
                <text:p text:style-name="P13"><text:bookmark text:name="vertical-menu-General"/><text:a xlink:type="simple" xlink:href="../../input/%3Fsyntax=2.1&amp;category=0" text:style-name="Internet_20_link" text:visited-style-name="Visited_20_Internet_20_Link">General</text:a></text:p>
                <text:list>
                  <text:list-item>
                    <text:p text:style-name="P13"><text:bookmark text:name="vertical-menu-Introduction"/><text:a xlink:type="simple" xlink:href="../../input/%3Fsyntax=2.1&amp;section=Introduction" text:style-name="Internet_20_link" text:visited-style-name="Visited_20_Internet_20_Link">Introduction</text:a></text:p>
                  </text:list-item>
                  <text:list-item>
                    <text:p text:style-name="P13"><text:bookmark text:name="vertical-menu-GeneralRemarks"/><text:a xlink:type="simple" xlink:href="../../input/%3Fsyntax=2.1&amp;section=GeneralRemarks" text:style-name="Internet_20_link" text:visited-style-name="Visited_20_Internet_20_Link">General Remarks</text:a></text:p>
                  </text:list-item>
                  <text:list-item>
                    <text:p text:style-name="P13"><text:bookmark text:name="vertical-menu-OtherSyntaxes"/><text:a xlink:type="simple" xlink:href="../../input/%3Fsyntax=2.1&amp;section=OtherSyntaxes" text:style-name="Internet_20_link" text:visited-style-name="Visited_20_Internet_20_Link">Other Syntaxes</text:a></text:p>
                  </text:list-item>
                </text:list>
              </text:list-item>
              <text:list-item>
                <text:p text:style-name="P13"><text:bookmark text:name="vertical-menu-Editing"/><text:a xlink:type="simple" xlink:href="../../input/%3Fsyntax=2.1&amp;category=1" text:style-name="Internet_20_link" text:visited-style-name="Visited_20_Internet_20_Link">Editing</text:a></text:p>
                <text:list>
                  <text:list-item>
                    <text:p text:style-name="P13"><text:bookmark text:name="vertical-menu-Paragraphs"/><text:a xlink:type="simple" xlink:href="../../input/%3Fsyntax=2.1&amp;section=Paragraphs" text:style-name="Internet_20_link" text:visited-style-name="Visited_20_Internet_20_Link">Paragraphs</text:a></text:p>
                  </text:list-item>
                  <text:list-item>
                    <text:p text:style-name="P13"><text:bookmark text:name="vertical-menu-Headings"/><text:a xlink:type="simple" xlink:href="../../input/%3Fsyntax=2.1&amp;section=Headings" text:style-name="Internet_20_link" text:visited-style-name="Visited_20_Internet_20_Link">Headings</text:a></text:p>
                  </text:list-item>
                  <text:list-item>
                    <text:p text:style-name="P13"><text:bookmark text:name="vertical-menu-TextFormatting"/><text:a xlink:type="simple" xlink:href="../../input/%3Fsyntax=2.1&amp;section=TextFormatting" text:style-name="Internet_20_link" text:visited-style-name="Visited_20_Internet_20_Link">Text Formatting</text:a></text:p>
                  </text:list-item>
                  <text:list-item>
                    <text:p text:style-name="P13"><text:bookmark text:name="vertical-menu-HorizontalLine"/><text:a xlink:type="simple" xlink:href="../../input/%3Fsyntax=2.1&amp;section=HorizontalLine" text:style-name="Internet_20_link" text:visited-style-name="Visited_20_Internet_20_Link">Horizontal Line</text:a></text:p>
                  </text:list-item>
                  <text:list-item>
                    <text:p text:style-name="P13"><text:bookmark text:name="vertical-menu-Lists"/><text:a xlink:type="simple" xlink:href="../../input/%3Fsyntax=2.1&amp;section=Lists" text:style-name="Internet_20_link" text:visited-style-name="Visited_20_Internet_20_Link">Lists</text:a></text:p>
                  </text:list-item>
                  <text:list-item>
                    <text:p text:style-name="P13"><text:bookmark text:name="vertical-menu-DefinitionLists"/><text:a xlink:type="simple" xlink:href="../../input/%3Fsyntax=2.1&amp;section=DefinitionLists" text:style-name="Internet_20_link" text:visited-style-name="Visited_20_Internet_20_Link">Definition Lists</text:a></text:p>
                  </text:list-item>
                  <text:list-item>
                    <text:p text:style-name="P13"><text:bookmark text:name="vertical-menu-NewLineLineBreaks"/><text:a xlink:type="simple" xlink:href="../../input/%3Fsyntax=2.1&amp;section=NewLineLineBreaks" text:style-name="Internet_20_link" text:visited-style-name="Visited_20_Internet_20_Link">New Line/Line Breaks</text:a></text:p>
                  </text:list-item>
                  <text:list-item>
                    <text:p text:style-name="P13"><text:bookmark text:name="vertical-menu-Links"/><text:a xlink:type="simple" xlink:href="../../input/%3Fsyntax=2.1&amp;section=Links" text:style-name="Internet_20_link" text:visited-style-name="Visited_20_Internet_20_Link">Links</text:a></text:p>
                  </text:list-item>
                  <text:list-item>
                    <text:p text:style-name="P13"><text:bookmark text:name="vertical-menu-Tables"/><text:a xlink:type="simple" xlink:href="../../input/%3Fsyntax=2.1&amp;section=Tables" text:style-name="Internet_20_link" text:visited-style-name="Visited_20_Internet_20_Link">Tables</text:a></text:p>
                  </text:list-item>
                  <text:list-item>
                    <text:p text:style-name="P13"><text:bookmark text:name="vertical-menu-Images"/><text:a xlink:type="simple" xlink:href="../../input/%3Fsyntax=2.1&amp;section=Images" text:style-name="Internet_20_link" text:visited-style-name="Visited_20_Internet_20_Link">Images</text:a></text:p>
                  </text:list-item>
                </text:list>
              </text:list-item>
              <text:list-item>
                <text:p text:style-name="P13"><text:bookmark text:name="vertical-menu-Advanced"/><text:a xlink:type="simple" xlink:href="../../input/%3Fsyntax=2.1&amp;category=2" text:style-name="Internet_20_link" text:visited-style-name="Visited_20_Internet_20_Link">Advanced</text:a></text:p>
                <text:list>
                  <text:list-item>
                    <text:p text:style-name="P13"><text:bookmark text:name="vertical-menu-Verbatim"/><text:a xlink:type="simple" xlink:href="../../input/%3Fsyntax=2.1&amp;section=Verbatim" text:style-name="Internet_20_link" text:visited-style-name="Visited_20_Internet_20_Link">Verbatim</text:a></text:p>
                  </text:list-item>
                  <text:list-item>
                    <text:p text:style-name="P13"><text:bookmark text:name="vertical-menu-Quotations"/><text:a xlink:type="simple" xlink:href="../../input/%3Fsyntax=2.1&amp;section=Quotations" text:style-name="Internet_20_link" text:visited-style-name="Visited_20_Internet_20_Link">Quotations</text:a></text:p>
                  </text:list-item>
                  <text:list-item>
                    <text:p text:style-name="P13"><text:bookmark text:name="vertical-menu-Groups"/><text:a xlink:type="simple" xlink:href="../../input/%3Fsyntax=2.1&amp;section=Groups" text:style-name="Internet_20_link" text:visited-style-name="Visited_20_Internet_20_Link">Groups</text:a></text:p>
                  </text:list-item>
                  <text:list-item>
                    <text:p text:style-name="P13"><text:bookmark text:name="vertical-menu-Escapes"/><text:a xlink:type="simple" xlink:href="../../input/%3Fsyntax=2.1&amp;section=Escapes" text:style-name="Internet_20_link" text:visited-style-name="Visited_20_Internet_20_Link">Escapes</text:a></text:p>
                  </text:list-item>
                  <text:list-item>
                    <text:p text:style-name="P13"><text:bookmark text:name="vertical-menu-Parameters"/><text:a xlink:type="simple" xlink:href="../../input/%3Fsyntax=2.1&amp;section=Parameters" text:style-name="Internet_20_link" text:visited-style-name="Visited_20_Internet_20_Link">Parameters</text:a></text:p>
                  </text:list-item>
                </text:list>
              </text:list-item>
              <text:list-item>
                <text:p text:style-name="P13"><text:bookmark text:name="vertical-menu-Programming"/><text:a xlink:type="simple" xlink:href="../../input/%3Fsyntax=2.1&amp;category=3" text:style-name="Internet_20_link" text:visited-style-name="Visited_20_Internet_20_Link">Programming</text:a></text:p>
                <text:list>
                  <text:list-item>
                    <text:p text:style-name="P13"><text:bookmark text:name="vertical-menu-Macros"/><text:a xlink:type="simple" xlink:href="../../input/%3Fsyntax=2.1&amp;section=Macros" text:style-name="Internet_20_link" text:visited-style-name="Visited_20_Internet_20_Link">Macros</text:a></text:p>
                  </text:list-item>
                  <text:list-item>
                    <text:p text:style-name="P13"><text:bookmark text:name="vertical-menu-HTML"/><text:a xlink:type="simple" xlink:href="../../input/%3Fsyntax=2.1&amp;section=HTML" text:style-name="Internet_20_link" text:visited-style-name="Visited_20_Internet_20_Link">HTML</text:a></text:p>
                  </text:list-item>
                  <text:list-item>
                    <text:p text:style-name="P12"><text:bookmark text:name="vertical-menu-Scripts"/><text:a xlink:type="simple" xlink:href="../../input/%3Fsyntax=2.1&amp;section=Scripts" text:style-name="Internet_20_link" text:visited-style-name="Visited_20_Internet_20_Link">Scripts</text:a></text:p>
                  </text:list-item>
                </text:list>
              </text:list-item>
            </text:list>
            <text:section text:style-name="Sect1" text:name="syntax-page-content">
              <text:h text:style-name="Heading_20_3" text:outline-level="3"><text:bookmark text:name="H2.0Groups"/>2.0 Groups</text:h>
              <text:p text:style-name="Text_20_body">Groups can be used to insert another document inline directly into the current document. This allows for example to insert complex elements or style inside a list item, inside a table cell or a paragraph. Groups are delimited by the following syntactic elements: (((...))). One Group can contain another Group and there is no limit of imbrication.</text:p>
              <table:table table:name="Table1" table:style-name="Table1">
                <table:table-column table:style-name="Table1.A"/>
                <table:table-column table:style-name="Table1.B"/>
                <table:table-row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Preformatted_20_Text">|=Header 1|=Header 2|=Header 3</text:p>
                    <text:p text:style-name="Preformatted_20_Text">|Cell One|(((</text:p>
                    <text:p text:style-name="Preformatted_20_Text">= Embedded document =</text:p>
                    <text:p text:style-name="Preformatted_20_Text"/>
                    <text:p text:style-name="Preformatted_20_Text">Some embedded paragraph.</text:p>
                    <text:p text:style-name="Preformatted_20_Text"/>
                    <text:p text:style-name="Preformatted_20_Text">* list item one</text:p>
                    <text:p text:style-name="Preformatted_20_Text">* list item two</text:p>
                    <text:p text:style-name="Preformatted_20_Text"><text:s text:c="2"/>** sub-item 1</text:p>
                    <text:p text:style-name="Preformatted_20_Text"><text:s text:c="2"/>** sub-item 2</text:p>
                    <text:p text:style-name="Preformatted_20_Text">))) | Cell Three</text:p>
                    <text:p text:style-name="Preformatted_20_Text"/>
                    <text:p text:style-name="P3">Next paragraph in the top-level document</text:p>
                  </table:table-cell>
                  <table:table-cell table:style-name="Table1.A1" office:value-type="string">
                    <table:table table:name="Table2" table:style-name="Table2">
                      <table:table-column table:style-name="Table2.A"/>
                      <table:table-column table:style-name="Table2.B"/>
                      <table:table-column table:style-name="Table2.C"/>
                      <table:table-row>
                        <table:table-cell table:style-name="Table2.A1" office:value-type="string">
                          <text:p text:style-name="Table_20_Heading">Header 1</text:p>
                        </table:table-cell>
                        <table:table-cell table:style-name="Table2.A1" office:value-type="string">
                          <text:p text:style-name="Table_20_Heading">Header 2</text:p>
                        </table:table-cell>
                        <table:table-cell table:style-name="Table2.A1" office:value-type="string">
                          <text:p text:style-name="Table_20_Heading">Header 3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Table_20_Contents">Cell One</text:p>
                        </table:table-cell>
                        <table:table-cell table:style-name="Table2.A1" office:value-type="string">
                          <text:p text:style-name="Heading_20_1"><text:bookmark text:name="HEmbeddeddocument"/>Embedded document</text:p>
                          <text:p text:style-name="Table_20_Contents">Some embedded paragraph.</text:p>
                          <text:list xml:id="list818386785" text:style-name="L1">
                            <text:list-item>
                              <text:p text:style-name="P5">list item one</text:p>
                            </text:list-item>
                            <text:list-item>
                              <text:p text:style-name="P5">list item two</text:p>
                              <text:list>
                                <text:list-item>
                                  <text:p text:style-name="P5">sub-item 1</text:p>
                                </text:list-item>
                                <text:list-item>
                                  <text:p text:style-name="P4">sub-item 2</text:p>
                                </text:list-item>
                              </text:list>
                            </text:list-item>
                          </text:list>
                        </table:table-cell>
                        <table:table-cell table:style-name="Table2.A1" office:value-type="string">
                          <text:p text:style-name="Table_20_Contents"> Cell Three</text:p>
                        </table:table-cell>
                      </table:table-row>
                    </table:table>
                    <text:p text:style-name="Table_20_Contents">Next paragraph in the top-level document</text:p>
                  </table:table-cell>
                </table:table-row>
                <table:table-row>
                  <table:table-cell table:style-name="Table1.A1" office:value-type="string">
                    <text:p text:style-name="Preformatted_20_Text">(% class="myClass" style="color:blue" %)(((blue paragraphs</text:p>
                    <text:p text:style-name="Preformatted_20_Text"/>
                    <text:p text:style-name="P3">inside myClass)))</text:p>
                  </table:table-cell>
                  <table:table-cell table:style-name="Table1.A1" office:value-type="string">
                    <text:p text:style-name="Table_20_Contents"> </text:p>
                    <text:p text:style-name="P6">blue paragraphs</text:p>
                    <text:p text:style-name="P6">inside my group</text:p>
                  </table:table-cell>
                </table:table-row>
              </table:table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2" meta:image-count="0" meta:object-count="0" meta:page-count="1" meta:paragraph-count="66" meta:word-count="249" meta:character-count="1382" meta:non-whitespace-character-count="1215"/>
    <meta:generator>LibreOffice/7.3.7.2$Linux_X86_64 LibreOffice_project/30$Build-2</meta:generator>
    <meta:user-defined meta:name="language">en</meta:user-defined>
  </office:meta>
</office:document-meta>
</file>