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1.1674in"/>
    </style:style>
    <style:style style:name="Table1.B" style:family="table-column">
      <style:table-column-properties style:column-width="1.1986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ebapp.rtsys:8083/bi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://webapp.rtsys:8083/bin/view/XWiki/XWikiSyntax?syntax=2.1&amp;category=0" form:current-selected="true" form:selected="true"/>
          </form:listbox>
          <form:button form:control-implementation="ooo:com.sun.star.form.component.CommandButton" xml:id="control3" form:id="control3" form:label="Go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XWiki Syntax Guid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XWiki Syntax Guid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XWikiSyntax2.1:General" text:style-name="Internet_20_link" text:visited-style-name="Visited_20_Internet_20_Link">XWiki Syntax 2.1: General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bookmark text:name="goto-select"/><draw:control text:anchor-type="as-char" draw:z-index="0" draw:name="Shape1" draw:style-name="gr1" draw:text-style-name="P13" svg:width="1.4276in" svg:height="0.2713in" draw:control="control2"/><text:s/><draw:control text:anchor-type="as-char" draw:z-index="1" draw:name="Shape2" draw:style-name="gr1" draw:text-style-name="P12" svg:width="0.5941in" svg:height="0.3752in" draw:control="control3"/><text:s/></text:p>
            <text:p text:style-name="Text_20_body"><text:a xlink:type="simple" xlink:href="http://webapp.rtsys:8083/bin/view/XWiki/XWikiSyntax?syntax=2.1" text:style-name="Internet_20_link" text:visited-style-name="Visited_20_Internet_20_Link">XWiki Syntax 2.1</text:a> » General</text:p>
            <text:h text:style-name="Heading_20_2" text:outline-level="2"><text:bookmark text:name="HXWikiSyntax2.1:General"/>XWiki Syntax 2.1: General</text:h>
            <text:list xml:id="list2413596744" text:style-name="L1">
              <text:list-item>
                <text:p text:style-name="P9"><text:bookmark text:name="vertical-menu-General"/><text:a xlink:type="simple" xlink:href="../../input/%3Fsyntax=2.1&amp;category=0" text:style-name="Internet_20_link" text:visited-style-name="Visited_20_Internet_20_Link">General</text:a></text:p>
                <text:list>
                  <text:list-item>
                    <text:p text:style-name="P9"><text:bookmark text:name="vertical-menu-Introduction"/><text:a xlink:type="simple" xlink:href="../../input/%3Fsyntax=2.1&amp;section=Introduction" text:style-name="Internet_20_link" text:visited-style-name="Visited_20_Internet_20_Link">Introduction</text:a></text:p>
                  </text:list-item>
                  <text:list-item>
                    <text:p text:style-name="P9"><text:bookmark text:name="vertical-menu-GeneralRemarks"/><text:a xlink:type="simple" xlink:href="../../input/%3Fsyntax=2.1&amp;section=GeneralRemarks" text:style-name="Internet_20_link" text:visited-style-name="Visited_20_Internet_20_Link">General Remarks</text:a></text:p>
                  </text:list-item>
                  <text:list-item>
                    <text:p text:style-name="P9"><text:bookmark text:name="vertical-menu-OtherSyntaxes"/><text:a xlink:type="simple" xlink:href="../../input/%3Fsyntax=2.1&amp;section=OtherSyntaxes" text:style-name="Internet_20_link" text:visited-style-name="Visited_20_Internet_20_Link">Other Syntaxes</text:a></text:p>
                  </text:list-item>
                </text:list>
              </text:list-item>
              <text:list-item>
                <text:p text:style-name="P9"><text:bookmark text:name="vertical-menu-Editing"/><text:a xlink:type="simple" xlink:href="../../input/%3Fsyntax=2.1&amp;category=1" text:style-name="Internet_20_link" text:visited-style-name="Visited_20_Internet_20_Link">Editing</text:a></text:p>
                <text:list>
                  <text:list-item>
                    <text:p text:style-name="P9"><text:bookmark text:name="vertical-menu-Paragraphs"/><text:a xlink:type="simple" xlink:href="../../input/%3Fsyntax=2.1&amp;section=Paragraphs" text:style-name="Internet_20_link" text:visited-style-name="Visited_20_Internet_20_Link">Paragraphs</text:a></text:p>
                  </text:list-item>
                  <text:list-item>
                    <text:p text:style-name="P9"><text:bookmark text:name="vertical-menu-Headings"/><text:a xlink:type="simple" xlink:href="../../input/%3Fsyntax=2.1&amp;section=Headings" text:style-name="Internet_20_link" text:visited-style-name="Visited_20_Internet_20_Link">Headings</text:a></text:p>
                  </text:list-item>
                  <text:list-item>
                    <text:p text:style-name="P9"><text:bookmark text:name="vertical-menu-TextFormatting"/><text:a xlink:type="simple" xlink:href="../../input/%3Fsyntax=2.1&amp;section=TextFormatting" text:style-name="Internet_20_link" text:visited-style-name="Visited_20_Internet_20_Link">Text Formatting</text:a></text:p>
                  </text:list-item>
                  <text:list-item>
                    <text:p text:style-name="P9"><text:bookmark text:name="vertical-menu-HorizontalLine"/><text:a xlink:type="simple" xlink:href="../../input/%3Fsyntax=2.1&amp;section=HorizontalLine" text:style-name="Internet_20_link" text:visited-style-name="Visited_20_Internet_20_Link">Horizontal Line</text:a></text:p>
                  </text:list-item>
                  <text:list-item>
                    <text:p text:style-name="P9"><text:bookmark text:name="vertical-menu-Lists"/><text:a xlink:type="simple" xlink:href="../../input/%3Fsyntax=2.1&amp;section=Lists" text:style-name="Internet_20_link" text:visited-style-name="Visited_20_Internet_20_Link">Lists</text:a></text:p>
                  </text:list-item>
                  <text:list-item>
                    <text:p text:style-name="P9"><text:bookmark text:name="vertical-menu-DefinitionLists"/><text:a xlink:type="simple" xlink:href="../../input/%3Fsyntax=2.1&amp;section=DefinitionLists" text:style-name="Internet_20_link" text:visited-style-name="Visited_20_Internet_20_Link">Definition Lists</text:a></text:p>
                  </text:list-item>
                  <text:list-item>
                    <text:p text:style-name="P9"><text:bookmark text:name="vertical-menu-NewLineLineBreaks"/><text:a xlink:type="simple" xlink:href="../../input/%3Fsyntax=2.1&amp;section=NewLineLineBreaks" text:style-name="Internet_20_link" text:visited-style-name="Visited_20_Internet_20_Link">New Line/Line Breaks</text:a></text:p>
                  </text:list-item>
                  <text:list-item>
                    <text:p text:style-name="P9"><text:bookmark text:name="vertical-menu-Links"/><text:a xlink:type="simple" xlink:href="../../input/%3Fsyntax=2.1&amp;section=Links" text:style-name="Internet_20_link" text:visited-style-name="Visited_20_Internet_20_Link">Links</text:a></text:p>
                  </text:list-item>
                  <text:list-item>
                    <text:p text:style-name="P9"><text:bookmark text:name="vertical-menu-Tables"/><text:a xlink:type="simple" xlink:href="../../input/%3Fsyntax=2.1&amp;section=Tables" text:style-name="Internet_20_link" text:visited-style-name="Visited_20_Internet_20_Link">Tables</text:a></text:p>
                  </text:list-item>
                  <text:list-item>
                    <text:p text:style-name="P9"><text:bookmark text:name="vertical-menu-Images"/><text:a xlink:type="simple" xlink:href="../../input/%3Fsyntax=2.1&amp;section=Images" text:style-name="Internet_20_link" text:visited-style-name="Visited_20_Internet_20_Link">Images</text:a></text:p>
                  </text:list-item>
                </text:list>
              </text:list-item>
              <text:list-item>
                <text:p text:style-name="P9"><text:bookmark text:name="vertical-menu-Advanced"/><text:a xlink:type="simple" xlink:href="../../input/%3Fsyntax=2.1&amp;category=2" text:style-name="Internet_20_link" text:visited-style-name="Visited_20_Internet_20_Link">Advanced</text:a></text:p>
                <text:list>
                  <text:list-item>
                    <text:p text:style-name="P9"><text:bookmark text:name="vertical-menu-Verbatim"/><text:a xlink:type="simple" xlink:href="../../input/%3Fsyntax=2.1&amp;section=Verbatim" text:style-name="Internet_20_link" text:visited-style-name="Visited_20_Internet_20_Link">Verbatim</text:a></text:p>
                  </text:list-item>
                  <text:list-item>
                    <text:p text:style-name="P9"><text:bookmark text:name="vertical-menu-Quotations"/><text:a xlink:type="simple" xlink:href="../../input/%3Fsyntax=2.1&amp;section=Quotations" text:style-name="Internet_20_link" text:visited-style-name="Visited_20_Internet_20_Link">Quotations</text:a></text:p>
                  </text:list-item>
                  <text:list-item>
                    <text:p text:style-name="P9"><text:bookmark text:name="vertical-menu-Groups"/><text:a xlink:type="simple" xlink:href="../../input/%3Fsyntax=2.1&amp;section=Groups" text:style-name="Internet_20_link" text:visited-style-name="Visited_20_Internet_20_Link">Groups</text:a></text:p>
                  </text:list-item>
                  <text:list-item>
                    <text:p text:style-name="P9"><text:bookmark text:name="vertical-menu-Escapes"/><text:a xlink:type="simple" xlink:href="../../input/%3Fsyntax=2.1&amp;section=Escapes" text:style-name="Internet_20_link" text:visited-style-name="Visited_20_Internet_20_Link">Escapes</text:a></text:p>
                  </text:list-item>
                  <text:list-item>
                    <text:p text:style-name="P9"><text:bookmark text:name="vertical-menu-Parameters"/><text:a xlink:type="simple" xlink:href="../../input/%3Fsyntax=2.1&amp;section=Parameters" text:style-name="Internet_20_link" text:visited-style-name="Visited_20_Internet_20_Link">Parameters</text:a></text:p>
                  </text:list-item>
                </text:list>
              </text:list-item>
              <text:list-item>
                <text:p text:style-name="P9"><text:bookmark text:name="vertical-menu-Programming"/><text:a xlink:type="simple" xlink:href="../../input/%3Fsyntax=2.1&amp;category=3" text:style-name="Internet_20_link" text:visited-style-name="Visited_20_Internet_20_Link">Programming</text:a></text:p>
                <text:list>
                  <text:list-item>
                    <text:p text:style-name="P9"><text:bookmark text:name="vertical-menu-Macros"/><text:a xlink:type="simple" xlink:href="../../input/%3Fsyntax=2.1&amp;section=Macros" text:style-name="Internet_20_link" text:visited-style-name="Visited_20_Internet_20_Link">Macros</text:a></text:p>
                  </text:list-item>
                  <text:list-item>
                    <text:p text:style-name="P9"><text:bookmark text:name="vertical-menu-HTML"/><text:a xlink:type="simple" xlink:href="../../input/%3Fsyntax=2.1&amp;section=HTML" text:style-name="Internet_20_link" text:visited-style-name="Visited_20_Internet_20_Link">HTML</text:a></text:p>
                  </text:list-item>
                  <text:list-item>
                    <text:p text:style-name="P8"><text:bookmark text:name="vertical-menu-Scripts"/><text:a xlink:type="simple" xlink:href="../../input/%3Fsyntax=2.1&amp;section=Scripts" text:style-name="Internet_20_link" text:visited-style-name="Visited_20_Internet_20_Link">Scripts</text:a></text:p>
                  </text:list-item>
                </text:list>
              </text:list-item>
            </text:list>
            <text:section text:style-name="Sect1" text:name="syntax-page-content">
              <text:h text:style-name="Heading_20_2" text:outline-level="2"><text:bookmark text:name="HIntroduction"/>Introduction</text:h>
              <text:h text:style-name="Heading_20_3" text:outline-level="3"><text:bookmark text:name="H2.1Introduction"/>2.1 Introduction</text:h>
              <text:p text:style-name="Text_20_body">The XWiki Syntax 2.0 has proven to be quite useful and robust in general; however since its introduction a few shortcomings have been found. The corresponding improvements have been consolidated in XWiki Syntax 2.1. Some new features of this syntax are:</text:p>
              <text:list xml:id="list2014768769" text:style-name="L2">
                <text:list-item>
                  <text:p text:style-name="P11">Homogenize the link and image syntax for better clarity, consistency and extensibility.</text:p>
                </text:list-item>
                <text:list-item>
                  <text:p text:style-name="P10">Added ability to display icons, to embed images via the Data URI scheme, to link to files using the UNC notation and to link to relative URLs.</text:p>
                </text:list-item>
              </text:list>
              <text:p text:style-name="Text_20_body">Since XWiki Syntax 2.1 is based on XWiki Syntax 2.0 all syntax from XWiki Syntax 2.0 is valid unless the 2.1 specifications suggest differently.</text:p>
              <text:h text:style-name="Heading_20_2" text:outline-level="2"><text:bookmark text:name="HGeneralRemarks"/>General Remarks</text:h>
              <text:h text:style-name="Heading_20_3" text:outline-level="3"><text:bookmark text:name="H2.0GeneralRemarks"/>2.0 General Remarks</text:h>
              <text:p text:style-name="Text_20_body">XWiki Syntax 2.1 corrects some errors or ambiguous syntax entered by the user as shown in the examples in the table below.</text:p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Table_20_Heading">Description</text:p>
                  </table:table-cell>
                  <table:table-cell table:style-name="Table1.A1" office:value-type="string">
                    <text:p text:style-name="Table_20_Heading">Example of invalid or ambiguous syntax</text:p>
                  </table:table-cell>
                  <table:table-cell table:style-name="Table1.A1" office:value-type="string">
                    <text:p text:style-name="Table_20_Heading">Fixed XWiki Syntax 2.1</text:p>
                  </table:table-cell>
                </table:table-row>
                <table:table-row>
                  <table:table-cell table:style-name="Table1.A1" office:value-type="string">
                    <text:p text:style-name="Table_20_Contents">Unclosed text styles</text:p>
                  </table:table-cell>
                  <table:table-cell table:style-name="Table1.A1" office:value-type="string">
                    <text:p text:style-name="Table_20_Contents">**bold</text:p>
                  </table:table-cell>
                  <table:table-cell table:style-name="Table1.A1" office:value-type="string">
                    <text:p text:style-name="Table_20_Contents">**bold**</text:p>
                  </table:table-cell>
                </table:table-row>
                <table:table-row>
                  <table:table-cell table:style-name="Table1.A1" office:value-type="string">
                    <text:p text:style-name="Table_20_Contents">Two standalone elements not separated by 2 new lines</text:p>
                  </table:table-cell>
                  <table:table-cell table:style-name="Table1.A1" office:value-type="string">
                    <text:p text:style-name="Table_20_Contents">| table cell<text:line-break/>* list item</text:p>
                  </table:table-cell>
                  <table:table-cell table:style-name="Table1.A1" office:value-type="string">
                    <text:p text:style-name="Table_20_Contents">| table cell<text:line-break/><text:line-break/>* list item</text:p>
                  </table:table-cell>
                </table:table-row>
                <table:table-row>
                  <table:table-cell table:style-name="Table1.A1" office:value-type="string">
                    <text:p text:style-name="Table_20_Contents">Two standalone elements not separated by 2 new lines</text:p>
                  </table:table-cell>
                  <table:table-cell table:style-name="Table1.A1" office:value-type="string">
                    <text:p text:style-name="Table_20_Contents">paragraph<text:line-break/>----<text:line-break/>paragraph</text:p>
                  </table:table-cell>
                  <table:table-cell table:style-name="Table1.A1" office:value-type="string">
                    <text:p text:style-name="Table_20_Contents">paragraph<text:line-break/><text:line-break/>----<text:line-break/><text:line-break/>paragraph</text:p>
                  </table:table-cell>
                </table:table-row>
                <table:table-row>
                  <table:table-cell table:style-name="Table1.A1" office:value-type="string">
                    <text:p text:style-name="Table_20_Contents">Ignored new line at beginning of document</text:p>
                  </table:table-cell>
                  <table:table-cell table:style-name="Table1.A1" office:value-type="string">
                    <text:p text:style-name="Table_20_Contents">&lt;new line at beginning of document&gt;<text:line-break/>paragraph</text:p>
                  </table:table-cell>
                  <table:table-cell table:style-name="Table1.A1" office:value-type="string">
                    <text:p text:style-name="Table_20_Contents">paragraph</text:p>
                  </table:table-cell>
                </table:table-row>
                <table:table-row>
                  <table:table-cell table:style-name="Table1.A1" office:value-type="string">
                    <text:p text:style-name="Table_20_Contents">Not closed heading syntax</text:p>
                  </table:table-cell>
                  <table:table-cell table:style-name="Table1.A1" office:value-type="string">
                    <text:p text:style-name="Table_20_Contents">=== heading</text:p>
                  </table:table-cell>
                  <table:table-cell table:style-name="Table1.A1" office:value-type="string">
                    <text:p text:style-name="Table_20_Contents">=== heading ===</text:p>
                  </table:table-cell>
                </table:table-row>
              </table:table>
              <text:h text:style-name="Heading_20_2" text:outline-level="2"><text:bookmark text:name="HOtherSyntaxes"/>Other Syntaxes</text:h>
              <text:h text:style-name="Heading_20_3" text:outline-level="3"><text:bookmark text:name="H1.0OtherSyntaxes"/>1.0 Other Syntaxes</text:h>
              <text:p text:style-name="Text_20_body">Other syntaxes are also <text:a xlink:type="simple" xlink:href="https://extensions.xwiki.org/xwiki/bin/view/ExtensionCode/AllExtensions/WebHome#%7Ct=extensions&amp;category=syntax" text:style-name="Internet_20_link" text:visited-style-name="Visited_20_Internet_20_Link">available</text:a>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1" meta:image-count="0" meta:object-count="0" meta:page-count="1" meta:paragraph-count="65" meta:word-count="322" meta:character-count="1843" meta:non-whitespace-character-count="1604"/>
    <meta:generator>LibreOffice/7.3.7.2$Linux_X86_64 LibreOffice_project/30$Build-2</meta:generator>
    <meta:user-defined meta:name="language">en</meta:user-defined>
  </office:meta>
</office:document-meta>
</file>