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Tag Cloud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ag Cloud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962616168" text:style-name="L1">
              <text:list-item>
                <text:p text:style-name="P8"><text:a xlink:type="simple" xlink:href="http://webapp.rtsys:8083/bin/view/Main/Tags?do=viewTag&amp;tag=annotations" text:style-name="Internet_20_link" text:visited-style-name="Visited_20_Internet_20_Link">annotations</text:a> </text:p>
              </text:list-item>
              <text:list-item>
                <text:p text:style-name="P8"><text:a xlink:type="simple" xlink:href="http://webapp.rtsys:8083/bin/view/Main/Tags?do=viewTag&amp;tag=blueprint-index-page" text:style-name="Internet_20_link" text:visited-style-name="Visited_20_Internet_20_Link">blueprint-index-page</text:a> </text:p>
              </text:list-item>
              <text:list-item>
                <text:p text:style-name="P8"><text:a xlink:type="simple" xlink:href="http://webapp.rtsys:8083/bin/view/Main/Tags?do=viewTag&amp;tag=environment" text:style-name="Internet_20_link" text:visited-style-name="Visited_20_Internet_20_Link">environment</text:a> </text:p>
              </text:list-item>
              <text:list-item>
                <text:p text:style-name="P8"><text:a xlink:type="simple" xlink:href="http://webapp.rtsys:8083/bin/view/Main/Tags?do=viewTag&amp;tag=favourite" text:style-name="Internet_20_link" text:visited-style-name="Visited_20_Internet_20_Link">favourite</text:a> </text:p>
              </text:list-item>
              <text:list-item>
                <text:p text:style-name="P8"><text:a xlink:type="simple" xlink:href="http://webapp.rtsys:8083/bin/view/Main/Tags?do=viewTag&amp;tag=file-list" text:style-name="Internet_20_link" text:visited-style-name="Visited_20_Internet_20_Link">file-list</text:a> </text:p>
              </text:list-item>
              <text:list-item>
                <text:p text:style-name="P8"><text:a xlink:type="simple" xlink:href="http://webapp.rtsys:8083/bin/view/Main/Tags?do=viewTag&amp;tag=kb-how-to-article" text:style-name="Internet_20_link" text:visited-style-name="Visited_20_Internet_20_Link">kb-how-to-article</text:a> </text:p>
              </text:list-item>
              <text:list-item>
                <text:p text:style-name="P8"><text:a xlink:type="simple" xlink:href="http://webapp.rtsys:8083/bin/view/Main/Tags?do=viewTag&amp;tag=kiemregressiontesting" text:style-name="Internet_20_link" text:visited-style-name="Visited_20_Internet_20_Link">kiemregressiontesting</text:a> </text:p>
              </text:list-item>
              <text:list-item>
                <text:p text:style-name="P8"><text:a xlink:type="simple" xlink:href="http://webapp.rtsys:8083/bin/view/Main/Tags?do=viewTag&amp;tag=layout" text:style-name="Internet_20_link" text:visited-style-name="Visited_20_Internet_20_Link">layout</text:a> </text:p>
              </text:list-item>
              <text:list-item>
                <text:p text:style-name="P8"><text:a xlink:type="simple" xlink:href="http://webapp.rtsys:8083/bin/view/Main/Tags?do=viewTag&amp;tag=meeting-notes" text:style-name="Internet_20_link" text:visited-style-name="Visited_20_Internet_20_Link">meeting-notes</text:a> </text:p>
              </text:list-item>
              <text:list-item>
                <text:p text:style-name="P8"><text:a xlink:type="simple" xlink:href="http://webapp.rtsys:8083/bin/view/Main/Tags?do=viewTag&amp;tag=railway" text:style-name="Internet_20_link" text:visited-style-name="Visited_20_Internet_20_Link">railway</text:a> </text:p>
              </text:list-item>
              <text:list-item>
                <text:p text:style-name="P8"><text:a xlink:type="simple" xlink:href="http://webapp.rtsys:8083/bin/view/Main/Tags?do=viewTag&amp;tag=seminars" text:style-name="Internet_20_link" text:visited-style-name="Visited_20_Internet_20_Link">seminars</text:a> </text:p>
              </text:list-item>
              <text:list-item>
                <text:p text:style-name="P7"><text:a xlink:type="simple" xlink:href="http://webapp.rtsys:8083/bin/view/Main/Tags?do=viewTag&amp;tag=unrestored-unknown-attachment" text:style-name="Internet_20_link" text:visited-style-name="Visited_20_Internet_20_Link">unrestored-unknown-attachment</text:a>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Tag Cloud </dc:title>
    <meta:document-statistic meta:table-count="0" meta:image-count="0" meta:object-count="0" meta:page-count="1" meta:paragraph-count="18" meta:word-count="52" meta:character-count="352" meta:non-whitespace-character-count="315"/>
    <meta:generator>LibreOffice/7.3.7.2$Linux_X86_64 LibreOffice_project/30$Build-2</meta:generator>
    <meta:user-defined meta:name="language">en</meta:user-defined>
  </office:meta>
</office:document-meta>
</file>