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Document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Document 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ocumentHierarchyTree" text:style-name="Internet_20_link" text:visited-style-name="Visited_20_Internet_20_Link">Document Hierarchy Tree</text:a></text:p>
      <text:p text:style-name="P8"><text:a xlink:type="simple" xlink:href="#HCompactDocumentHierarchyTree" text:style-name="Internet_20_link" text:visited-style-name="Visited_20_Internet_20_Link">Compact Document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DocumentHierarchyTree"/>Document Hierarchy Tree</text:h>
            <text:h text:style-name="Heading_20_3" text:outline-level="3"><text:bookmark text:name="HCompactDocumentHierarchyTree"/>Compact Document Hierarchy Tree</text:h>
            <text:h text:style-name="Heading_20_2" text:outline-level="2"><text:bookmark text:name="HWiki3ESpace3EPageTree"/>Wiki &gt; Space &gt; Page Tree</text:h>
            <text:h text:style-name="Heading_20_2" text:outline-level="2"><text:bookmark text:name="HFullEntityTree"/>Full Entity Tree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 Tree </dc:title>
    <meta:document-statistic meta:table-count="0" meta:image-count="0" meta:object-count="0" meta:page-count="1" meta:paragraph-count="14" meta:word-count="60" meta:character-count="348" meta:non-whitespace-character-count="299"/>
    <meta:generator>LibreOffice/7.3.7.2$Linux_X86_64 LibreOffice_project/30$Build-2</meta:generator>
    <meta:user-defined meta:name="language">en</meta:user-defined>
  </office:meta>
</office:document-meta>
</file>