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Reinhard von Hanxleden on 2017/05/15 11:11 </text:p>
      <text:p text:style-name="Horizontal_20_Line"/>
      <text:p text:style-name="P1">Writing and Grading Theses </text:p>
      <text:p text:style-name="P6">last modified by Reinhard von Hanxleden</text:p>
      <text:p text:style-name="P6">on 2017/05/15 11:11</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7"><text:a xlink:type="simple" xlink:href="#HRtSysStammtisch" text:style-name="Internet_20_link" text:visited-style-name="Visited_20_Internet_20_Link">RtSys Stammtisch</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3993427349"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2"><text:a xlink:type="simple" xlink:href="#HRtSysStammtisch" text:style-name="Internet_20_link" text:visited-style-name="Visited_20_Internet_20_Link">RtSys Stammtisch</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3564983091"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RtSysStammtisch"/>RtSys Stammtisch</text:p>
            <text:p text:style-name="Text_20_body">Every student who is going to write a thesis and hence is considered an integral part of our group is more than welcome to join our <text:a xlink:type="simple" xlink:href="http://webapp.rtsys:8083/bin/view/Rtsys/Group%20Manual/RtSys%20Stammtisch/" text:style-name="Internet_20_link" text:visited-style-name="Visited_20_Internet_20_Link">RtSys Stammtisch</text:a>. We will meet monthly in different restaurants in Kiel to have dinner and a good time together. Please ask your advisor or other students to invite you</text:p>
            <text:p text:style-name="Heading_20_1"><text:bookmark text:name="HFurtherLinks"/>Further Links</text:p>
            <text:list xml:id="list1587972152"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text:soft-page-break/>„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2" meta:paragraph-count="167" meta:word-count="2343" meta:character-count="14338" meta:non-whitespace-character-count="12157"/>
    <meta:generator>LibreOffice/7.3.7.2$Linux_X86_64 LibreOffice_project/30$Build-2</meta:generator>
    <meta:user-defined meta:name="language">en</meta:user-defined>
  </office:meta>
</office:document-meta>
</file>