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cds on 2015/04/08 11:20 </text:p>
      <text:p text:style-name="Horizontal_20_Line"/>
      <text:p text:style-name="P1">Writing and Grading Theses </text:p>
      <text:p text:style-name="P6">last modified by cds</text:p>
      <text:p text:style-name="P6">on 2015/04/08 11:20</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3914535369"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3094859706"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3321721087"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39" meta:character-count="14300" meta:non-whitespace-character-count="12123"/>
    <meta:generator>LibreOffice/7.3.7.2$Linux_X86_64 LibreOffice_project/30$Build-2</meta:generator>
    <meta:user-defined meta:name="language">en</meta:user-defined>
  </office:meta>
</office:document-meta>
</file>