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uru on 2014/10/01 14:01 </text:p>
      <text:p text:style-name="Horizontal_20_Line"/>
      <text:p text:style-name="P1">Writing and Grading Theses </text:p>
      <text:p text:style-name="P6">last modified by uru</text:p>
      <text:p text:style-name="P6">on 2014/10/01 14:01</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3987058370"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259642006"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FurtherLinks"/>Further Links</text:p>
            <text:list xml:id="list3599508587"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3" meta:word-count="2277" meta:character-count="13951" meta:non-whitespace-character-count="11831"/>
    <meta:generator>LibreOffice/7.3.7.2$Linux_X86_64 LibreOffice_project/30$Build-2</meta:generator>
    <meta:user-defined meta:name="language">en</meta:user-defined>
  </office:meta>
</office:document-meta>
</file>