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Alexander Schulz-Rosengarten on 2025/10/21 14:40 </text:p>
      <text:p text:style-name="Horizontal_20_Line"/>
      <text:p text:style-name="P1">Writing and Grading Theses </text:p>
      <text:p text:style-name="P6">last modified by Alexander Schulz-Rosengarten</text:p>
      <text:p text:style-name="P6">on 2025/10/21 14:40</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1203147637"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326955416"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FurtherLinks"/>Further Links</text:p>
            <text:list xml:id="list3330636665"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1" meta:paragraph-count="163" meta:word-count="2279" meta:character-count="14001" meta:non-whitespace-character-count="11879"/>
    <meta:generator>LibreOffice/7.3.7.2$Linux_X86_64 LibreOffice_project/30$Build-2</meta:generator>
    <meta:user-defined meta:name="language">en</meta:user-defined>
  </office:meta>
</office:document-meta>
</file>