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Niklas Rentz on 2023/10/10 10:45 </text:p>
      <text:p text:style-name="Horizontal_20_Line"/>
      <text:p text:style-name="P1">Writing and Grading Theses </text:p>
      <text:p text:style-name="P6">last modified by Niklas Rentz</text:p>
      <text:p text:style-name="P6">on 2023/10/10 10:45</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7"><text:a xlink:type="simple" xlink:href="#HRtSysStammtisch" text:style-name="Internet_20_link" text:visited-style-name="Visited_20_Internet_20_Link">RtSys Stammtisch</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87586740"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2"><text:a xlink:type="simple" xlink:href="#HRtSysStammtisch" text:style-name="Internet_20_link" text:visited-style-name="Visited_20_Internet_20_Link">RtSys Stammtisch</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1588530703"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http://webapp.rtsys:8083/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p text:style-name="Heading_20_1"><text:bookmark text:name="HFurtherLinks"/>Further Links</text:p>
            <text:list xml:id="list1843095004"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text:soft-page-break/>„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2" meta:paragraph-count="167" meta:word-count="2341" meta:character-count="14318" meta:non-whitespace-character-count="12139"/>
    <meta:generator>LibreOffice/7.3.7.2$Linux_X86_64 LibreOffice_project/30$Build-2</meta:generator>
    <meta:user-defined meta:name="language">en</meta:user-defined>
  </office:meta>
</office:document-meta>
</file>