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3/09/05 07:18 </text:p>
      <text:p text:style-name="Horizontal_20_Line"/>
      <text:p text:style-name="P1">Technical Stuff </text:p>
      <text:p text:style-name="P6">last modified by Alexander Schulz-Rosengarten</text:p>
      <text:p text:style-name="P6">on 2023/09/05 07:18</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8"><text:a xlink:type="simple" xlink:href="#HTheToDoNotesPackage" text:style-name="Internet_20_link" text:visited-style-name="Visited_20_Internet_20_Link">The ToDo Notes Package</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832210034"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0"><text:a xlink:type="simple" xlink:href="#HTheToDoNotesPackage" text:style-name="Internet_20_link" text:visited-style-name="Visited_20_Internet_20_Link">The ToDo Notes Package</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www.inf.uni-kiel.de/de/forschung/publikationen/kcss"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815274533"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webapp.rtsys:8083/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webapp.rtsys:8083/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3985351820"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3" meta:word-count="504" meta:character-count="2891" meta:non-whitespace-character-count="2425"/>
    <meta:generator>LibreOffice/7.3.7.2$Linux_X86_64 LibreOffice_project/30$Build-2</meta:generator>
    <meta:user-defined meta:name="language">en</meta:user-defined>
  </office:meta>
</office:document-meta>
</file>