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heses - Available Topics </text:p>
      <text:p text:style-name="Horizontal_20_Line"/>
      <text:p text:style-name="Horizontal_20_Line"/>
      <text:p text:style-name="P4">Page / - last modified by Niklas Rentz on 2025/03/13 09:21 </text:p>
      <text:p text:style-name="Horizontal_20_Line"/>
      <text:p text:style-name="P1">Available Topics </text:p>
      <text:p text:style-name="P5">last modified by Niklas Rentz</text:p>
      <text:p text:style-name="P5">on 2025/03/13 09:21</text:p>
      <text:p text:style-name="P4"/>
      <text:p text:style-name="Horizontal_20_Line"/>
      <text:p text:style-name="P2">Table of Contents</text:p>
      <text:p text:style-name="P6"><text:a xlink:type="simple" xlink:href="#HKonkreteSteckbriefezuAbschlussthemen" text:style-name="Internet_20_link" text:visited-style-name="Visited_20_Internet_20_Link">Konkrete Steckbriefe zu Abschlussthemen</text:a></text:p>
      <text:p text:style-name="P6"><text:a xlink:type="simple" xlink:href="#HAllgemeineThemenbereiche" text:style-name="Internet_20_link" text:visited-style-name="Visited_20_Internet_20_Link">Allgemeine Themenbereiche</text:a></text:p>
      <text:p text:style-name="P7"><text:a xlink:type="simple" xlink:href="#HREAKT2013RailwayResearch" text:style-name="Internet_20_link" text:visited-style-name="Visited_20_Internet_20_Link">REAKT – Railway Research</text:a></text:p>
      <text:p text:style-name="P7"><text:a xlink:type="simple" xlink:href="#HAutomaticGraphLayout" text:style-name="Internet_20_link" text:visited-style-name="Visited_20_Internet_20_Link">Automatic Graph Layout</text:a></text:p>
      <text:p text:style-name="P7"><text:a xlink:type="simple" xlink:href="#HModelingPragmatics" text:style-name="Internet_20_link" text:visited-style-name="Visited_20_Internet_20_Link">Modeling Pragmatics</text:a></text:p>
      <text:p text:style-name="P7"><text:a xlink:type="simple" xlink:href="#HSemantics2CSynchronousLanguagesandModel-basedDesign" text:style-name="Internet_20_link" text:visited-style-name="Visited_20_Internet_20_Link">Semantics, Synchronous Languages and Model-based Design</text:a></text:p>
      <text:p text:style-name="P8"><text:a xlink:type="simple" xlink:href="#HSafetyAnalysis" text:style-name="Internet_20_link" text:visited-style-name="Visited_20_Internet_20_Link">Safety Analysis</text:a></text:p>
      <text:section text:style-name="Sect1" text:name="xwikimaincontainer">
        <text:p text:style-name="P9"/>
        <text:section text:style-name="Sect1" text:name="xwikimaincontainerinner">
          <text:p text:style-name="Text_20_body"/>
          <text:section text:style-name="Sect1" text:name="xwikicontent">
            <text:p text:style-name="Text_20_body">Hier eine Themenübersicht, gefolgt von etwas detaillierteren Darstellungen. Generell sind Themenvariationen möglich, und auch selbst definierte Themen aus dem Bereich Echtzeitsysteme/Eingebettete Systeme können gerne besprochen werden. Ein weiterer Weg, um in kompakter Form einen Einblick in aktuelle Themen der Arbeitsgruppe zu bekommen, ist die Teilnahme an dem regelmäßig zu Semesterende bzw. in der vorlesungsfreien Zeit angebotenen Oberseminar.</text:p>
            <text:p text:style-name="Text_20_body"><text:span text:style-name="Strong_20_Emphasis">Hinweis</text:span>: Es ist Studierenden ausdrücklich empfohlen, sich frühzeitig bei den verschiedenen Arbeitsgruppen über mögliche Themen der Abschlussarbeit zu informieren. Seiten wie diese hier sind ein guter erster Anlaufpunkt, und es ist eine gute Idee, sich vor einem Gespräch mit einem potenziellen Betreuer (Professor, Assistenten -- generell die Dozenten von Lehrveranstaltungen) über mögliche Themen einen Blick auf diese Seiten zu werfen. Es ist jedoch erfahrungsgemäß schwierig, auf solchen Seiten vollständige und aktuelle Informationen bereitzustellen; sie sollten daher eher als grober Indikator der jeweils möglichen Themenfelder dienen denn als konkrete Ausschreibungen. Um zu erfahren, welche Themen konkret verfügbar sind, zu dem angestrebten Zeitrahmen, sollte man auf jeden Fall die Dozenten konsultieren.</text:p>
            <text:p text:style-name="Heading_20_1"><text:bookmark text:name="HKonkreteSteckbriefezuAbschlussthemen"/>Konkrete Steckbriefe zu Abschlussthemen</text:p>
            <text:p text:style-name="Heading_20_1"><text:bookmark text:name="HAllgemeineThemenbereiche"/>Allgemeine Themenbereiche</text:p>
            <text:h text:style-name="Heading_20_2" text:outline-level="2"><text:bookmark text:name="HREAKT2013RailwayResearch"/>REAKT – Railway Research</text:h>
            <text:p text:style-name="Text_20_body"><text:span text:style-name="Strong_20_Emphasis">Advisors:</text:span> Alexander Schulz-Rosengarten, Niklas Rentz, Reinhard von Hanxleden.</text:p>
            <text:p text:style-name="Text_20_body">In a nutshell, the REAKT-Initiative aims to make railway systems fit for the future, with the track Malente – Lütjenburg available as real-world laboratory (<text:a xlink:type="simple" xlink:href="https://www.schiene-m-l.de/" text:style-name="Internet_20_link" text:visited-style-name="Visited_20_Internet_20_Link">https://www.schiene-m-l.de/</text:a> and <text:a xlink:type="simple" xlink:href="https://reakt.sh/" text:style-name="Internet_20_link" text:visited-style-name="Visited_20_Internet_20_Link">https://reakt.sh/</text:a>).</text:p>
            <text:p text:style-name="Text_20_body">There is a broad set of topics to be worked on, also as a Bachelor or Master's thesis.<text:line-break/>Things are developing faster than this web site can keep up, we recommend to contact one of the advisors listed above.</text:p>
            <text:p text:style-name="Text_20_body"><draw:frame draw:style-name="fr1" draw:name="Image1" text:anchor-type="as-char" svg:width="3.6146in" svg:height="3.25in" draw:z-index="0"><draw:image xlink:href="https://rtsys.informatik.uni-kiel.de/confluence/download/attachments/142606491/1.png?version=1&amp;modificationDate=1678441658000&amp;api=v2" xlink:type="simple" xlink:show="embed" xlink:actuate="onLoad"/><svg:title>https://rtsys.informatik.uni-kiel.de/confluence/download/attachments/142606491/1.png?version=1&amp;modificationDate=1678441658000&amp;api=v2</svg:title></draw:frame><text:bookmark text:name="Ihttps:2F2Frtsys.informatik.uni-kiel.de2Fconfluence2Fdownload2Fattachments2F1426064912F1.png3Fversion3D126modificationDate3D167844165800026api3Dv2"/><draw:frame draw:style-name="fr1" draw:name="Image2" text:anchor-type="as-char" svg:width="4.3126in" svg:height="3.2398in" draw:z-index="1"><draw:image xlink:href="https://rtsys.informatik.uni-kiel.de/confluence/download/attachments/142606491/5.jpg?version=1&amp;modificationDate=1678441784000&amp;api=v2" xlink:type="simple" xlink:show="embed" xlink:actuate="onLoad"/><svg:title>https://rtsys.informatik.uni-kiel.de/confluence/download/attachments/142606491/5.jpg?version=1&amp;modificationDate=1678441784000&amp;api=v2</svg:title></draw:frame><text:bookmark text:name="Ihttps:2F2Frtsys.informatik.uni-kiel.de2Fconfluence2Fdownload2Fattachments2F1426064912F5.jpg3Fversion3D126modificationDate3D167844178400026api3Dv2"/></text:p>
            <text:p text:style-name="Text_20_body"><draw:frame draw:style-name="fr1" draw:name="Image3" text:anchor-type="as-char" svg:width="1.7917in" svg:height="0.7917in" draw:z-index="2"><draw:image xlink:href="https://rtsys.informatik.uni-kiel.de/confluence/download/attachments/142606491/2.jpg?version=1&amp;modificationDate=1678441677000&amp;api=v2" xlink:type="simple" xlink:show="embed" xlink:actuate="onLoad"/><svg:title>https://rtsys.informatik.uni-kiel.de/confluence/download/attachments/142606491/2.jpg?version=1&amp;modificationDate=1678441677000&amp;api=v2</svg:title></draw:frame><text:bookmark text:name="Ihttps:2F2Frtsys.informatik.uni-kiel.de2Fconfluence2Fdownload2Fattachments2F1426064912F2.jpg3Fversion3D126modificationDate3D167844167700026api3Dv2"/><draw:frame draw:style-name="fr1" draw:name="Image4" text:anchor-type="as-char" svg:width="1.1772in" svg:height="0.8646in" draw:z-index="3"><draw:image xlink:href="https://rtsys.informatik.uni-kiel.de/confluence/download/attachments/142606491/3.jpg?version=1&amp;modificationDate=1678441718000&amp;api=v2" xlink:type="simple" xlink:show="embed" xlink:actuate="onLoad"/><svg:title>https://rtsys.informatik.uni-kiel.de/confluence/download/attachments/142606491/3.jpg?version=1&amp;modificationDate=1678441718000&amp;api=v2</svg:title></draw:frame><text:bookmark text:name="Ihttps:2F2Frtsys.informatik.uni-kiel.de2Fconfluence2Fdownload2Fattachments2F1426064912F3.jpg3Fversion3D126modificationDate3D167844171800026api3Dv2"/></text:p>
            <text:h text:style-name="Heading_20_2" text:outline-level="2"><text:bookmark text:name="HAutomaticGraphLayout"/>Automatic Graph Layout</text:h>
            <text:p text:style-name="Text_20_body"><text:span text:style-name="Strong_20_Emphasis">Advisors:</text:span> Sören Domrös, Max Kasperowski, Reinhard von Hanxleden.</text:p>
            <text:p text:style-name="Text_20_body">Ein sehr wichtiges Gebiet für uns ist das automatische Layout von Diagrammen. Hierfür gibt es bereits Werkzeuge, die gute Algorithmen enthalten, so dass viele Diagramme bereits jetzt übersichtlich und automatisiert angeordnet werden können (siehe z.B. <text:a xlink:type="simple" xlink:href="http://www.graphviz.org/" text:style-name="Internet_20_link" text:visited-style-name="Visited_20_Internet_20_Link">Graphviz</text:a>). Für einige besondere Arten von Diagrammen sind diese allgemeinen Algorithmen jedoch nicht geeignet, da zusätzliche Anforderungen an das Layout erfüllt werden müssen. Außerdem ist häufig die technische Anbindung vorhandener Algorithmen umständlich. Nutzer müssen sich mit der Funktionsweise der Algorithmen beschäftigen, um sie für ihre Anwendung optimal konfigurieren zu können.</text:p>
            <text:p text:style-name="Text_20_body">Wir verfolgen drei Themenbereiche, die zusammen solche Probleme lösen und den Nutzen von automatischem Layout erhöhen sollen:</text:p>
            <text:p text:style-name="Text_20_body"><text:span text:style-name="Emphasis">» Algorithmen-Entwicklung.</text:span> Wir implementieren vorhandene Ansätze zum Layout von Graphen in Java und binden sie in unser Projekt ein. Der Schwerpunkt liegt auf dem Entwurf von Erweiterungen, die spezielle Anforderungen unterstützen, z.B. für Datenfluss-Diagramme. Dies ist gut für alle geeignet, die sich gerne mit Graphentheorie, effizienten Algorithmen oder kombinatorischer Optimierung beschäftigen.</text:p>
            <text:p text:style-name="Text_20_body"><text:span text:style-name="Emphasis">» Dienste.</text:span> Algorithmen und Meta Layout müssen den Anwendern zugänglich gemacht werden, damit ein Nutzen daraus entsteht. Dazu müssen wir verschiedenste graphische Frameworks mit vorhandenen Layout-Bibliotheken integrieren und eine Reihe von Werkzeugen entwickeln, mit denen die Verfügbarkeit unserer Lösungen gesteigert wird. Hierzu gehört z.B. die Unterstützung von Standard-Graphenformaten sowie ein Web-Service für automatisches Layout.</text:p>
            <text:p text:style-name="Text_20_body">Die Entwicklung geschieht im <text:a xlink:type="simple" xlink:href="http://www.eclipse.org/elk" text:style-name="Internet_20_link" text:visited-style-name="Visited_20_Internet_20_Link">Eclipse Layout Kernel</text:a>-Projekt (kurz ELK), einem offiziellen Eclipse-Projekt welches hauptsächlich wir betreuen und weiter entwickeln. Ergebnisse in diesem Bereich fließen damit einer tatsächlich existierenden Nutzerbasis zu.</text:p>
            <text:h text:style-name="Heading_20_4" text:outline-level="4"><text:bookmark text:name="HTopics"/><text:span text:style-name="Strong_20_Emphasis">Topics</text:span></text:h>
            <text:list xml:id="list2383816182" text:style-name="L1">
              <text:list-item>
                <text:p text:style-name="P11"><text:a xlink:type="simple" xlink:href="http://webapp.rtsys:8083/bin/view/Theses/Topics%20for%20Student%20Theses/A%20Machine%20Learning%20Approach%20for%20Node%20Size%20Approximation%20in%20Top-down%20Layout/" text:style-name="Internet_20_link" text:visited-style-name="Visited_20_Internet_20_Link">A Machine Learning Approach for Node Size Approximation in Top-down Layout</text:a></text:p>
              </text:list-item>
              <text:list-item>
                <text:p text:style-name="P11"><text:a xlink:type="simple" xlink:href="http://webapp.rtsys:8083/bin/view/Theses/Topics%20for%20Student%20Theses/Node%20Placement%20with%20Flexible%20Node%20Size%20and%20Port%20Position/" text:style-name="Internet_20_link" text:visited-style-name="Visited_20_Internet_20_Link">Node Placement with Flexible Node Size and Port Position</text:a></text:p>
              </text:list-item>
              <text:list-item>
                <text:p text:style-name="P11"><text:a xlink:type="simple" xlink:href="http://webapp.rtsys:8083/bin/view/Theses/Completed%20Theses/2024%20Bachelor%2C%20Jean-Pierre%20Runge%3A%20Knot-Layout/" text:style-name="Internet_20_link" text:visited-style-name="Visited_20_Internet_20_Link">Knot Layout</text:a></text:p>
              </text:list-item>
              <text:list-item>
                <text:p text:style-name="P11"><text:a xlink:type="simple" xlink:href="http://webapp.rtsys:8083/bin/view/Theses/Topics%20for%20Student%20Theses/Sfiting%20Crossing%20Minimization/" text:style-name="Internet_20_link" text:visited-style-name="Visited_20_Internet_20_Link">New Crossing Minimization strategies for ELK and their use for SCCharts</text:a></text:p>
              </text:list-item>
              <text:list-item>
                <text:p text:style-name="P10"><text:a xlink:type="simple" xlink:href="http://webapp.rtsys:8083/bin/view/Theses/Topics%20for%20Student%20Theses/Ctrl%20%2B%20F%20for%20Diagrams/" text:style-name="Internet_20_link" text:visited-style-name="Visited_20_Internet_20_Link">Ctrl + F for Diagrams</text:a></text:p>
              </text:list-item>
            </text:list>
            <text:p text:style-name="Text_20_body">Further possible thesis topics can be found <text:a xlink:type="simple" xlink:href="https://github.com/eclipse/elk/issues?q=is%3Aissue+is%3Aopen+label%3Athesis" text:style-name="Internet_20_link" text:visited-style-name="Visited_20_Internet_20_Link">in ELK's GitHub repository</text:a>. Note, however, that some issues there may already be worked on.</text:p>
            <text:h text:style-name="Heading_20_2" text:outline-level="2"><text:bookmark text:name="HModelingPragmatics"/>Modeling Pragmatics</text:h>
            <text:p text:style-name="Text_20_body"><text:span text:style-name="Strong_20_Emphasis">Advisors:</text:span> Niklas Rentz, Reinhard von Hanxleden</text:p>
            <text:h text:style-name="Heading_20_4" text:outline-level="4"><text:bookmark text:name="HTopics-1"/><text:span text:style-name="Strong_20_Emphasis">Topics</text:span></text:h>
            <text:p text:style-name="Text_20_body">See the navigation on the left / the list on the top of this page for concrete topics.</text:p>
            <text:h text:style-name="Heading_20_2" text:outline-level="2"><text:bookmark text:name="HSemantics2CSynchronousLanguagesandModel-basedDesign"/>Semantics, Synchronous Languages and Model-based Design</text:h>
            <text:p text:style-name="Text_20_body"><text:span text:style-name="Strong_20_Emphasis">Advisors:</text:span> Alexander Schulz-Rosengarten, Reinhard v. Hanxleden</text:p>
            <text:p text:style-name="Text_20_body">Synchronous languages are well-established for the design of embedded, in particular safety-critical systems. One of our research areas concerns the further development of such languages and their efficient compilation. Specifically, we explore the paradigm of "sequential constructiveness" for reconciling familiar, imperative programming concepts with the sound grounding of synchronous languages. One language we have developed to try out and validate our concepts is the <text:a xlink:type="simple" xlink:href="https://github.com/kieler/semantics/wiki" text:style-name="Internet_20_link" text:visited-style-name="Visited_20_Internet_20_Link">SCCharts</text:a> language, which keeps evolving and thus offers many opportunities for student theses.</text:p>
            <text:h text:style-name="Heading_20_2" text:outline-level="2"><text:bookmark text:name="HSafetyAnalysis"/>Safety Analysis</text:h>
            <text:p text:style-name="Text_20_body"><text:span text:style-name="Strong_20_Emphasis">Advisors:</text:span> Jette Petzold, Reinhard v. Hanxleden</text:p>
            <text:p text:style-name="Text_20_body">Safety-critical systems must be well designed to prevent accidents. To find failures during the development of the system risk analysis techniques are used. We focus specifically on System-Theoretic Process Analysis (STPA). To support the analsysis we developed the VS Code Extension PASTA, which provides a textual DSL for STPA and automatically synthesysis diagrams to give tha analyst a better overview.</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Topics for Student Theses - Available Topics </dc:title>
    <meta:document-statistic meta:table-count="0" meta:image-count="4" meta:object-count="0" meta:page-count="1" meta:paragraph-count="47" meta:word-count="796" meta:character-count="5841" meta:non-whitespace-character-count="5089"/>
    <meta:generator>LibreOffice/7.3.7.2$Linux_X86_64 LibreOffice_project/30$Build-2</meta:generator>
    <meta:user-defined meta:name="language">en</meta:user-defined>
  </office:meta>
</office:document-meta>
</file>