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Topics for Student Theses </text:p>
      <text:p text:style-name="Horizontal_20_Line"/>
      <text:p text:style-name="Horizontal_20_Line"/>
      <text:p text:style-name="P4">Page / - last modified by Jette Petzold on 2022/11/09 14:09 </text:p>
      <text:p text:style-name="Horizontal_20_Line"/>
      <text:p text:style-name="P1">Topics for Student Theses </text:p>
      <text:p text:style-name="P5">last modified by Jette Petzold</text:p>
      <text:p text:style-name="P5">on 2022/11/09 14:09</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294631464"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Topics for Student Theses </dc:title>
    <meta:document-statistic meta:table-count="0" meta:image-count="0" meta:object-count="0" meta:page-count="1" meta:paragraph-count="45" meta:word-count="798" meta:character-count="5847" meta:non-whitespace-character-count="5093"/>
    <meta:generator>LibreOffice/7.3.7.2$Linux_X86_64 LibreOffice_project/30$Build-2</meta:generator>
    <meta:user-defined meta:name="language">en</meta:user-defined>
  </office:meta>
</office:document-meta>
</file>