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Alexander Schulz-Rosengarten on 2025/10/06 14:26 </text:p>
      <text:p text:style-name="Horizontal_20_Line"/>
      <text:p text:style-name="P1">Available Topics </text:p>
      <text:p text:style-name="P5">last modified by Alexander Schulz-Rosengarten</text:p>
      <text:p text:style-name="P5">on 2025/10/06 14:26</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1393630276" text:style-name="L1">
              <text:list-item>
                <text:p text:style-name="P11"><text:a xlink:type="simple" xlink:href="https://wiki.rtsys.informatik.uni-kiel.de/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s://wiki.rtsys.informatik.uni-kiel.de/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s://wiki.rtsys.informatik.uni-kiel.de/bin/view/Theses/Completed%20Theses/2024%20Bachelor%2C%20Jean-Pierre%20Runge%3A%20Knot-Layout/" text:style-name="Internet_20_link" text:visited-style-name="Visited_20_Internet_20_Link">Knot Layout</text:a></text:p>
              </text:list-item>
              <text:list-item>
                <text:p text:style-name="P11"><text:a xlink:type="simple" xlink:href="https://wiki.rtsys.informatik.uni-kiel.de/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s://wiki.rtsys.informatik.uni-kiel.de/bin/view/Theses/Completed%20Theses/%5BPragmatics%5D%202025%20Bachelor%2C%20Lena%20Harnack%3A%20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0" meta:object-count="0" meta:page-count="1" meta:paragraph-count="45" meta:word-count="794" meta:character-count="5859" meta:non-whitespace-character-count="5109"/>
    <meta:generator>LibreOffice/7.3.7.2$Linux_X86_64 LibreOffice_project/30$Build-2</meta:generator>
    <meta:user-defined meta:name="language">en</meta:user-defined>
  </office:meta>
</office:document-meta>
</file>