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vailable Topics - [Layout] New Crossing Minimization strategies for ELK and their use for SCCharts </text:p>
      <text:p text:style-name="Horizontal_20_Line"/>
      <text:p text:style-name="Horizontal_20_Line"/>
      <text:p text:style-name="P4">Page / - last modified by Soeren Domroes on 2024/05/24 07:41 </text:p>
      <text:p text:style-name="Horizontal_20_Line"/>
      <text:p text:style-name="P1">[Layout] New Crossing Minimization strategies for ELK and their use for SCCharts </text:p>
      <text:p text:style-name="P5">last modified by Soeren Domroes</text:p>
      <text:p text:style-name="P5">on 2024/05/24 07:41</text:p>
      <text:p text:style-name="P4"/>
      <text:p text:style-name="Horizontal_20_Line"/>
      <text:p text:style-name="P2">Table of Contents</text:p>
      <text:p text:style-name="P6"><text:a xlink:type="simple" xlink:href="#HGoals" text:style-name="Internet_20_link" text:visited-style-name="Visited_20_Internet_20_Link">Goals</text:a></text:p>
      <text:p text:style-name="P6"><text:a xlink:type="simple" xlink:href="#HScope" text:style-name="Internet_20_link" text:visited-style-name="Visited_20_Internet_20_Link">Scope</text:a></text:p>
      <text:p text:style-name="P6"><text:a xlink:type="simple" xlink:href="#HRelatedWork2FLiterature" text:style-name="Internet_20_link" text:visited-style-name="Visited_20_Internet_20_Link">Related Work/Literature</text:a></text:p>
      <text:p text:style-name="P6"><text:a xlink:type="simple" xlink:href="#HInvolvedLanguages2FTechnologies" text:style-name="Internet_20_link" text:visited-style-name="Visited_20_Internet_20_Link">Involved Languages/Technologies</text:a></text:p>
      <text:p text:style-name="P7"><text:a xlink:type="simple" xlink:href="#HSupervisedBy" text:style-name="Internet_20_link" text:visited-style-name="Visited_20_Internet_20_Link">Supervised By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Text_20_body">There exist many one-sided crossing minimization strategies such as the Barycenter heuristic [1], the median heuristic [2], as well as sifting [3].</text:p>
            <text:p text:style-name="Text_20_body">The Eclipse Layout Kernel currently supports only the Barycenter heuristic, as well as the greedy switch heuristic [4].</text:p>
            <text:p text:style-name="Text_20_body">Part of this thesis should be to implement, new crossing minimization strategies and compare them based on the SCCharts language and its models.</text:p>
            <text:p text:style-name="Heading_20_1"><text:bookmark text:name="HGoals"/>Goals</text:p>
            <text:list xml:id="list3562705706" text:style-name="L1">
              <text:list-item>
                <text:p text:style-name="P10">Implement already existing crossing minimization strategies in ELK</text:p>
              </text:list-item>
              <text:list-item>
                <text:p text:style-name="P9">Evaluate their use for a SCCharts</text:p>
              </text:list-item>
            </text:list>
            <text:p text:style-name="Heading_20_1"><text:bookmark text:name="HScope"/>Scope</text:p>
            <text:p text:style-name="Text_20_body">Master's (Bachelor's) Thesis</text:p>
            <text:p text:style-name="Heading_20_1"><text:bookmark text:name="HRelatedWork2FLiterature"/>Related Work/Literature</text:p>
            <text:list xml:id="list1740161154" text:style-name="L2">
              <text:list-item>
                <text:p text:style-name="P12">K. Sugiyama, S. Tagawa, and M. Toda. Methods for visual understanding of hierarchical system structures. IEEE Transactions on Systems, Man and Cybernetics, 11(2):109–125, February 1981.</text:p>
              </text:list-item>
              <text:list-item>
                <text:p text:style-name="P12">P. Eades and S. Whitesides. Drawing graphs in two layers. Theoretical Computer Science, 131:361–374, 1994</text:p>
              </text:list-item>
              <text:list-item>
                <text:p text:style-name="P12">Matuszewski, Christian, Robby Schönfeld, and Paul Molitor. "Using sifting for k-layer straightline crossing minimization." <text:span text:style-name="Emphasis">Graph Drawing: 7th International Symposium, GD’99 Štiřín Castle, Czech Republic September 15–19, 1999 Proceedings 7</text:span>. Springer Berlin Heidelberg, 1999.</text:p>
              </text:list-item>
              <text:list-item>
                <text:p text:style-name="P11">P. Eades and D. Kelly. Heuristics for reducing crossings in 2-layered networks. Ars Combin., 21.A:89–98, 1986.</text:p>
              </text:list-item>
            </text:list>
            <text:p text:style-name="Heading_20_1"><text:bookmark text:name="HInvolvedLanguages2FTechnologies"/>Involved Languages/Technologies</text:p>
            <text:list xml:id="list2036771101" text:style-name="L3">
              <text:list-item>
                <text:p text:style-name="P14">Java</text:p>
              </text:list-item>
              <text:list-item>
                <text:p text:style-name="P13">ELK</text:p>
              </text:list-item>
            </text:list>
            <text:p text:style-name="Heading_20_1"><text:bookmark text:name="HSupervisedBy"/>Supervised By</text:p>
            <text:p text:style-name="Text_20_body">Sören Domrös</text:p>
            <text:p text:style-name="Text_20_body">sdo@ifi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heses.Topics for Student Theses.Sfiting Crossing Minimization - [Layout] New Crossing Minimization strategies for ELK and their use for SCCharts </dc:title>
    <meta:document-statistic meta:table-count="0" meta:image-count="0" meta:object-count="0" meta:page-count="1" meta:paragraph-count="30" meta:word-count="251" meta:character-count="1711" meta:non-whitespace-character-count="1499"/>
    <meta:generator>LibreOffice/7.3.7.2$Linux_X86_64 LibreOffice_project/30$Build-2</meta:generator>
    <meta:user-defined meta:name="language">en</meta:user-defined>
  </office:meta>
</office:document-meta>
</file>