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0C0000000C230C8C95B3C4ED7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Layout] Force-directed Layout of Hypergraphs in 3D Space </text:p>
      <text:p text:style-name="Horizontal_20_Line"/>
      <text:p text:style-name="Horizontal_20_Line"/>
      <text:p text:style-name="P4">Page / - last modified by Jette Petzold on 2024/02/13 07:58 </text:p>
      <text:p text:style-name="Horizontal_20_Line"/>
      <text:p text:style-name="P1">[Layout] Force-directed Layout of Hypergraphs in 3D Space </text:p>
      <text:p text:style-name="P5">last modified by Jette Petzold</text:p>
      <text:p text:style-name="P5">on 2024/02/13 07:58</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relatively simple approach to drawing straightline graphs in a 2D plane is the <text:span text:style-name="Emphasis">force-directed</text:span> approach. There are some variations in how the forces are modeled. One such variation is <text:span text:style-name="Emphasis">stress majorization</text:span>.</text:p>
            <text:p text:style-name="Text_20_body">A <text:span text:style-name="Emphasis">hypergraph</text:span> is a graph where an edge is not restricted to connect only two vertices but may connect any number of nodes. A <text:span text:style-name="Emphasis">k-uniform hypergraph</text:span> is a hypergraph where each edge is incident to k vertices. For this thesis we are only interested in 3-uniform hypergraphs.</text:p>
            <text:p text:style-name="Text_20_body">There are several approaches to draw hypergraphs, but the typical approach is to transform them and ultimately draw them in a 2D plane. With this thesis we want to explore a more unconventional approach.</text:p>
            <text:p text:style-name="Text_20_body">The set of edges of a graph are a binary relation on the set of its vertices. The set of edges of a 3-uniform hypergraph are a ternary relation on the set of its vertices. We call an edge in this hypergraph a <text:span text:style-name="Emphasis">tredge</text:span>.</text:p>
            <text:p text:style-name="Text_20_body">The goal is to implement a version of force-directed (or similar) layout for this type of hypergraphs within a three-dimensional space. Vertices are mapped to (x,y,z) coordinates and tredges should be mapped to triangular planes connecting the three incident vertices. Tredges should avoid intersecting similar to how edges should avoid crossing. The solution should be implemented in a suitable language such as python and a visualization should be created using the API of the open-source <text:a xlink:type="simple" xlink:href="https://www.blender.org/" text:style-name="Internet_20_link" text:visited-style-name="Visited_20_Internet_20_Link">Blender</text:a> tool. Blender provides us with an easy way to view and navigate 3D environments and therefore lends itself naturally to this task.</text:p>
            <text:p text:style-name="Heading_20_1"><text:bookmark text:name="HGoals"/>Goals</text:p>
            <text:list xml:id="list3770387960" text:style-name="L1">
              <text:list-item>
                <text:p text:style-name="P10">generalization of force-directed/stress majorization layout approach to 3-uniform hypergraphs embedded in 3D space</text:p>
              </text:list-item>
              <text:list-item>
                <text:p text:style-name="P10">implementation of algorithm (recommended: Python)</text:p>
              </text:list-item>
              <text:list-item>
                <text:p text:style-name="P9">visualization in a suitable tool (recommended: Blender)</text:p>
              </text:list-item>
            </text:list>
            <text:p text:style-name="Heading_20_1"><text:bookmark text:name="HScope"/>Scope</text:p>
            <text:p text:style-name="Text_20_body">Master's Thesis</text:p>
            <text:p text:style-name="Heading_20_1"><text:bookmark text:name="HRelatedWork2FLiterature"/>Related Work/Literature</text:p>
            <text:p text:style-name="Text_20_body"><text:a xlink:type="simple" xlink:href="https://dblp.org/pid/39/1546.html" text:style-name="Internet_20_link" text:visited-style-name="Visited_20_Internet_20_Link">Thomas M. J. Fruchterman</text:a>, <text:a xlink:type="simple" xlink:href="https://dblp.org/pid/r/EMReingold.html" text:style-name="Internet_20_link" text:visited-style-name="Visited_20_Internet_20_Link">Edward M. Reingold</text:a>: Graph Drawing by Force-directed Placement. <text:a xlink:type="simple" xlink:href="https://dblp.org/db/journals/spe/spe21.html#FruchtermanR91" text:style-name="Internet_20_link" text:visited-style-name="Visited_20_Internet_20_Link">Softw. Pract. Exp. 21(11)</text:a>: 1129-1164 (1991)</text:p>
            <text:p text:style-name="Text_20_body"><text:a xlink:type="simple" xlink:href="https://dblp.org/pid/35/6095.html" text:style-name="Internet_20_link" text:visited-style-name="Visited_20_Internet_20_Link">Emden R. Gansner</text:a>, <text:a xlink:type="simple" xlink:href="https://dblp.org/pid/k/YehudaKoren.html" text:style-name="Internet_20_link" text:visited-style-name="Visited_20_Internet_20_Link">Yehuda Koren</text:a>, <text:a xlink:type="simple" xlink:href="https://dblp.org/pid/n/StephenCNorth.html" text:style-name="Internet_20_link" text:visited-style-name="Visited_20_Internet_20_Link">Stephen C. North</text:a>: Graph Drawing by Stress Majorization. <text:a xlink:type="simple" xlink:href="https://dblp.org/db/conf/gd/gd2004.html#GansnerKN04" text:style-name="Internet_20_link" text:visited-style-name="Visited_20_Internet_20_Link">GD 2004</text:a>: 239-250</text:p>
            <text:p text:style-name="Text_20_body"><text:a xlink:type="simple" xlink:href="https://dblp.org/pid/204/2502.html" text:style-name="Internet_20_link" text:visited-style-name="Visited_20_Internet_20_Link">Naheed Anjum Arafat</text:a><draw:frame draw:style-name="fr1" draw:name="Image1" text:anchor-type="as-char" svg:width="0.1252in" svg:height="0.1252in" draw:z-index="0"><draw:image xlink:href="Pictures/100000010000000C0000000C230C8C95B3C4ED7B.png" xlink:type="simple" xlink:show="embed" xlink:actuate="onLoad" draw:mime-type="image/png"/><svg:title>https://dblp.org/img/orcid-mark.12x12.png</svg:title></draw:frame><text:bookmark text:name="Ihttps:2F2Fdblp.org2Fimg2Forcid-mark.12x12.png"/>, <text:a xlink:type="simple" xlink:href="https://dblp.org/pid/b/SBressan.html" text:style-name="Internet_20_link" text:visited-style-name="Visited_20_Internet_20_Link">Stéphane Bressan</text:a>: Hypergraph Drawing by Force-Directed Placement. <text:a xlink:type="simple" xlink:href="https://dblp.org/db/conf/dexa/dexa2017-2.html#ArafatB17" text:style-name="Internet_20_link" text:visited-style-name="Visited_20_Internet_20_Link">DEXA (2) 2017</text:a>: 387-394</text:p>
            <text:p text:style-name="Heading_20_1"><text:bookmark text:name="HInvolvedLanguages2FTechnologies"/>Involved Languages/Technologies</text:p>
            <text:list xml:id="list1040170634" text:style-name="L2">
              <text:list-item>
                <text:p text:style-name="P12">Python</text:p>
              </text:list-item>
              <text:list-item>
                <text:p text:style-name="P11">Blender</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Force-directed Layout of Hypergraphs in 3D Space - [Layout] Force-directed Layout of Hypergraphs in 3D Space </dc:title>
    <meta:document-statistic meta:table-count="0" meta:image-count="1" meta:object-count="0" meta:page-count="1" meta:paragraph-count="32" meta:word-count="397" meta:character-count="2580" meta:non-whitespace-character-count="2217"/>
    <meta:generator>LibreOffice/7.3.7.2$Linux_X86_64 LibreOffice_project/30$Build-2</meta:generator>
    <meta:user-defined meta:name="language">en</meta:user-defined>
  </office:meta>
</office:document-meta>
</file>