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imple Page Provider - Simple Page Template </text:p>
      <text:p text:style-name="Horizontal_20_Line"/>
      <text:p text:style-name="Horizontal_20_Line"/>
      <text:p text:style-name="P4">Page / - last modified by Sascha Hoppe on 2023/07/06 10:43 </text:p>
      <text:p text:style-name="Horizontal_20_Line"/>
      <text:p text:style-name="P1">Simple Page Template </text:p>
      <text:p text:style-name="P5">last modified by Sascha Hoppe</text:p>
      <text:p text:style-name="P5">on 2023/07/06 10:43</text:p>
      <text:p text:style-name="P4"/>
      <text:p text:style-name="Horizontal_20_Line"/>
      <text:p text:style-name="P2">Table of Contents</text:p>
      <text:p text:style-name="P6"><text:a xlink:type="simple" xlink:href="#HParagraph1" text:style-name="Internet_20_link" text:visited-style-name="Visited_20_Internet_20_Link">Paragraph 1</text:a></text:p>
      <text:p text:style-name="P7"><text:a xlink:type="simple" xlink:href="#HSub-paragraph" text:style-name="Internet_20_link" text:visited-style-name="Visited_20_Internet_20_Link">Sub-paragraph</text:a></text:p>
      <text:p text:style-name="P7"><text:a xlink:type="simple" xlink:href="#HSub-paragraph-1" text:style-name="Internet_20_link" text:visited-style-name="Visited_20_Internet_20_Link">Sub-paragraph</text:a></text:p>
      <text:p text:style-name="P9"><text:a xlink:type="simple" xlink:href="#HSub-subparagraph" text:style-name="Internet_20_link" text:visited-style-name="Visited_20_Internet_20_Link">Sub-sub paragraph</text:a></text:p>
      <text:p text:style-name="P6"><text:a xlink:type="simple" xlink:href="#HParagraph2" text:style-name="Internet_20_link" text:visited-style-name="Visited_20_Internet_20_Link">Paragraph 2</text:a></text:p>
      <text:p text:style-name="P7"><text:a xlink:type="simple" xlink:href="#HSub-paragraph-2" text:style-name="Internet_20_link" text:visited-style-name="Visited_20_Internet_20_Link">Sub-paragraph</text:a></text:p>
      <text:p text:style-name="P8"><text:a xlink:type="simple" xlink:href="#HSub-paragraph-3" text:style-name="Internet_20_link" text:visited-style-name="Visited_20_Internet_20_Link">Sub-paragraph</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Contents</text:span></text:p>
            <text:list xml:id="list972883379" text:style-name="L1">
              <text:list-item>
                <text:p text:style-name="P12"><text:a xlink:type="simple" xlink:href="#HParagraph1" text:style-name="Internet_20_link" text:visited-style-name="Visited_20_Internet_20_Link">Paragraph 1</text:a></text:p>
                <text:list>
                  <text:list-item>
                    <text:p text:style-name="P12"><text:a xlink:type="simple" xlink:href="#HSub-paragraph" text:style-name="Internet_20_link" text:visited-style-name="Visited_20_Internet_20_Link">Sub-paragraph</text:a></text:p>
                  </text:list-item>
                  <text:list-item>
                    <text:p text:style-name="P12"><text:a xlink:type="simple" xlink:href="#HSub-paragraph-1" text:style-name="Internet_20_link" text:visited-style-name="Visited_20_Internet_20_Link">Sub-paragraph</text:a></text:p>
                    <text:list>
                      <text:list-item>
                        <text:p text:style-name="P12"><text:a xlink:type="simple" xlink:href="#HSub-subparagraph" text:style-name="Internet_20_link" text:visited-style-name="Visited_20_Internet_20_Link">Sub-sub paragraph</text:a></text:p>
                      </text:list-item>
                    </text:list>
                  </text:list-item>
                </text:list>
              </text:list-item>
              <text:list-item>
                <text:p text:style-name="P12"><text:a xlink:type="simple" xlink:href="#HParagraph2" text:style-name="Internet_20_link" text:visited-style-name="Visited_20_Internet_20_Link">Paragraph 2</text:a></text:p>
                <text:list>
                  <text:list-item>
                    <text:p text:style-name="P12"><text:a xlink:type="simple" xlink:href="#HSub-paragraph-2" text:style-name="Internet_20_link" text:visited-style-name="Visited_20_Internet_20_Link">Sub-paragraph</text:a></text:p>
                  </text:list-item>
                  <text:list-item>
                    <text:p text:style-name="P11"><text:a xlink:type="simple" xlink:href="#HSub-paragraph-3" text:style-name="Internet_20_link" text:visited-style-name="Visited_20_Internet_20_Link">Sub-paragraph</text:a></text:p>
                  </text:list-item>
                </text:list>
              </text:list-item>
            </text:list>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SimplePage.Template - Simple Page Template </dc:title>
    <meta:document-statistic meta:table-count="0" meta:image-count="0" meta:object-count="0" meta:page-count="1" meta:paragraph-count="35" meta:word-count="553" meta:character-count="3592" meta:non-whitespace-character-count="3078"/>
    <meta:generator>LibreOffice/7.3.7.2$Linux_X86_64 LibreOffice_project/30$Build-2</meta:generator>
    <meta:user-defined meta:name="language">en</meta:user-defined>
  </office:meta>
</office:document-meta>
</file>