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Contents">
      <style:paragraph-properties fo:margin-top="0in" fo:margin-bottom="0.1965in" style:contextual-spacing="false"/>
    </style:style>
    <style:style style:name="P4" style:family="paragraph" style:parent-style-name="List_20_Contents" style:list-style-name="L1"/>
    <style:style style:name="P5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6" style:family="paragraph" style:parent-style-name="Text_20_body">
      <style:paragraph-properties fo:margin-top="0in" fo:margin-bottom="0in" style:contextual-spacing="false"/>
    </style:style>
    <style:style style:name="P7" style:family="paragraph" style:parent-style-name="Text_20_body">
      <style:paragraph-properties fo:text-align="start" style:justify-single-word="false"/>
    </style:style>
    <style:style style:name="P8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Templates - Meeting Report Provider </text:p>
      <text:p text:style-name="Horizontal_20_Line"/>
      <text:p text:style-name="Horizontal_20_Line"/>
      <text:p text:style-name="P6">Page / - last modified by Sascha Hoppe on 2023/07/06 10:43 </text:p>
      <text:p text:style-name="Horizontal_20_Line"/>
      <text:p text:style-name="P1">Meeting Report Provider </text:p>
      <text:p text:style-name="P7">last modified by Sascha Hoppe</text:p>
      <text:p text:style-name="P7">on 2023/07/06 10:43</text:p>
      <text:p text:style-name="P6"/>
      <text:p text:style-name="Horizontal_20_Line"/>
      <text:p text:style-name="P2">Table of Contents</text:p>
      <text:section text:style-name="Sect1" text:name="xwikimaincontainer">
        <text:p text:style-name="P8"/>
        <text:section text:style-name="Sect1" text:name="xwikimaincontainerinner">
          <text:p text:style-name="Text_20_body"/>
          <text:section text:style-name="Sect1" text:name="xwikicontent">
            <text:p text:style-name="List_20_Heading">Template Name </text:p>
            <text:p text:style-name="List_20_Contents">Meeting Report </text:p>
            <text:p text:style-name="List_20_Heading">Description </text:p>
            <text:p text:style-name="List_20_Contents">Agenda and notes </text:p>
            <text:p text:style-name="List_20_Heading">Icon </text:p>
            <text:p text:style-name="List_20_Heading">List of locations where the template must be available </text:p>
            <text:p text:style-name="P3">The template is available from any location </text:p>
            <text:p text:style-name="List_20_Heading">Template to use </text:p>
            <text:list xml:id="list1356364983" text:style-name="L1">
              <text:list-item>
                <text:p text:style-name="P4"><text:a xlink:type="simple" xlink:href="http://webapp.rtsys:8083/bin/view/Templates/" text:style-name="Internet_20_link" text:visited-style-name="Visited_20_Internet_20_Link">Templates</text:a></text:p>
              </text:list-item>
              <text:list-item>
                <text:p text:style-name="P4"><text:a xlink:type="simple" xlink:href="http://webapp.rtsys:8083/bin/view/Templates/Meeting/" text:style-name="Internet_20_link" text:visited-style-name="Visited_20_Internet_20_Link">Meeting Report Provider</text:a></text:p>
              </text:list-item>
              <text:list-item>
                <text:p text:style-name="P4"><text:a xlink:type="simple" xlink:href="http://webapp.rtsys:8083/bin/view/Templates/Meeting/Template/" text:style-name="Internet_20_link" text:visited-style-name="Visited_20_Internet_20_Link">Meeting Report Template</text:a> </text:p>
              </text:list-item>
            </text:list>
            <text:p text:style-name="List_20_Heading">Creation Restrictions </text:p>
            <text:p text:style-name="List_20_Contents">This template can create pages everywhere </text:p>
            <text:p text:style-name="List_20_Heading">Creation Restrictions as Suggestions </text:p>
            <text:p text:style-name="List_20_Heading">Action on create </text:p>
            <text:p text:style-name="P3">Edit </text:p>
            <text:p text:style-name="P6">× </text:p>
            <text:p text:style-name="P6">Select Page</text:p>
            <text:p text:style-name="Text_20_body">Cancel Select </text:p>
            <text:p text:style-name="Text_20_body"><text:a xlink:type="simple" xlink:href="http://webapp.rtsys:8083/bin/admin/XWiki/XWikiPreferences?section=Templates" text:style-name="Internet_20_link" text:visited-style-name="Visited_20_Internet_20_Link">See all templates</text:a>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Templates.Meeting - Meeting Report Provider </dc:title>
    <meta:document-statistic meta:table-count="0" meta:image-count="0" meta:object-count="0" meta:page-count="1" meta:paragraph-count="26" meta:word-count="92" meta:character-count="591" meta:non-whitespace-character-count="509"/>
    <meta:generator>LibreOffice/7.3.7.2$Linux_X86_64 LibreOffice_project/30$Build-2</meta:generator>
    <meta:user-defined meta:name="language">en</meta:user-defined>
  </office:meta>
</office:document-meta>
</file>