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Meeting Report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Meeting Report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Meeting Report </text:p>
            <text:p text:style-name="List_20_Heading">Description </text:p>
            <text:p text:style-name="List_20_Contents">Agenda and notes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2923422032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Meeting/" text:style-name="Internet_20_link" text:visited-style-name="Visited_20_Internet_20_Link">Meeting Report Provider</text:a></text:p>
              </text:list-item>
              <text:list-item>
                <text:p text:style-name="P4"><text:a xlink:type="simple" xlink:href="http://webapp.rtsys:8083/bin/view/Templates/Meeting/Template/" text:style-name="Internet_20_link" text:visited-style-name="Visited_20_Internet_20_Link">Meeting Report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 - Meeting Report Provider </dc:title>
    <meta:document-statistic meta:table-count="0" meta:image-count="0" meta:object-count="0" meta:page-count="1" meta:paragraph-count="26" meta:word-count="92" meta:character-count="591" meta:non-whitespace-character-count="509"/>
    <meta:generator>LibreOffice/7.3.7.2$Linux_X86_64 LibreOffice_project/30$Build-2</meta:generator>
    <meta:user-defined meta:name="language">en</meta:user-defined>
  </office:meta>
</office:document-meta>
</file>