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eting Report Provider - Meeting Report Template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eting Report Template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TeamMeeting" text:style-name="Internet_20_link" text:visited-style-name="Visited_20_Internet_20_Link">Team Meeting</text:a></text:p>
      <text:p text:style-name="P7"><text:a xlink:type="simple" xlink:href="#HAttendees" text:style-name="Internet_20_link" text:visited-style-name="Visited_20_Internet_20_Link">Attendees</text:a></text:p>
      <text:p text:style-name="P7"><text:a xlink:type="simple" xlink:href="#HAgenda" text:style-name="Internet_20_link" text:visited-style-name="Visited_20_Internet_20_Link">Agenda</text:a></text:p>
      <text:p text:style-name="P9"><text:a xlink:type="simple" xlink:href="#HLastMeetingFollow-up" text:style-name="Internet_20_link" text:visited-style-name="Visited_20_Internet_20_Link">Last Meeting Follow-up</text:a></text:p>
      <text:p text:style-name="P9"><text:a xlink:type="simple" xlink:href="#HNewBusiness" text:style-name="Internet_20_link" text:visited-style-name="Visited_20_Internet_20_Link">New Business</text:a></text:p>
      <text:p text:style-name="P7"><text:a xlink:type="simple" xlink:href="#HNotes" text:style-name="Internet_20_link" text:visited-style-name="Visited_20_Internet_20_Link">Notes</text:a></text:p>
      <text:p text:style-name="P7"><text:a xlink:type="simple" xlink:href="#HActionItems" text:style-name="Internet_20_link" text:visited-style-name="Visited_20_Internet_20_Link">Action Items</text:a></text:p>
      <text:p text:style-name="P8"><text:a xlink:type="simple" xlink:href="#HNextMeetingAgenda" text:style-name="Internet_20_link" text:visited-style-name="Visited_20_Internet_20_Link">Next Meeting Agenda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Summary</text:span></text:p>
            <text:list xml:id="list1872567174" text:style-name="L1">
              <text:list-item>
                <text:p text:style-name="P12"><text:a xlink:type="simple" xlink:href="#HAttendees" text:style-name="Internet_20_link" text:visited-style-name="Visited_20_Internet_20_Link">Attendees</text:a></text:p>
              </text:list-item>
              <text:list-item>
                <text:p text:style-name="P12"><text:a xlink:type="simple" xlink:href="#HAgenda" text:style-name="Internet_20_link" text:visited-style-name="Visited_20_Internet_20_Link">Agenda</text:a></text:p>
                <text:list>
                  <text:list-item>
                    <text:p text:style-name="P12"><text:a xlink:type="simple" xlink:href="#HLastMeetingFollow-up" text:style-name="Internet_20_link" text:visited-style-name="Visited_20_Internet_20_Link">Last Meeting Follow-up</text:a></text:p>
                  </text:list-item>
                  <text:list-item>
                    <text:p text:style-name="P12"><text:a xlink:type="simple" xlink:href="#HNewBusiness" text:style-name="Internet_20_link" text:visited-style-name="Visited_20_Internet_20_Link">New Business</text:a></text:p>
                  </text:list-item>
                </text:list>
              </text:list-item>
              <text:list-item>
                <text:p text:style-name="P12"><text:a xlink:type="simple" xlink:href="#HNotes" text:style-name="Internet_20_link" text:visited-style-name="Visited_20_Internet_20_Link">Notes</text:a></text:p>
              </text:list-item>
              <text:list-item>
                <text:p text:style-name="P12"><text:a xlink:type="simple" xlink:href="#HActionItems" text:style-name="Internet_20_link" text:visited-style-name="Visited_20_Internet_20_Link">Action Items</text:a></text:p>
              </text:list-item>
              <text:list-item>
                <text:p text:style-name="P11"><text:a xlink:type="simple" xlink:href="#HNextMeetingAgenda" text:style-name="Internet_20_link" text:visited-style-name="Visited_20_Internet_20_Link">Next Meeting Agenda</text:a></text:p>
              </text:list-item>
            </text:list>
            <text:p text:style-name="Heading_20_1"><text:bookmark text:name="HTeamMeeting"/>Team Meeting</text:p>
            <text:p text:style-name="Text_20_body"><text:span text:style-name="Strong_20_Emphasis">04 SEPTEMBER 20XX</text:span> / 10:00 AM / CONFERENCE ROOM</text:p>
            <text:h text:style-name="Heading_20_2" text:outline-level="2"><text:bookmark text:name="HAttendees"/>Attendees</text:h>
            <text:p text:style-name="Text_20_body">Jude Parker, Casey Baumer, Ashton Smith</text:p>
            <text:h text:style-name="Heading_20_2" text:outline-level="2"><text:bookmark text:name="HAgenda"/>Agenda</text:h>
            <text:h text:style-name="Heading_20_3" text:outline-level="3"><text:bookmark text:name="HLastMeetingFollow-up"/>Last Meeting Follow-up</text:h>
            <text:list xml:id="list1219593156" text:style-name="L2">
              <text:list-item>
                <text:p text:style-name="P13">Lorem ipsum dolor sit amet, consectetuer adipiscing elit.</text:p>
              </text:list-item>
            </text:list>
            <text:h text:style-name="Heading_20_3" text:outline-level="3"><text:bookmark text:name="HNewBusiness"/>New Business</text:h>
            <text:list xml:id="list5360348" text:style-name="L3">
              <text:list-item>
                <text:p text:style-name="P15">Lorem ipsum dolor sit amet, consectetuer adipiscing elit.</text:p>
              </text:list-item>
              <text:list-item>
                <text:p text:style-name="P14">Suspendisse scelerisque mi a mi.</text:p>
              </text:list-item>
            </text:list>
            <text:h text:style-name="Heading_20_2" text:outline-level="2"><text:bookmark text:name="HNotes"/>Notes</text:h>
            <text:list xml:id="list2109570839" text:style-name="L4">
              <text:list-item>
                <text:p text:style-name="P17">Lorem ipsum dolor sit amet consectetuer adipiscing elit.</text:p>
              </text:list-item>
              <text:list-item>
                <text:p text:style-name="P17">Suspendisse scelerisque mi a mi.</text:p>
              </text:list-item>
              <text:list-item>
                <text:p text:style-name="P17">Vestibulum ante ipsum primis elementum, libero interdum auctor cursus, sapien enim dictum quam.</text:p>
                <text:list>
                  <text:list-item>
                    <text:p text:style-name="P16">Phasellus vehicula nonummy nunc.</text:p>
                  </text:list-item>
                </text:list>
              </text:list-item>
            </text:list>
            <text:h text:style-name="Heading_20_2" text:outline-level="2"><text:bookmark text:name="HActionItems"/>Action Items</text:h>
            <text:list xml:id="list1401188826" text:style-name="L5">
              <text:list-item>
                <text:p text:style-name="P19">Lorem ipsum dolor sit amet consectetuer adipiscing elit.</text:p>
              </text:list-item>
              <text:list-item>
                <text:p text:style-name="P18">Suspendisse scelerisque mi a mi</text:p>
              </text:list-item>
            </text:list>
            <text:h text:style-name="Heading_20_2" text:outline-level="2"><text:bookmark text:name="HNextMeetingAgenda"/>Next Meeting Agenda</text:h>
            <text:p text:style-name="Text_20_body">Lorem ipsum dolor sit amet, consectetuer adipiscing elit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.Template - Meeting Report Template </dc:title>
    <meta:document-statistic meta:table-count="0" meta:image-count="0" meta:object-count="0" meta:page-count="1" meta:paragraph-count="42" meta:word-count="179" meta:character-count="1095" meta:non-whitespace-character-count="971"/>
    <meta:generator>LibreOffice/7.3.7.2$Linux_X86_64 LibreOffice_project/30$Build-2</meta:generator>
    <meta:user-defined meta:name="language">en</meta:user-defined>
  </office:meta>
</office:document-meta>
</file>