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minars </text:p>
      <text:p text:style-name="Horizontal_20_Line"/>
      <text:p text:style-name="Horizontal_20_Line"/>
      <text:p text:style-name="P4">Page / - last modified by Alexander Schulz-Rosengarten on 2023/09/07 13:04 </text:p>
      <text:p text:style-name="Horizontal_20_Line"/>
      <text:p text:style-name="P1">Seminars </text:p>
      <text:p text:style-name="P5">last modified by Alexander Schulz-Rosengarten</text:p>
      <text:p text:style-name="P5">on 2023/09/07 13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Seit dem Wintersemester 2005/06 finden die Seminare unserer Arbeitsgruppe im "Workshop-Format" statt. Die Seminarteilnehmer erstellen eine Ausarbeitung (max. 10 Seiten, gemäß <text:span text:style-name="Emphasis">ACM SIG Proceedings Style</text:span>), und führen Reviews zweier anderer Ausarbeitungen durch. Die Präsentationen finden als Blockseminar (<text:span text:style-name="Emphasis">Workshop</text:span>) statt, je nach Teilnehmerzahl intern oder extern (Falckenstein). Die Ausarbeitungen sowie die Folien der Präsentationen sind in <text:span text:style-name="Emphasis">Proceedings</text:span> zusammengefasst, welche den Seminarteilnehmern zum Workshop zur Verfügung gestellt werden.</text:p>
            <text:p text:style-name="Text_20_body">Das Seminar wird typischerweise in zwei Varianten angeboten, siehe auch die jeweilige Modulbeschreibung für das <text:a xlink:type="simple" xlink:href="http://www-ps.informatik.uni-kiel.de/%7Emh/studiengaenge/show.cgi?MBSInf%2DSem%2DEchtz" text:style-name="Internet_20_link" text:visited-style-name="Visited_20_Internet_20_Link">Bachelorseminar </text:a>und das <text:a xlink:type="simple" xlink:href="http://www-ps.informatik.uni-kiel.de/%7Emh/studiengaenge/show.cgi?MMSMSS1101" text:style-name="Internet_20_link" text:visited-style-name="Visited_20_Internet_20_Link">Masterseminar</text:a>. Im Vergleich zum Bachelorseminar erwartet das Masterseminar eine größere Einbeziehung von verwandten Arbeiten, und dementsprechend eine umfangreichere Ausarbeitung und Präsentation.</text:p>
            <text:p text:style-name="Text_20_body"><text:a xlink:type="simple" xlink:href="http://www.rtsys.informatik.uni-kiel.de/en/teaching/seminars" text:style-name="Internet_20_link" text:visited-style-name="Visited_20_Internet_20_Link"><text:span text:style-name="Emphasis">Frühere Seminare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eminars - Seminars </dc:title>
    <meta:document-statistic meta:table-count="0" meta:image-count="0" meta:object-count="0" meta:page-count="1" meta:paragraph-count="9" meta:word-count="131" meta:character-count="1065" meta:non-whitespace-character-count="940"/>
    <meta:generator>LibreOffice/7.3.7.2$Linux_X86_64 LibreOffice_project/30$Build-2</meta:generator>
    <meta:user-defined meta:name="language">en</meta:user-defined>
  </office:meta>
</office:document-meta>
</file>