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1681in" table:align="left"/>
    </style:style>
    <style:style style:name="Table1.A" style:family="table-column">
      <style:table-column-properties style:column-width="1.2194in"/>
    </style:style>
    <style:style style:name="Table1.B" style:family="table-column">
      <style:table-column-properties style:column-width="1.9486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Heading_20_2">
      <style:text-properties fo:color="#172b4d" loext:opacity="100%"/>
    </style:style>
    <style:style style:name="P5" style:family="paragraph" style:parent-style-name="Heading_20_2">
      <style:paragraph-properties fo:margin-top="0.3126in" fo:margin-bottom="0.1965in" style:contextual-spacing="false"/>
      <style:text-properties fo:color="#172b4d" loext:opacity="100%"/>
    </style:style>
    <style:style style:name="P6" style:family="paragraph" style:parent-style-name="Heading_20_3">
      <style:text-properties fo:color="#172b4d" loext:opacity="100%"/>
    </style:style>
    <style:style style:name="P7" style:family="paragraph" style:parent-style-name="Heading_20_3">
      <style:paragraph-properties fo:margin-top="0.3126in" fo:margin-bottom="0.1965in" style:contextual-spacing="false"/>
      <style:text-properties fo:color="#172b4d" loext:opacity="100%"/>
    </style:style>
    <style:style style:name="P8" style:family="paragraph" style:parent-style-name="Heading_20_3">
      <style:text-properties fo:font-size="15pt" fo:font-weight="normal"/>
    </style:style>
    <style:style style:name="P9" style:family="paragraph" style:parent-style-name="Table_20_Contents">
      <style:text-properties fo:color="#172b4d" loext:opacity="100%"/>
    </style:style>
    <style:style style:name="P10" style:family="paragraph" style:parent-style-name="Text_20_body" style:master-page-name="HTML">
      <style:paragraph-properties fo:margin-top="0in" fo:margin-bottom="0in" style:contextual-spacing="false" style:page-number="auto"/>
    </style:style>
    <style:style style:name="P11" style:family="paragraph" style:parent-style-name="Text_20_body">
      <style:paragraph-properties fo:margin-top="0in" fo:margin-bottom="0in" style:contextual-spacing="false"/>
    </style:style>
    <style:style style:name="P12" style:family="paragraph" style:parent-style-name="Text_20_body">
      <style:paragraph-properties fo:text-align="start" style:justify-single-word="false"/>
    </style:style>
    <style:style style:name="P13" style:family="paragraph" style:parent-style-name="Text_20_body">
      <style:paragraph-properties fo:margin-left="0.1665in" fo:margin-right="0in" fo:margin-top="0in" fo:margin-bottom="0in" style:contextual-spacing="false" fo:text-indent="0in" style:auto-text-indent="false"/>
    </style:style>
    <style:style style:name="P14" style:family="paragraph" style:parent-style-name="Text_20_body">
      <style:paragraph-properties fo:margin-left="0.3335in" fo:margin-right="0in" fo:margin-top="0in" fo:margin-bottom="0in" style:contextual-spacing="false" fo:text-indent="0in" style:auto-text-indent="false"/>
    </style:style>
    <style:style style:name="P15" style:family="paragraph" style:parent-style-name="Text_20_body">
      <style:paragraph-properties fo:margin-left="0.3335in" fo:margin-right="0in" fo:text-indent="0in" style:auto-text-indent="false"/>
    </style:style>
    <style:style style:name="P16" style:family="paragraph" style:parent-style-name="Text_20_body">
      <style:paragraph-properties fo:break-before="page"/>
    </style:style>
    <style:style style:name="P17" style:family="paragraph" style:parent-style-name="Text_20_body" style:list-style-name="L1"/>
    <style:style style:name="P18" style:family="paragraph" style:parent-style-name="Text_20_body" style:list-style-name="L1">
      <style:paragraph-properties fo:margin-top="0in" fo:margin-bottom="0in" style:contextual-spacing="false"/>
    </style:style>
    <style:style style:name="P19" style:family="paragraph" style:parent-style-name="Text_20_body" style:list-style-name="L2"/>
    <style:style style:name="P20" style:family="paragraph" style:parent-style-name="Text_20_body" style:list-style-name="L2">
      <style:paragraph-properties fo:margin-top="0in" fo:margin-bottom="0in" style:contextual-spacing="false"/>
    </style:style>
    <style:style style:name="P21" style:family="paragraph" style:parent-style-name="Text_20_body">
      <style:paragraph-properties fo:margin-top="0.1043in" fo:margin-bottom="0.1965in" style:contextual-spacing="false"/>
    </style:style>
    <style:style style:name="P22" style:family="paragraph" style:parent-style-name="Text_20_body" style:list-style-name="L3"/>
    <style:style style:name="P23" style:family="paragraph" style:parent-style-name="Text_20_body" style:list-style-name="L3">
      <style:paragraph-properties fo:margin-top="0in" fo:margin-bottom="0in" style:contextual-spacing="false"/>
    </style:style>
    <style:style style:name="T1" style:family="text">
      <style:text-properties fo:color="#172b4d" loext:opacity="100%"/>
    </style:style>
    <style:style style:name="T2" style:family="text">
      <style:text-properties fo:color="#222222" loext:opacity="100%"/>
    </style:style>
    <style:style style:name="T3" style:family="text">
      <style:text-properties fo:color="#000000" loext:opacity="100%"/>
    </style:style>
    <style:style style:name="T4" style:family="text"/>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Archive - 2023/24 Railway Technology </text:p>
      <text:p text:style-name="Horizontal_20_Line"/>
      <text:p text:style-name="Horizontal_20_Line"/>
      <text:p text:style-name="P11">Page / - last modified by Soeren Domroes on 2025/01/30 12:00 </text:p>
      <text:p text:style-name="Horizontal_20_Line"/>
      <text:p text:style-name="P1">2023/24 Railway Technology </text:p>
      <text:p text:style-name="P12">last modified by Soeren Domroes</text:p>
      <text:p text:style-name="P12">on 2025/01/30 12:00</text:p>
      <text:p text:style-name="P11"/>
      <text:p text:style-name="Horizontal_20_Line"/>
      <text:p text:style-name="P2">Table of Contents</text:p>
      <text:p text:style-name="P13"><text:a xlink:type="simple" xlink:href="#HPrerequisites" text:style-name="Internet_20_link" text:visited-style-name="Visited_20_Internet_20_Link">Prerequisites</text:a></text:p>
      <text:p text:style-name="P13"><text:a xlink:type="simple" xlink:href="#HLecturers" text:style-name="Internet_20_link" text:visited-style-name="Visited_20_Internet_20_Link">Lecturers</text:a></text:p>
      <text:p text:style-name="P13"><text:a xlink:type="simple" xlink:href="#HTopics" text:style-name="Internet_20_link" text:visited-style-name="Visited_20_Internet_20_Link">Topics</text:a></text:p>
      <text:p text:style-name="P14"><text:a xlink:type="simple" xlink:href="#HBachelorRecommendations" text:style-name="Internet_20_link" text:visited-style-name="Visited_20_Internet_20_Link">Bachelor Recommendations</text:a></text:p>
      <text:p text:style-name="P14"><text:a xlink:type="simple" xlink:href="#HMasterRecommendations" text:style-name="Internet_20_link" text:visited-style-name="Visited_20_Internet_20_Link">Master Recommendations</text:a></text:p>
      <text:p text:style-name="P13"><text:a xlink:type="simple" xlink:href="#HSchedule" text:style-name="Internet_20_link" text:visited-style-name="Visited_20_Internet_20_Link">Schedule</text:a></text:p>
      <text:p text:style-name="P13"><text:a xlink:type="simple" xlink:href="#HTheFinalPresentations" text:style-name="Internet_20_link" text:visited-style-name="Visited_20_Internet_20_Link">The Final Presentations</text:a></text:p>
      <text:p text:style-name="P14"><text:a xlink:type="simple" xlink:href="#HAgenda" text:style-name="Internet_20_link" text:visited-style-name="Visited_20_Internet_20_Link">Agenda</text:a></text:p>
      <text:p text:style-name="P13"><text:a xlink:type="simple" xlink:href="#HMilestonesandGrading" text:style-name="Internet_20_link" text:visited-style-name="Visited_20_Internet_20_Link">Milestones and Grading</text:a></text:p>
      <text:p text:style-name="P13"><text:a xlink:type="simple" xlink:href="#HPapers2CTalks2CReview" text:style-name="Internet_20_link" text:visited-style-name="Visited_20_Internet_20_Link">Papers, Talks, Review</text:a></text:p>
      <text:p text:style-name="P14"><text:a xlink:type="simple" xlink:href="#HPaper" text:style-name="Internet_20_link" text:visited-style-name="Visited_20_Internet_20_Link">Paper</text:a></text:p>
      <text:p text:style-name="P14"><text:a xlink:type="simple" xlink:href="#HTalk" text:style-name="Internet_20_link" text:visited-style-name="Visited_20_Internet_20_Link">Talk</text:a></text:p>
      <text:p text:style-name="P14"><text:a xlink:type="simple" xlink:href="#HReview" text:style-name="Internet_20_link" text:visited-style-name="Visited_20_Internet_20_Link">Review</text:a></text:p>
      <text:p text:style-name="P13"><text:a xlink:type="simple" xlink:href="#HGrades" text:style-name="Internet_20_link" text:visited-style-name="Visited_20_Internet_20_Link">Grades</text:a></text:p>
      <text:p text:style-name="P13"><text:a xlink:type="simple" xlink:href="#HTechnicalDetails" text:style-name="Internet_20_link" text:visited-style-name="Visited_20_Internet_20_Link">Technical Details</text:a></text:p>
      <text:p text:style-name="P14"><text:a xlink:type="simple" xlink:href="#HLaTeX" text:style-name="Internet_20_link" text:visited-style-name="Visited_20_Internet_20_Link">LaTeX</text:a></text:p>
      <text:p text:style-name="P14"><text:a xlink:type="simple" xlink:href="#HEasyChairTutorial" text:style-name="Internet_20_link" text:visited-style-name="Visited_20_Internet_20_Link">EasyChair Tutorial</text:a></text:p>
      <text:p text:style-name="P15"><text:a xlink:type="simple" xlink:href="#HResources" text:style-name="Internet_20_link" text:visited-style-name="Visited_20_Internet_20_Link">Resources</text:a></text:p>
      <text:section text:style-name="Sect1" text:name="xwikimaincontainer">
        <text:p text:style-name="P16"/>
        <text:section text:style-name="Sect1" text:name="xwikimaincontainerinner">
          <text:p text:style-name="Text_20_body"/>
          <text:section text:style-name="Sect1" text:name="xwikicontent">
            <text:p text:style-name="P12">The purpose of this seminar is to independently and scientifically work on a topic of embedded real-time systems and related. In this case with a focus on the railway domain and safety-critical systems. The goal is to summarize the topic in an oral presentation and a written elaboration in form of a paper. Another purpose of this seminar is to practice working in structured and time-driven workflows (e.g. for conferences or workshops). Moreover, both of these aspects are a good preparation for working on your thesis. We have many theses regarding these topics available; contact us if you are interested in that.</text:p>
            <text:p text:style-name="P12">This seminar is a bachelor and master module at the same time. Compared to the bachelor seminar, we expect that master students include more related work and therefore write a longer paper and hold a longer presentation (see below).</text:p>
            <text:h text:style-name="P3" text:outline-level="2"><text:bookmark text:name="HPrerequisites"/>Prerequisites</text:h>
            <text:p text:style-name="Text_20_body">This is a seminar with a topic quite new for our working group, so there are no lectures required for this seminar.</text:p>
            <text:p text:style-name="P12">We recommend the attendance of the lecture "<text:span text:style-name="Strong_20_Emphasis">Scientific Working</text:span>" (Inf-WissArb: Wissenschaftliches Arbeiten) held by <text:span text:style-name="T1">Prof. Peters.</text:span></text:p>
            <text:p text:style-name="P12"><text:span text:style-name="T1">Finally, there is the infamous "Vortragsvortrag" by Christoph Daniel Schulze. Sadly, he is not at RTSYS anymore to give that talk in person. However, he kindly started to prepare this </text:span><text:a xlink:type="simple" xlink:href="https://www.youtube.com/playlist?list=PLjRqbgPHrKwC3uUQBRzKtnRH1vrNY9ehK" text:style-name="Internet_20_link" text:visited-style-name="Visited_20_Internet_20_Link">sequence of videos</text:a><text:span text:style-name="T1"> that should get the gist across as well.</text:span></text:p>
            <text:h text:style-name="P3" text:outline-level="2"><text:bookmark text:name="HLecturers"/>Lecturers</text:h>
            <text:p text:style-name="P12">Reinhard von Hanxleden (<text:a xlink:type="simple" xlink:href="mailto:rvh@informatik.uni-kiel.de" text:style-name="Internet_20_link" text:visited-style-name="Visited_20_Internet_20_Link">rvh@informatik.uni-kiel.de</text:a>) <text:line-break/>Niklas Rentz (<text:a xlink:type="simple" xlink:href="mailto:nre@informatik.uni-kiel.de" text:style-name="Internet_20_link" text:visited-style-name="Visited_20_Internet_20_Link">nre@informatik.uni-kiel.de</text:a>)<text:line-break/>Alexander Schulz-Rosengarten (<text:a xlink:type="simple" xlink:href="mailto:als@informatik.uni-kiel.de" text:style-name="Internet_20_link" text:visited-style-name="Visited_20_Internet_20_Link">als@informatik.uni-kiel.de</text:a>)</text:p>
            <text:h text:style-name="P3" text:outline-level="2"><text:bookmark text:name="HTopics"/>Topics</text:h>
            <text:p text:style-name="P12">You may choose from one of the following papers. The scope, complexity and required knowledge for these papers roughly divides them into topics for bachelor students and for master students. However, bachelor students that take great interest in a master students topic may also choose from those.   </text:p>
            <text:p text:style-name="Text_20_body">The papers are assigned via <text:span text:style-name="Emphasis">first-come-first-serve</text:span>. Already taken papers are marked. Please send an email to Niklas (<text:a xlink:type="simple" xlink:href="mailto:nre@informatik.uni-kiel.de" text:style-name="Internet_20_link" text:visited-style-name="Visited_20_Internet_20_Link">nre@informatik.uni-kiel.de</text:a>) in order to reserve a paper.</text:p>
            <text:p text:style-name="Text_20_body">Many of the links do only work in the university network. Through the usage of a <text:a xlink:type="simple" xlink:href="https://www.rz.uni-kiel.de/de/angebote/vpn" text:style-name="Internet_20_link" text:visited-style-name="Visited_20_Internet_20_Link">VPN</text:a> or a remote session to the <text:a xlink:type="simple" xlink:href="https://www.inf.uni-kiel.de/de/service/technik-service/dienste" text:style-name="Internet_20_link" text:visited-style-name="Visited_20_Internet_20_Link">terminal server</text:a>, those are also accessible from home. If any problems occur feel free to contact us.</text:p>
            <text:h text:style-name="P6" text:outline-level="3"><text:bookmark text:name="HBachelorRecommendations"/>Bachelor Recommendations</text:h>
            <text:p text:style-name="Text_20_body"><text:span text:style-name="Strong_20_Emphasis">[assigned]</text:span> Bloomfield, R. E., Bendele, M., Bishop, P. G., Stroud, R. and Tonks, S. (2016). <text:a xlink:type="simple" xlink:href="https://openaccess.city.ac.uk/id/eprint/15105/8/" text:style-name="Internet_20_link" text:visited-style-name="Visited_20_Internet_20_Link">The risk assessment of ERTMS-based railway systems from a cyber security perspective: Methodology and lessons learned.</text:a> Paper presented at the First International Conference, RSSRail 2016, 28-30 Jun 2016, Paris, France</text:p>
            <text:p text:style-name="Text_20_body"><text:span text:style-name="Strong_20_Emphasis">[assigned]</text:span> Shafiullah, GM., A. Gyasi-Agyei, and P. Wolfs. “<text:a xlink:type="simple" xlink:href="https://researchportal.murdoch.edu.au/esploro/outputs/conferencePaper/Survey-of-wireless-communications-applications-in/991005544952607891" text:style-name="Internet_20_link" text:visited-style-name="Visited_20_Internet_20_Link">Survey of Wireless Communications Applications in the Railway Industry.</text:a>” Murdoch University, 2007. Web.</text:p>
            <text:p text:style-name="Text_20_body"><text:span text:style-name="Strong_20_Emphasis">[assigned] </text:span>Velha, P., Nannipieri, T., Signorini, A., Morosi, M., Solazzi, M., Barone, F., ... &amp; Di Pasquale, F. (2019). <text:a xlink:type="simple" xlink:href="https://ieeexplore.ieee.org/document/8894046" text:style-name="Internet_20_link" text:visited-style-name="Visited_20_Internet_20_Link">Monitoring large railways infrastructures using hybrid optical fibers sensor systems</text:a>. <text:span text:style-name="Emphasis">IEEE Transactions on Intelligent Transportation Systems</text:span>, <text:span text:style-name="Emphasis">21</text:span>(12), 5177-5188.</text:p>
            <text:p text:style-name="Text_20_body">Bougacha, R., Wakrime, A. A., Kallel, S., Ayed, R. B., &amp; Dutilleul, S. C. (2019, May). <text:a xlink:type="simple" xlink:href="https://www.scitepress.org/Papers/2019/77284/77284.pdf" text:style-name="Internet_20_link" text:visited-style-name="Visited_20_Internet_20_Link">A Model-based Approach for the Modeling and the Verification of Railway Signaling System</text:a>. In <text:span text:style-name="Emphasis">ENASE</text:span> (pp. 367-376).</text:p>
            <text:p text:style-name="Text_20_body">P. Sun, S. Collart-dutilleul and P. Bon, "<text:a xlink:type="simple" xlink:href="https://ieeexplore.ieee.org/document/7223292" text:style-name="Internet_20_link" text:visited-style-name="Visited_20_Internet_20_Link">A model pattern of railway interlocking system by Petri nets</text:a>," 2015 International Conference on Models and Technologies for Intelligent Transportation Systems (MT-ITS), Budapest, Hungary, 2015, pp. 442-449, doi: 10.1109/MTITS.2015.7223292.</text:p>
            <text:p text:style-name="Text_20_body"><text:span text:style-name="Strong_20_Emphasis">[assigned]</text:span> D. Giglio and N. Sacco, "<text:a xlink:type="simple" xlink:href="https://ieeexplore.ieee.org/document/7795949" text:style-name="Internet_20_link" text:visited-style-name="Visited_20_Internet_20_Link">A Petri net model for analysis, optimisation, and control of railway networks and train schedules,</text:a>" 2016 IEEE 19th International Conference on Intelligent Transportation Systems (ITSC), Rio de Janeiro, Brazil, 2016, pp. 2442-2449, doi: 10.1109/ITSC.2016.7795949.<text:line-break/><text:line-break/><text:span text:style-name="Strong_20_Emphasis">[assigned] </text:span>A. Consilvio, A. Di Febbraro and N. Sacco, "<text:a xlink:type="simple" xlink:href="https://ieeexplore.ieee.org/document/7223290" text:style-name="Internet_20_link" text:visited-style-name="Visited_20_Internet_20_Link">A modular model to schedule predictive railway maintenance operations</text:a>," 2015 International Conference on Models and Technologies for Intelligent Transportation Systems (MT-ITS), Budapest, Hungary, 2015, pp. 426-433, doi: 10.1109/MTITS.2015.7223290.</text:p>
            <text:p text:style-name="Text_20_body"><text:span text:style-name="Strong_20_Emphasis">[assigned] </text:span>W. Carvajal-Carreño, A. P. Cucala García, A. Fernández-Cardador and L. Söder, "<text:a xlink:type="simple" xlink:href="https://ieeexplore.ieee.org/document/7223289" text:style-name="Internet_20_link" text:visited-style-name="Visited_20_Internet_20_Link">Efficient driving algorithms for non-disturbed and disturbed trains with the CBTC signalling system,</text:a>" 2015 International Conference on Models and Technologies for Intelligent Transportation Systems (MT-ITS), Budapest, Hungary, 2015, pp. 418-425, doi: 10.1109/MTITS.2015.7223289.</text:p>
            <text:p text:style-name="Text_20_body"><text:span text:style-name="Strong_20_Emphasis">[assigned] </text:span>S. Wandelt, Z. Wang and X. Sun, "<text:a xlink:type="simple" xlink:href="https://ieeexplore.ieee.org/document/7786825" text:style-name="Internet_20_link" text:visited-style-name="Visited_20_Internet_20_Link">Worldwide Railway Skeleton Network: Extraction Methodology and Preliminary Analysis</text:a>," in <text:span text:style-name="Emphasis">IEEE Transactions on Intelligent Transportation Systems</text:span>, vol. 18, no. 8, pp. 2206-2216, Aug. 2017, doi: 10.1109/TITS.2016.2632998.</text:p>
            <text:p text:style-name="Text_20_body"><text:span text:style-name="Strong_20_Emphasis">[assigned] </text:span>J. Cosic, C. Schlehuber and D. Morog, "<text:a xlink:type="simple" xlink:href="https://ieeexplore.ieee.org/document/9432658" text:style-name="Internet_20_link" text:visited-style-name="Visited_20_Internet_20_Link">Digital Forensic Investigation Process in Railway Environment,</text:a>" 2021 11th IFIP International Conference on New Technologies, Mobility and Security (NTMS), Paris, France, 2021, pp. 1-6, doi: 10.1109/NTMS49979.2021.9432658.</text:p>
            <text:p text:style-name="Text_20_body"><text:span text:style-name="Strong_20_Emphasis">[assigned]</text:span> M. Franke et al., "<text:a xlink:type="simple" xlink:href="https://ieeexplore.ieee.org/document/9981156" text:style-name="Internet_20_link" text:visited-style-name="Visited_20_Internet_20_Link">Towards holistic autonomous obstacle detection in railways by complementing of on-board vision with UAV-based object localization,</text:a>" 2022 IEEE/RSJ International Conference on Intelligent Robots and Systems (IROS), Kyoto, Japan, 2022, pp. 7012-7019, doi: 10.1109/IROS47612.2022.9981156.</text:p>
            <text:p text:style-name="Text_20_body"><text:span text:style-name="Strong_20_Emphasis">[assigned] </text:span>H. Song, S. Gao, Y. Li, L. Liu and H. Dong, "<text:a xlink:type="simple" xlink:href="https://ieeexplore.ieee.org/document/9834134" text:style-name="Internet_20_link" text:visited-style-name="Visited_20_Internet_20_Link">Train-Centric Communication Based Autonomous Train Control System</text:a>," in IEEE Transactions on Intelligent Vehicles, vol. 8, no. 1, pp. 721-731, Jan. 2023, doi: 10.1109/TIV.2022.3192476.</text:p>
            <text:p text:style-name="Text_20_body">Hertel, B.; Pagenkopf, J.; König, J. "<text:a xlink:type="simple" xlink:href="https://www.mdpi.com/2624-8921/5/3/63" text:style-name="Internet_20_link" text:visited-style-name="Visited_20_Internet_20_Link">Challenges in the (Re-)Connection of Peripheral Areas to the Rail Network from a Rolling Stock Perspective: The Case of Germany.</text:a>" Vehicles 2023, <text:span text:style-name="Emphasis">5</text:span>, pp. 1138-1148. https://doi.org/10.3390/vehicles5030063</text:p>
            <text:p text:style-name="Text_20_body">There are more bachelor recommendations that are not publicly available on the <text:a xlink:type="simple" xlink:href="http://webapp.rtsys:8083/bin/view/Seminars/Archive/WS2324%20%28Railway%20Technology%29/WS2324%20%28Railway%20Technology%29%20-%20Non-public%20Papers/" text:style-name="Internet_20_link" text:visited-style-name="Visited_20_Internet_20_Link">subpage for non-public papers</text:a>, to view them please log in with your LDAP credentials.</text:p>
            <text:h text:style-name="P6" text:outline-level="3"><text:bookmark text:name="HMasterRecommendations"/>Master Recommendations</text:h>
            <text:p text:style-name="Text_20_body">Ferlin, A., Qiu, S., Bon, P., Sallak, M., Dutilleul, S. C., Schön, W., &amp; Cherfi-Boulanger, Z. (2018). <text:a xlink:type="simple" xlink:href="https://ieeexplore.ieee.org/document/8283579" text:style-name="Internet_20_link" text:visited-style-name="Visited_20_Internet_20_Link">An automated method for the study of human reliability in railway supervision systems</text:a>. <text:span text:style-name="Emphasis">IEEE Transactions on Intelligent Transportation Systems</text:span>, <text:span text:style-name="Emphasis">19</text:span>(10), 3360-3375.</text:p>
            <text:p text:style-name="Text_20_body">Peleska, Jan, Anne E. Haxthausen, and Thierry Lecomte. "<text:a xlink:type="simple" xlink:href="https://link.springer.com/chapter/10.1007/978-3-031-19762-8_22" text:style-name="Internet_20_link" text:visited-style-name="Visited_20_Internet_20_Link">Standardisation considerations for autonomous train control.</text:a>" Leveraging Applications of Formal Methods, Verification and Validation. Practice: 11th International Symposium, ISoLA 2022, Rhodes, Greece, October 22–30, 2022, Proceedings, Part IV. Cham: Springer Nature Switzerland, 2022.</text:p>
            <text:p text:style-name="Text_20_body">Basile, D., ter Beek, M.H., Legay, A. (2020). <text:a xlink:type="simple" xlink:href="https://link.springer.com/chapter/10.1007/978-3-030-50086-3_1" text:style-name="Internet_20_link" text:visited-style-name="Visited_20_Internet_20_Link">Strategy Synthesis for Autonomous Driving in a Moving Block Railway System with Uppaal Stratego</text:a>. In: Gotsman, A., Sokolova, A. (eds) Formal Techniques for Distributed Objects, Components, and Systems. FORTE 2020. Lecture Notes in Computer Science(), vol 12136. Springer, Cham. <text:a xlink:type="simple" xlink:href="https://doi.org/10.1007/978-3-030-50086-3_1" text:style-name="Internet_20_link" text:visited-style-name="Visited_20_Internet_20_Link">https://doi.org/10.1007/978-3-030-50086-3_1</text:a></text:p>
            <text:p text:style-name="Text_20_body">G. Krummenacher, C. S. Ong, S. Koller, S. Kobayashi and J. M. Buhmann, "<text:a xlink:type="simple" xlink:href="https://ieeexplore.ieee.org/document/8006280" text:style-name="Internet_20_link" text:visited-style-name="Visited_20_Internet_20_Link">Wheel Defect Detection With Machine Learning</text:a>," in <text:span text:style-name="Emphasis">IEEE Transactions on Intelligent Transportation Systems</text:span>, vol. 19, no. 4, pp. 1176-1187, April 2018, doi: 10.1109/TITS.2017.2720721.</text:p>
            <text:p text:style-name="Text_20_body">Anne E. Haxthausen, Jan Peleska, and Sebastian Kinder. 2011. <text:a xlink:type="simple" xlink:href="https://dl.acm.org/doi/10.1007/s00165-009-0143-6" text:style-name="Internet_20_link" text:visited-style-name="Visited_20_Internet_20_Link">A formal approach for the construction and verification of railway control systems.</text:a> Form. Asp. Comput. 23, 2 (Mar 2011), 191–219. <text:a xlink:type="simple" xlink:href="https://doi.org/10.1007/s00165-009-0143-6" text:style-name="Internet_20_link" text:visited-style-name="Visited_20_Internet_20_Link">https://doi.org/10.1007/s00165-009-0143-6</text:a></text:p>
            <text:p text:style-name="P12"><text:span text:style-name="Strong_20_Emphasis"><text:span text:style-name="T2">[assigned] </text:span></text:span><text:span text:style-name="T2">Yue, Yixiang, et al. "</text:span><text:a xlink:type="simple" xlink:href="https://onlinelibrary.wiley.com/doi/10.1111/mice.12300" text:style-name="Internet_20_link" text:visited-style-name="Visited_20_Internet_20_Link">Integrated train timetabling and rolling stock scheduling model based on time‐dependent demand for urban rail transit</text:a><text:span text:style-name="T2">." </text:span><text:span text:style-name="Emphasis">Computer‐Aided Civil and Infrastructure Engineering</text:span><text:span text:style-name="T2"> 32.10 (2017): 856-873.</text:span></text:p>
            <text:p text:style-name="Text_20_body"><text:span text:style-name="Strong_20_Emphasis"><text:span text:style-name="T3">[assigned] </text:span></text:span><text:span text:style-name="T3">Markus Heinrich, Tsvetoslava Vateva-Gurova, Tolga Arul, Stefan Katzenbeisser, Neeraj Suri, Henk Birkholz, Andreas Fuchs, Christoph Krauß, Maria Zhdanova, Don Kuzhiyelil, Sergey Tverdyshev, Christian Schlehuber, "</text:span><text:a xlink:type="simple" xlink:href="https://www.hindawi.com/journals/scn/2019/8348925/" text:style-name="Internet_20_link" text:visited-style-name="Visited_20_Internet_20_Link">Security Requirements Engineering in Safety-Critical Railway Signalling Networks</text:a><text:span text:style-name="T3">", </text:span><text:span text:style-name="Emphasis">Security and Communication Networks</text:span><text:span text:style-name="T3">, vol. 2019, Article ID 8348925, 14 pages, 2019. </text:span><text:a xlink:type="simple" xlink:href="https://doi.org/10.1155/2019/8348925" text:style-name="Internet_20_link" text:visited-style-name="Visited_20_Internet_20_Link">https://doi.org/10.1155/2019/8348925</text:a></text:p>
            <text:p text:style-name="Text_20_body"><text:span text:style-name="Strong_20_Emphasis">[assigned] </text:span>L. Yang, K. Li and Z. Gao, "<text:a xlink:type="simple" xlink:href="https://ieeexplore.ieee.org/document/4505360" text:style-name="Internet_20_link" text:visited-style-name="Visited_20_Internet_20_Link">Train Timetable Problem on a Single-Line Railway With Fuzzy Passenger Demand</text:a>," in IEEE Transactions on Fuzzy Systems, vol. 17, no. 3, pp. 617-629, June 2009, doi: 10.1109/TFUZZ.2008.924198.</text:p>
            <text:p text:style-name="Text_20_body">There are more master recommendations that are not publicly available on the <text:a xlink:type="simple" xlink:href="http://webapp.rtsys:8083/bin/view/Seminars/Archive/WS2324%20%28Railway%20Technology%29/WS2324%20%28Railway%20Technology%29%20-%20Non-public%20Papers/" text:style-name="Internet_20_link" text:visited-style-name="Visited_20_Internet_20_Link">subpage for non-public papers</text:a>, to view them please log in with your LDAP credentials.</text:p>
            <text:h text:style-name="Heading_20_2" text:outline-level="2"><text:bookmark text:name="HSchedule"/>Schedule</text:h>
            <text:p text:style-name="Text_20_body">Note: The dates are not final yet, to be discussed during the kickoff meeting.</text:p>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Tue. 24.10.23, 10:00</text:p>
                </table:table-cell>
                <table:table-cell table:style-name="Table1.A1" office:value-type="string">
                  <text:p text:style-name="Table_20_Contents">First Meeting/<text:span text:style-name="Strong_20_Emphasis">Kick-Off</text:span>. The meeting will take place in room 11.1114/11.1115 in CAP4.</text:p>
                </table:table-cell>
              </table:table-row>
              <table:table-row>
                <table:table-cell table:style-name="Table1.A1" office:value-type="string">
                  <text:p text:style-name="Table_20_Contents">Tue. 24.10.23, 23:59</text:p>
                </table:table-cell>
                <table:table-cell table:style-name="Table1.A1" office:value-type="string">
                  <text:p text:style-name="Table_20_Contents">Deadline for topic selection (via email to Niklas)</text:p>
                </table:table-cell>
              </table:table-row>
              <table:table-row>
                <table:table-cell table:style-name="Table1.A1" office:value-type="string">
                  <text:p text:style-name="Table_20_Contents">Mon., 13.11.23, 23:59</text:p>
                </table:table-cell>
                <table:table-cell table:style-name="Table1.A1" office:value-type="string">
                  <text:p text:style-name="Table_20_Contents">Deadline of the first draft in <text:a xlink:type="simple" xlink:href="https://easychair.org/conferences/?conf=kielrtsyssem23ws" text:style-name="Internet_20_link" text:visited-style-name="Visited_20_Internet_20_Link">EasyChair</text:a>. This includes abstract, introduction, outline, notes for chapter contents and an overview list of bibliography for related work. </text:p>
                </table:table-cell>
              </table:table-row>
              <table:table-row>
                <table:table-cell table:style-name="Table1.A1" office:value-type="string">
                  <text:p text:style-name="P9">In the week of above (Wed./Fri.),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Mon., 11.12.23 23:59</text:p>
                </table:table-cell>
                <table:table-cell table:style-name="Table1.A1" office:value-type="string">
                  <text:p text:style-name="Table_20_Contents">Deadline of the first full version (submission update in <text:a xlink:type="simple" xlink:href="https://easychair.org/conferences/?conf=kielrtsyssem23ws" text:style-name="Internet_20_link" text:visited-style-name="Visited_20_Internet_20_Link">EasyChair</text:a>)</text:p>
                </table:table-cell>
              </table:table-row>
              <table:table-row>
                <table:table-cell table:style-name="Table1.A1" office:value-type="string">
                  <text:p text:style-name="P9">In the week of above (Wed./Fri.),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Fri., 22.12.23 23:59</text:p>
                </table:table-cell>
                <table:table-cell table:style-name="Table1.A1" office:value-type="string">
                  <text:p text:style-name="Table_20_Contents">Deadline of the review version (submission update in <text:a xlink:type="simple" xlink:href="https://easychair.org/conferences/?conf=kielrtsyssem23ws" text:style-name="Internet_20_link" text:visited-style-name="Visited_20_Internet_20_Link">EasyChair</text:a>) and admission to program committee (invitation via email)</text:p>
                </table:table-cell>
              </table:table-row>
              <table:table-row>
                <table:table-cell table:style-name="Table1.A1" office:value-type="string">
                  <text:p text:style-name="Table_20_Contents">subsequently, Mo., 08.01.24</text:p>
                </table:table-cell>
                <table:table-cell table:style-name="Table1.A1" office:value-type="string">
                  <text:p text:style-name="Table_20_Contents">Review assignment (via email from us)</text:p>
                </table:table-cell>
              </table:table-row>
              <table:table-row>
                <table:table-cell table:style-name="Table1.A1" office:value-type="string">
                  <text:p text:style-name="Table_20_Contents">Mo., 15.01.24 23:59</text:p>
                </table:table-cell>
                <table:table-cell table:style-name="Table1.A1" office:value-type="string">
                  <text:p text:style-name="Table_20_Contents">Deadline reviews (in <text:a xlink:type="simple" xlink:href="https://easychair.org/conferences/?conf=kielrtsyssem23ws" text:style-name="Internet_20_link" text:visited-style-name="Visited_20_Internet_20_Link">EasyChair</text:a>)</text:p>
                </table:table-cell>
              </table:table-row>
              <table:table-row>
                <table:table-cell table:style-name="Table1.A1" office:value-type="string">
                  <text:p text:style-name="Table_20_Contents">subsequently (31.01.23/02.02.24)</text:p>
                </table:table-cell>
                <table:table-cell table:style-name="Table1.A1" office:value-type="string">
                  <text:p text:style-name="Table_20_Contents">Individual feedback dates on presentation slides.</text:p>
                  <text:p text:style-name="Table_20_Contents">You may send the slides to the advisor beforehand (as PDF).</text:p>
                </table:table-cell>
              </table:table-row>
              <table:table-row>
                <table:table-cell table:style-name="Table1.A1" office:value-type="string">
                  <text:p text:style-name="Table_20_Contents">07.02.24 23:59</text:p>
                </table:table-cell>
                <table:table-cell table:style-name="Table1.A1" office:value-type="string">
                  <text:p text:style-name="Table_20_Contents">Deadline final version (submission update in <text:a xlink:type="simple" xlink:href="https://easychair.org/conferences/?conf=kielrtsyssem23ws" text:style-name="Internet_20_link" text:visited-style-name="Visited_20_Internet_20_Link">EasyChair</text:a>)</text:p>
                </table:table-cell>
              </table:table-row>
              <table:table-row>
                <table:table-cell table:style-name="Table1.A1" office:value-type="string">
                  <text:p text:style-name="Table_20_Contents">10.02.24, all day</text:p>
                </table:table-cell>
                <table:table-cell table:style-name="Table1.A1" office:value-type="string">
                  <text:p text:style-name="Table_20_Contents">Final presentations</text:p>
                </table:table-cell>
              </table:table-row>
            </table:table>
            <text:h text:style-name="Heading_20_2" text:outline-level="2"><text:bookmark text:name="HTheFinalPresentations"/>The Final Presentations</text:h>
            <text:p text:style-name="Text_20_body">The presentation of the prepared topic is held during a block seminar at TBA. The attendance at the seminar day is mandatory. Every attending person receives the proceedings of the current semester.</text:p>
            <text:h text:style-name="Heading_20_3" text:outline-level="3"><text:bookmark text:name="HAgenda"/>Agenda</text:h>
            <text:p text:style-name="Text_20_body">You may find the agenda as a PDF <text:a xlink:type="simple" xlink:href="../../input/pdf6079624902372454717.tmp" text:style-name="Internet_20_link" text:visited-style-name="Visited_20_Internet_20_Link">here</text:a>.</text:p>
            <text:h text:style-name="Heading_20_2" text:outline-level="2"><text:bookmark text:name="HMilestonesandGrading"/>Milestones and Grading</text:h>
            <text:h text:style-name="P5" text:outline-level="2"><text:bookmark text:name="HPapers2CTalks2CReview"/>Papers, Talks, Review</text:h>
            <text:p text:style-name="Text_20_body">This seminar includes creating a paper, a talk, and two reviews.</text:p>
            <text:h text:style-name="P6"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webapp.rtsys:8083/bin/view/Theses/Writing%20and%20Grading%20Theses/" text:style-name="Internet_20_link" text:visited-style-name="Visited_20_Internet_20_Link">writing advice</text:a> for writing a thesis. You can write your paper either in English or German.</text:p>
            <text:h text:style-name="P6" text:outline-level="3"><text:bookmark text:name="HTalk"/>Talk</text:h>
            <text:p text:style-name="Text_20_body">The talk should be 30 minutes (master) or 20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text:p>
            <text:p text:style-name="Text_20_body">Especially when using online tools, note that the block seminar might take place in Falckenstein and that there is no Wifi access. Therefore, the presentations must allow to be held offline.</text:p>
            <text:p text:style-name="Text_20_body">The talk can be held in English or German.</text:p>
            <text:h text:style-name="P6" text:outline-level="3"><text:bookmark text:name="HReview"/>Review</text:h>
            <text:p text:style-name="Text_20_body">A review consist of two parts:</text:p>
            <text:list xml:id="list4072184964" text:style-name="L1">
              <text:list-item>
                <text:p text:style-name="P18">General comments (what do you like/ not like regarding content, structure, and readability) as well as general suggestions to improve the paper</text:p>
              </text:list-item>
              <text:list-item>
                <text:p text:style-name="P17">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Some example reviews from a previous semester to understand the form (not necessarily with the best grades) can be found in here: <text:a xlink:type="simple" xlink:href="../../input/pdf17346025270144904634.tmp" text:style-name="Internet_20_link" text:visited-style-name="Visited_20_Internet_20_Link">1</text:a> <text:a xlink:type="simple" xlink:href="../../input/pdf13316576805105683214.tmp" text:style-name="Internet_20_link" text:visited-style-name="Visited_20_Internet_20_Link">2</text:a> <text:a xlink:type="simple" xlink:href="../../input/pdf5066448503441822324.tmp" text:style-name="Internet_20_link" text:visited-style-name="Visited_20_Internet_20_Link">3</text:a> <text:a xlink:type="simple" xlink:href="../../input/pdf15134726332029673503.tmp" text:style-name="Internet_20_link" text:visited-style-name="Visited_20_Internet_20_Link">4</text:a> <text:a xlink:type="simple" xlink:href="../../input/pdf8730728424513803606.tmp" text:style-name="Internet_20_link" text:visited-style-name="Visited_20_Internet_20_Link">5</text:a>.</text:p>
            <text:p text:style-name="Text_20_body">The reviews are assigned after the review-version deadline and are based on the submitted version of the papers.</text:p>
            <text:h text:style-name="P4" text:outline-level="2"><text:bookmark text:name="HGrades"/>Grades</text:h>
            <text:p text:style-name="Text_20_body">This seminar is graded. The grade is based on each milestone (the different versions of the paper, the reviews, the slides, the talk). For each milestone quality, timing (see dates) are graded. Missed deadline may cause you to fail the seminar.</text:p>
            <text:h text:style-name="Heading_20_2" text:outline-level="2"><text:bookmark text:name="HTechnicalDetails"/>Technical Details</text:h>
            <text:h text:style-name="P7" text:outline-level="3"><text:bookmark text:name="HLaTeX"/>LaTeX</text:h>
            <text:p text:style-name="Text_20_body">Your papers should be created with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 The style is an adjusted version of the official ACM style. Please use the style provided here and not the official one.</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2138363668" text:style-name="L2">
              <text:list-item>
                <text:p text:style-name="P19">Think about whether you want to write your paper in German or English and make use to use the corresponding ACM-style.</text:p>
                <text:p text:style-name="P19"> </text:p>
              </text:list-item>
              <text:list-item>
                <text:p text:style-name="P20">If you use graphics from your original paper, you should not just add a screenshot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19">A paper always consists of an introduction, at least one main chapter, and a conclusion.</text:p>
              </text:list-item>
            </text:list>
            <text:h text:style-name="P6" text:outline-level="3"><text:bookmark text:name="HEasyChairTutorial"/>EasyChair Tutorial</text:h>
            <text:p text:style-name="Text_20_body">You can find our seminar in EasyChair: <text:a xlink:type="simple" xlink:href="https://easychair.org/conferences/?conf=kielrtsyssem23ws" text:style-name="Internet_20_link" text:visited-style-name="Visited_20_Internet_20_Link"><text:span text:style-name="Strong_20_Emphasis">Link</text:span></text:a></text:p>
            <text:p text:style-name="Text_20_body"><text:a xlink:type="simple" xlink:href="http://webapp.rtsys:8083/bin/view/Seminars/EasyChair%20Tutorial/" text:style-name="Internet_20_link" text:visited-style-name="Visited_20_Internet_20_Link">EasyChair Tutorial for Students</text:a></text:p>
            <text:h text:style-name="P8" text:outline-level="3"><text:bookmark text:name="HResources"/>Resources</text:h>
            <text:p text:style-name="P21">In general, it is advised to look for related work in the university network since you will get access to many online libraries. We the following search engines and web pages:</text:p>
            <text:list xml:id="list1691299076" text:style-name="L3">
              <text:list-item>
                <text:p text:style-name="P23">Google Scholar: <text:a xlink:type="simple" xlink:href="http://scholar.google.de/" text:style-name="Internet_20_link" text:visited-style-name="Visited_20_Internet_20_Link">http://scholar.google.de/</text:a></text:p>
              </text:list-item>
              <text:list-item>
                <text:p text:style-name="P23">dblp: <text:a xlink:type="simple" xlink:href="http://dblp.uni-trier.de/" text:style-name="Internet_20_link" text:visited-style-name="Visited_20_Internet_20_Link">http://dblp.uni-trier.de/</text:a></text:p>
              </text:list-item>
              <text:list-item>
                <text:p text:style-name="P23">CiteSeer: <text:a xlink:type="simple" xlink:href="http://citeseer.ist.psu.edu/" text:style-name="Internet_20_link" text:visited-style-name="Visited_20_Internet_20_Link">http://citeseer.ist.psu.edu/</text:a></text:p>
              </text:list-item>
              <text:list-item>
                <text:p text:style-name="P23">IEEE-Xplore: <text:a xlink:type="simple" xlink:href="http://ieeexplore.ieee.org/Xplore/dynhome.jsp" text:style-name="Internet_20_link" text:visited-style-name="Visited_20_Internet_20_Link">http://ieeexplore.ieee.org/Xplore/dynhome.jsp</text:a></text:p>
              </text:list-item>
              <text:list-item>
                <text:p text:style-name="P23">ACM Digital Library: <text:a xlink:type="simple" xlink:href="http://portal.acm.org/dl.cfm" text:style-name="Internet_20_link" text:visited-style-name="Visited_20_Internet_20_Link">http://portal.acm.org/dl.cfm</text:a></text:p>
              </text:list-item>
              <text:list-item>
                <text:p text:style-name="P22">Universitätsbibliothek Digitale Medien: <text:a xlink:type="simple" xlink:href="http://www.uni-kiel.de/ub/emedien/index.html" text:style-name="Internet_20_link" text:visited-style-name="Visited_20_Internet_20_Link">http://www.uni-kiel.de/ub/emedien/index.html</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2324 (Railway Technology) - 2023/24 Railway Technology </dc:title>
    <meta:document-statistic meta:table-count="1" meta:image-count="0" meta:object-count="0" meta:page-count="1" meta:paragraph-count="133" meta:word-count="2184" meta:character-count="14768" meta:non-whitespace-character-count="12720"/>
    <meta:generator>LibreOffice/7.3.7.2$Linux_X86_64 LibreOffice_project/30$Build-2</meta:generator>
    <meta:user-defined meta:name="language">en</meta:user-defined>
  </office:meta>
</office:document-meta>
</file>