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681in" table:align="left"/>
    </style:style>
    <style:style style:name="Table1.A" style:family="table-column">
      <style:table-column-properties style:column-width="1.219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Table_20_Contents">
      <style:text-properties fo:color="#172b4d" loext:opacity="100%"/>
    </style:style>
    <style:style style:name="P10" style:family="paragraph" style:parent-style-name="Text_20_body" style:master-page-name="HTML">
      <style:paragraph-properties fo:margin-top="0in" fo:margin-bottom="0in" style:contextual-spacing="false" style:page-number="auto"/>
    </style:style>
    <style:style style:name="P11" style:family="paragraph" style:parent-style-name="Text_20_body">
      <style:paragraph-properties fo:margin-top="0in" fo:margin-bottom="0in" style:contextual-spacing="false"/>
    </style:style>
    <style:style style:name="P12" style:family="paragraph" style:parent-style-name="Text_20_body">
      <style:paragraph-properties fo:text-align="start" style:justify-single-word="false"/>
    </style:style>
    <style:style style:name="P13" style:family="paragraph" style:parent-style-name="Text_20_body">
      <style:paragraph-properties fo:margin-left="0.1665in" fo:margin-right="0in" fo:margin-top="0in" fo:margin-bottom="0in" style:contextual-spacing="false" fo:text-indent="0in" style:auto-text-indent="false"/>
    </style:style>
    <style:style style:name="P14" style:family="paragraph" style:parent-style-name="Text_20_body">
      <style:paragraph-properties fo:margin-left="0.3335in" fo:margin-right="0in" fo:margin-top="0in" fo:margin-bottom="0in" style:contextual-spacing="false" fo:text-indent="0in" style:auto-text-indent="false"/>
    </style:style>
    <style:style style:name="P15" style:family="paragraph" style:parent-style-name="Text_20_body">
      <style:paragraph-properties fo:margin-left="0.3335in" fo:margin-right="0in" fo:text-indent="0in" style:auto-text-indent="false"/>
    </style:style>
    <style:style style:name="P16" style:family="paragraph" style:parent-style-name="Text_20_body">
      <style:paragraph-properties fo:break-before="page"/>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paragraph-properties fo:margin-top="0.1043in" fo:margin-bottom="0.1965in" style:contextual-spacing="false"/>
    </style:style>
    <style:style style:name="P22" style:family="paragraph" style:parent-style-name="Text_20_body" style:list-style-name="L3"/>
    <style:style style:name="P23"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222222" loext:opacity="100%"/>
    </style:style>
    <style:style style:name="T3" style:family="text">
      <style:text-properties fo:color="#000000" loext:opacity="100%"/>
    </style:style>
    <style:style style:name="T4"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rchive - WS23/24 (Rail) </text:p>
      <text:p text:style-name="Horizontal_20_Line"/>
      <text:p text:style-name="Horizontal_20_Line"/>
      <text:p text:style-name="P11">Page / - last modified by Niklas Rentz on 2023/06/14 13:53 </text:p>
      <text:p text:style-name="Horizontal_20_Line"/>
      <text:p text:style-name="P1">WS23/24 (Rail) </text:p>
      <text:p text:style-name="P12">last modified by Niklas Rentz</text:p>
      <text:p text:style-name="P12">on 2023/06/14 13:53</text:p>
      <text:p text:style-name="P11"/>
      <text:p text:style-name="Horizontal_20_Line"/>
      <text:p text:style-name="P2">Table of Contents</text:p>
      <text:p text:style-name="P13"><text:a xlink:type="simple" xlink:href="#HPrerequisites" text:style-name="Internet_20_link" text:visited-style-name="Visited_20_Internet_20_Link">Prerequisites</text:a></text:p>
      <text:p text:style-name="P13"><text:a xlink:type="simple" xlink:href="#HLecturers" text:style-name="Internet_20_link" text:visited-style-name="Visited_20_Internet_20_Link">Lecturers</text:a></text:p>
      <text:p text:style-name="P13"><text:a xlink:type="simple" xlink:href="#HTopics" text:style-name="Internet_20_link" text:visited-style-name="Visited_20_Internet_20_Link">Topics</text:a></text:p>
      <text:p text:style-name="P14"><text:a xlink:type="simple" xlink:href="#HBachelorRecommendations" text:style-name="Internet_20_link" text:visited-style-name="Visited_20_Internet_20_Link">Bachelor Recommendations</text:a></text:p>
      <text:p text:style-name="P14"><text:a xlink:type="simple" xlink:href="#HMasterRecommendations" text:style-name="Internet_20_link" text:visited-style-name="Visited_20_Internet_20_Link">Master Recommendations</text:a></text:p>
      <text:p text:style-name="P13"><text:a xlink:type="simple" xlink:href="#HSchedule" text:style-name="Internet_20_link" text:visited-style-name="Visited_20_Internet_20_Link">Schedule</text:a></text:p>
      <text:p text:style-name="P13"><text:a xlink:type="simple" xlink:href="#HTheFinalPresentations" text:style-name="Internet_20_link" text:visited-style-name="Visited_20_Internet_20_Link">The Final Presentations</text:a></text:p>
      <text:p text:style-name="P14"><text:a xlink:type="simple" xlink:href="#HAgenda" text:style-name="Internet_20_link" text:visited-style-name="Visited_20_Internet_20_Link">Agenda</text:a></text:p>
      <text:p text:style-name="P13"><text:a xlink:type="simple" xlink:href="#HMilestonesandGrading" text:style-name="Internet_20_link" text:visited-style-name="Visited_20_Internet_20_Link">Milestones and Grading</text:a></text:p>
      <text:p text:style-name="P13"><text:a xlink:type="simple" xlink:href="#HPapers2CTalks2CReview" text:style-name="Internet_20_link" text:visited-style-name="Visited_20_Internet_20_Link">Papers, Talks, Review</text:a></text:p>
      <text:p text:style-name="P14"><text:a xlink:type="simple" xlink:href="#HPaper" text:style-name="Internet_20_link" text:visited-style-name="Visited_20_Internet_20_Link">Paper</text:a></text:p>
      <text:p text:style-name="P14"><text:a xlink:type="simple" xlink:href="#HTalk" text:style-name="Internet_20_link" text:visited-style-name="Visited_20_Internet_20_Link">Talk</text:a></text:p>
      <text:p text:style-name="P14"><text:a xlink:type="simple" xlink:href="#HReview" text:style-name="Internet_20_link" text:visited-style-name="Visited_20_Internet_20_Link">Review</text:a></text:p>
      <text:p text:style-name="P13"><text:a xlink:type="simple" xlink:href="#HGrades" text:style-name="Internet_20_link" text:visited-style-name="Visited_20_Internet_20_Link">Grades</text:a></text:p>
      <text:p text:style-name="P13"><text:a xlink:type="simple" xlink:href="#HTechnicalDetails" text:style-name="Internet_20_link" text:visited-style-name="Visited_20_Internet_20_Link">Technical Details</text:a></text:p>
      <text:p text:style-name="P14"><text:a xlink:type="simple" xlink:href="#HLaTeX" text:style-name="Internet_20_link" text:visited-style-name="Visited_20_Internet_20_Link">LaTeX</text:a></text:p>
      <text:p text:style-name="P14"><text:a xlink:type="simple" xlink:href="#HEasyChairTutorial" text:style-name="Internet_20_link" text:visited-style-name="Visited_20_Internet_20_Link">EasyChair Tutorial</text:a></text:p>
      <text:p text:style-name="P15"><text:a xlink:type="simple" xlink:href="#HResources" text:style-name="Internet_20_link" text:visited-style-name="Visited_20_Internet_20_Link">Resources</text:a></text:p>
      <text:section text:style-name="Sect1" text:name="xwikimaincontainer">
        <text:p text:style-name="P16"/>
        <text:section text:style-name="Sect1" text:name="xwikimaincontainerinner">
          <text:p text:style-name="Text_20_body"/>
          <text:section text:style-name="Sect1" text:name="xwikicontent">
            <text:p text:style-name="P12">The purpose of this seminar is to independently and scientifically work on a topic of embedded real-time systems and related. In this case with a focus on the railway domain and safety-critical system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2">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is a seminar with a topic quite new for our working group, so there are no lectures required for this seminar.</text:p>
            <text:p text:style-name="P12">We recommend the attendance of the lecture "<text:span text:style-name="Strong_20_Emphasis">Scientific Working</text:span>" (Inf-WissArb: Wissenschaftliches Arbeiten) held by <text:span text:style-name="T1">Prof. Peters.</text:span></text:p>
            <text:p text:style-name="P12"><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2">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Alexander Schulz-Rosengarten (<text:a xlink:type="simple" xlink:href="mailto:als@informatik.uni-kiel.de" text:style-name="Internet_20_link" text:visited-style-name="Visited_20_Internet_20_Link">als@informatik.uni-kiel.de</text:a>)</text:p>
            <text:h text:style-name="P3" text:outline-level="2"><text:bookmark text:name="HTopics"/>Topics</text:h>
            <text:p text:style-name="P12">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p text:style-name="Text_20_body"><text:span text:style-name="Strong_20_Emphasis">[assigned]</text:span> Bloomfield, R. E., Bendele, M., Bishop, P. G., Stroud, R. and Tonks, S. (2016). <text:a xlink:type="simple" xlink:href="https://openaccess.city.ac.uk/id/eprint/15105/8/" text:style-name="Internet_20_link" text:visited-style-name="Visited_20_Internet_20_Link">The risk assessment of ERTMS-based railway systems from a cyber security perspective: Methodology and lessons learned.</text:a> Paper presented at the First International Conference, RSSRail 2016, 28-30 Jun 2016, Paris, France</text:p>
            <text:p text:style-name="Text_20_body"><text:span text:style-name="Strong_20_Emphasis">[assigned]</text:span> Shafiullah, GM., A. Gyasi-Agyei, and P. Wolfs. “<text:a xlink:type="simple" xlink:href="https://researchportal.murdoch.edu.au/esploro/outputs/conferencePaper/Survey-of-wireless-communications-applications-in/991005544952607891" text:style-name="Internet_20_link" text:visited-style-name="Visited_20_Internet_20_Link">Survey of Wireless Communications Applications in the Railway Industry.</text:a>” Murdoch University, 2007. Web.</text:p>
            <text:p text:style-name="Text_20_body"><text:span text:style-name="Strong_20_Emphasis">[assigned] </text:span>Velha, P., Nannipieri, T., Signorini, A., Morosi, M., Solazzi, M., Barone, F., ... &amp; Di Pasquale, F. (2019). <text:a xlink:type="simple" xlink:href="https://ieeexplore.ieee.org/document/8894046" text:style-name="Internet_20_link" text:visited-style-name="Visited_20_Internet_20_Link">Monitoring large railways infrastructures using hybrid optical fibers sensor systems</text:a>. <text:span text:style-name="Emphasis">IEEE Transactions on Intelligent Transportation Systems</text:span>, <text:span text:style-name="Emphasis">21</text:span>(12), 5177-5188.</text:p>
            <text:p text:style-name="Text_20_body">Bougacha, R., Wakrime, A. A., Kallel, S., Ayed, R. B., &amp; Dutilleul, S. C. (2019, May). <text:a xlink:type="simple" xlink:href="https://www.scitepress.org/Papers/2019/77284/77284.pdf" text:style-name="Internet_20_link" text:visited-style-name="Visited_20_Internet_20_Link">A Model-based Approach for the Modeling and the Verification of Railway Signaling System</text:a>. In <text:span text:style-name="Emphasis">ENASE</text:span> (pp. 367-376).</text:p>
            <text:p text:style-name="Text_20_body">P. Sun, S. Collart-dutilleul and P. Bon, "<text:a xlink:type="simple" xlink:href="https://ieeexplore.ieee.org/document/7223292" text:style-name="Internet_20_link" text:visited-style-name="Visited_20_Internet_20_Link">A model pattern of railway interlocking system by Petri nets</text:a>," 2015 International Conference on Models and Technologies for Intelligent Transportation Systems (MT-ITS), Budapest, Hungary, 2015, pp. 442-449, doi: 10.1109/MTITS.2015.7223292.</text:p>
            <text:p text:style-name="Text_20_body"><text:span text:style-name="Strong_20_Emphasis">[assigned]</text:span> D. Giglio and N. Sacco, "<text:a xlink:type="simple" xlink:href="https://ieeexplore.ieee.org/document/7795949" text:style-name="Internet_20_link" text:visited-style-name="Visited_20_Internet_20_Link">A Petri net model for analysis, optimisation, and control of railway networks and train schedules,</text:a>" 2016 IEEE 19th International Conference on Intelligent Transportation Systems (ITSC), Rio de Janeiro, Brazil, 2016, pp. 2442-2449, doi: 10.1109/ITSC.2016.7795949.<text:line-break/><text:line-break/><text:span text:style-name="Strong_20_Emphasis">[assigned] </text:span>A. Consilvio, A. Di Febbraro and N. Sacco, "<text:a xlink:type="simple" xlink:href="https://ieeexplore.ieee.org/document/7223290" text:style-name="Internet_20_link" text:visited-style-name="Visited_20_Internet_20_Link">A modular model to schedule predictive railway maintenance operations</text:a>," 2015 International Conference on Models and Technologies for Intelligent Transportation Systems (MT-ITS), Budapest, Hungary, 2015, pp. 426-433, doi: 10.1109/MTITS.2015.7223290.</text:p>
            <text:p text:style-name="Text_20_body"><text:span text:style-name="Strong_20_Emphasis">[assigned] </text:span>W. Carvajal-Carreño, A. P. Cucala García, A. Fernández-Cardador and L. Söder, "<text:a xlink:type="simple" xlink:href="https://ieeexplore.ieee.org/document/7223289" text:style-name="Internet_20_link" text:visited-style-name="Visited_20_Internet_20_Link">Efficient driving algorithms for non-disturbed and disturbed trains with the CBTC signalling system,</text:a>" 2015 International Conference on Models and Technologies for Intelligent Transportation Systems (MT-ITS), Budapest, Hungary, 2015, pp. 418-425, doi: 10.1109/MTITS.2015.7223289.</text:p>
            <text:p text:style-name="Text_20_body"><text:span text:style-name="Strong_20_Emphasis">[assigned] </text:span>S. Wandelt, Z. Wang and X. Sun, "<text:a xlink:type="simple" xlink:href="https://ieeexplore.ieee.org/document/7786825" text:style-name="Internet_20_link" text:visited-style-name="Visited_20_Internet_20_Link">Worldwide Railway Skeleton Network: Extraction Methodology and Preliminary Analysis</text:a>," in <text:span text:style-name="Emphasis">IEEE Transactions on Intelligent Transportation Systems</text:span>, vol. 18, no. 8, pp. 2206-2216, Aug. 2017, doi: 10.1109/TITS.2016.2632998.</text:p>
            <text:p text:style-name="Text_20_body"><text:span text:style-name="Strong_20_Emphasis">[assigned] </text:span>J. Cosic, C. Schlehuber and D. Morog, "<text:a xlink:type="simple" xlink:href="https://ieeexplore.ieee.org/document/9432658" text:style-name="Internet_20_link" text:visited-style-name="Visited_20_Internet_20_Link">Digital Forensic Investigation Process in Railway Environment,</text:a>" 2021 11th IFIP International Conference on New Technologies, Mobility and Security (NTMS), Paris, France, 2021, pp. 1-6, doi: 10.1109/NTMS49979.2021.9432658.</text:p>
            <text:p text:style-name="Text_20_body"><text:span text:style-name="Strong_20_Emphasis">[assigned]</text:span> M. Franke et al., "<text:a xlink:type="simple" xlink:href="https://ieeexplore.ieee.org/document/9981156" text:style-name="Internet_20_link" text:visited-style-name="Visited_20_Internet_20_Link">Towards holistic autonomous obstacle detection in railways by complementing of on-board vision with UAV-based object localization,</text:a>" 2022 IEEE/RSJ International Conference on Intelligent Robots and Systems (IROS), Kyoto, Japan, 2022, pp. 7012-7019, doi: 10.1109/IROS47612.2022.9981156.</text:p>
            <text:p text:style-name="Text_20_body"><text:span text:style-name="Strong_20_Emphasis">[assigned] </text:span>H. Song, S. Gao, Y. Li, L. Liu and H. Dong, "<text:a xlink:type="simple" xlink:href="https://ieeexplore.ieee.org/document/9834134" text:style-name="Internet_20_link" text:visited-style-name="Visited_20_Internet_20_Link">Train-Centric Communication Based Autonomous Train Control System</text:a>," in IEEE Transactions on Intelligent Vehicles, vol. 8, no. 1, pp. 721-731, Jan. 2023, doi: 10.1109/TIV.2022.3192476.</text:p>
            <text:p text:style-name="Text_20_body">Hertel, B.; Pagenkopf, J.; König, J. "<text:a xlink:type="simple" xlink:href="https://www.mdpi.com/2624-8921/5/3/63" text:style-name="Internet_20_link" text:visited-style-name="Visited_20_Internet_20_Link">Challenges in the (Re-)Connection of Peripheral Areas to the Rail Network from a Rolling Stock Perspective: The Case of Germany.</text:a>" Vehicles 2023, <text:span text:style-name="Emphasis">5</text:span>, pp. 1138-1148. https://doi.org/10.3390/vehicles5030063</text:p>
            <text:p text:style-name="Text_20_body">There are more bachelor recommendations that are not publicly available on the <text:a xlink:type="simple" xlink:href="https://wiki.rtsys.informatik.uni-kiel.de/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P6" text:outline-level="3"><text:bookmark text:name="HMasterRecommendations"/>Master Recommendations</text:h>
            <text:p text:style-name="Text_20_body">Ferlin, A., Qiu, S., Bon, P., Sallak, M., Dutilleul, S. C., Schön, W., &amp; Cherfi-Boulanger, Z. (2018). <text:a xlink:type="simple" xlink:href="https://ieeexplore.ieee.org/document/8283579" text:style-name="Internet_20_link" text:visited-style-name="Visited_20_Internet_20_Link">An automated method for the study of human reliability in railway supervision systems</text:a>. <text:span text:style-name="Emphasis">IEEE Transactions on Intelligent Transportation Systems</text:span>, <text:span text:style-name="Emphasis">19</text:span>(10), 3360-3375.</text:p>
            <text:p text:style-name="Text_20_body">Peleska, Jan, Anne E. Haxthausen, and Thierry Lecomte. "<text:a xlink:type="simple" xlink:href="https://link.springer.com/chapter/10.1007/978-3-031-19762-8_22" text:style-name="Internet_20_link" text:visited-style-name="Visited_20_Internet_20_Link">Standardisation considerations for autonomous train control.</text:a>" Leveraging Applications of Formal Methods, Verification and Validation. Practice: 11th International Symposium, ISoLA 2022, Rhodes, Greece, October 22–30, 2022, Proceedings, Part IV. Cham: Springer Nature Switzerland, 2022.</text:p>
            <text:p text:style-name="Text_20_body">Basile, D., ter Beek, M.H., Legay, A. (2020). <text:a xlink:type="simple" xlink:href="https://link.springer.com/chapter/10.1007/978-3-030-50086-3_1" text:style-name="Internet_20_link" text:visited-style-name="Visited_20_Internet_20_Link">Strategy Synthesis for Autonomous Driving in a Moving Block Railway System with Uppaal Stratego</text:a>. In: Gotsman, A., Sokolova, A. (eds) Formal Techniques for Distributed Objects, Components, and Systems. FORTE 2020. Lecture Notes in Computer Science(), vol 12136. Springer, Cham. <text:a xlink:type="simple" xlink:href="https://doi.org/10.1007/978-3-030-50086-3_1" text:style-name="Internet_20_link" text:visited-style-name="Visited_20_Internet_20_Link">https://doi.org/10.1007/978-3-030-50086-3_1</text:a></text:p>
            <text:p text:style-name="Text_20_body">G. Krummenacher, C. S. Ong, S. Koller, S. Kobayashi and J. M. Buhmann, "<text:a xlink:type="simple" xlink:href="https://ieeexplore.ieee.org/document/8006280" text:style-name="Internet_20_link" text:visited-style-name="Visited_20_Internet_20_Link">Wheel Defect Detection With Machine Learning</text:a>," in <text:span text:style-name="Emphasis">IEEE Transactions on Intelligent Transportation Systems</text:span>, vol. 19, no. 4, pp. 1176-1187, April 2018, doi: 10.1109/TITS.2017.2720721.</text:p>
            <text:p text:style-name="Text_20_body">Anne E. Haxthausen, Jan Peleska, and Sebastian Kinder. 2011. <text:a xlink:type="simple" xlink:href="https://dl.acm.org/doi/10.1007/s00165-009-0143-6" text:style-name="Internet_20_link" text:visited-style-name="Visited_20_Internet_20_Link">A formal approach for the construction and verification of railway control systems.</text:a> Form. Asp. Comput. 23, 2 (Mar 2011), 191–219. <text:a xlink:type="simple" xlink:href="https://doi.org/10.1007/s00165-009-0143-6" text:style-name="Internet_20_link" text:visited-style-name="Visited_20_Internet_20_Link">https://doi.org/10.1007/s00165-009-0143-6</text:a></text:p>
            <text:p text:style-name="P12"><text:span text:style-name="Strong_20_Emphasis"><text:span text:style-name="T2">[assigned] </text:span></text:span><text:span text:style-name="T2">Yue, Yixiang, et al. "</text:span><text:a xlink:type="simple" xlink:href="https://onlinelibrary.wiley.com/doi/10.1111/mice.12300" text:style-name="Internet_20_link" text:visited-style-name="Visited_20_Internet_20_Link">Integrated train timetabling and rolling stock scheduling model based on time‐dependent demand for urban rail transit</text:a><text:span text:style-name="T2">." </text:span><text:span text:style-name="Emphasis">Computer‐Aided Civil and Infrastructure Engineering</text:span><text:span text:style-name="T2"> 32.10 (2017): 856-873.</text:span></text:p>
            <text:p text:style-name="Text_20_body"><text:span text:style-name="Strong_20_Emphasis"><text:span text:style-name="T3">[assigned] </text:span></text:span><text:span text:style-name="T3">Markus Heinrich, Tsvetoslava Vateva-Gurova, Tolga Arul, Stefan Katzenbeisser, Neeraj Suri, Henk Birkholz, Andreas Fuchs, Christoph Krauß, Maria Zhdanova, Don Kuzhiyelil, Sergey Tverdyshev, Christian Schlehuber, "</text:span><text:a xlink:type="simple" xlink:href="https://www.hindawi.com/journals/scn/2019/8348925/" text:style-name="Internet_20_link" text:visited-style-name="Visited_20_Internet_20_Link">Security Requirements Engineering in Safety-Critical Railway Signalling Networks</text:a><text:span text:style-name="T3">", </text:span><text:span text:style-name="Emphasis">Security and Communication Networks</text:span><text:span text:style-name="T3">, vol. 2019, Article ID 8348925, 14 pages, 2019. </text:span><text:a xlink:type="simple" xlink:href="https://doi.org/10.1155/2019/8348925" text:style-name="Internet_20_link" text:visited-style-name="Visited_20_Internet_20_Link">https://doi.org/10.1155/2019/8348925</text:a></text:p>
            <text:p text:style-name="Text_20_body"><text:span text:style-name="Strong_20_Emphasis">[assigned] </text:span>L. Yang, K. Li and Z. Gao, "<text:a xlink:type="simple" xlink:href="https://ieeexplore.ieee.org/document/4505360" text:style-name="Internet_20_link" text:visited-style-name="Visited_20_Internet_20_Link">Train Timetable Problem on a Single-Line Railway With Fuzzy Passenger Demand</text:a>," in IEEE Transactions on Fuzzy Systems, vol. 17, no. 3, pp. 617-629, June 2009, doi: 10.1109/TFUZZ.2008.924198.</text:p>
            <text:p text:style-name="Text_20_body">There are more master recommendations that are not publicly available on the <text:a xlink:type="simple" xlink:href="https://wiki.rtsys.informatik.uni-kiel.de/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24.10.23, 10:00</text:p>
                </table:table-cell>
                <table:table-cell table:style-name="Table1.A1" office:value-type="string">
                  <text:p text:style-name="Table_20_Contents">First Meeting/<text:span text:style-name="Strong_20_Emphasis">Kick-Off</text:span>. The meeting will take place in room 11.1114/11.1115 in CAP4.</text:p>
                </table:table-cell>
              </table:table-row>
              <table:table-row>
                <table:table-cell table:style-name="Table1.A1" office:value-type="string">
                  <text:p text:style-name="Table_20_Contents">Tue. 24.1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Mon., 13.11.23, 23:59</text:p>
                </table:table-cell>
                <table:table-cell table:style-name="Table1.A1" office:value-type="string">
                  <text:p text:style-name="Table_20_Contents">Deadline of the first draft in <text:a xlink:type="simple" xlink:href="https://easychair.org/conferences/?conf=kielrtsyssem23w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1.12.23 23:59</text:p>
                </table:table-cell>
                <table:table-cell table:style-name="Table1.A1" office:value-type="string">
                  <text:p text:style-name="Table_20_Contents">Deadline of the first ful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Fri., 22.12.23 23:59</text:p>
                </table:table-cell>
                <table:table-cell table:style-name="Table1.A1" office:value-type="string">
                  <text:p text:style-name="Table_20_Contents">Deadline of the review version (submission update in <text:a xlink:type="simple" xlink:href="https://easychair.org/conferences/?conf=kielrtsyssem23w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 Mo., 08.01.24</text:p>
                </table:table-cell>
                <table:table-cell table:style-name="Table1.A1" office:value-type="string">
                  <text:p text:style-name="Table_20_Contents">Review assignment (via email from us)</text:p>
                </table:table-cell>
              </table:table-row>
              <table:table-row>
                <table:table-cell table:style-name="Table1.A1" office:value-type="string">
                  <text:p text:style-name="Table_20_Contents">Mo., 15.01.24 23:59</text:p>
                </table:table-cell>
                <table:table-cell table:style-name="Table1.A1" office:value-type="string">
                  <text:p text:style-name="Table_20_Contents">Deadline reviews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subsequently (31.01.23/02.02.24)</text:p>
                </table:table-cell>
                <table:table-cell table:style-name="Table1.A1" office:value-type="string">
                  <text:p text:style-name="Table_20_Contents">Individual feedback dates on presentation slides.</text:p>
                  <text:p text:style-name="Table_20_Contents">You may send the slides to the advisor beforehand (as PDF).</text:p>
                </table:table-cell>
              </table:table-row>
              <table:table-row>
                <table:table-cell table:style-name="Table1.A1" office:value-type="string">
                  <text:p text:style-name="Table_20_Contents">07.02.24 23:59</text:p>
                </table:table-cell>
                <table:table-cell table:style-name="Table1.A1" office:value-type="string">
                  <text:p text:style-name="Table_20_Contents">Deadline fina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10.02.24,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TBA. The attendance at the seminar day is mandatory. Every attending person receives the proceedings of the current semester.</text:p>
            <text:h text:style-name="Heading_20_3" text:outline-level="3"><text:bookmark text:name="HAgenda"/>Agenda</text:h>
            <text:p text:style-name="Text_20_body">You may find the agenda as a PDF <text:a xlink:type="simple" xlink:href="../../input/pdf688290747125748013.tmp" text:style-name="Internet_20_link" text:visited-style-name="Visited_20_Internet_20_Link">here</text:a>.</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text:p>
            <text:p text:style-name="Text_20_body">Especially when using online tools, note that the block seminar might take place in Falckenstein and that there is no Wifi access. Therefore, the presentations must allow to be held offline.</text:p>
            <text:p text:style-name="Text_20_body"><text:soft-page-break/>The talk can be held in English or German.</text:p>
            <text:h text:style-name="P6" text:outline-level="3"><text:bookmark text:name="HReview"/>Review</text:h>
            <text:p text:style-name="Text_20_body">A review consist of two parts:</text:p>
            <text:list xml:id="list3039396058"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4443393415989221320.tmp" text:style-name="Internet_20_link" text:visited-style-name="Visited_20_Internet_20_Link">1</text:a> <text:a xlink:type="simple" xlink:href="../../input/pdf553264765207692608.tmp" text:style-name="Internet_20_link" text:visited-style-name="Visited_20_Internet_20_Link">2</text:a> <text:a xlink:type="simple" xlink:href="../../input/pdf15453169979091651922.tmp" text:style-name="Internet_20_link" text:visited-style-name="Visited_20_Internet_20_Link">3</text:a> <text:a xlink:type="simple" xlink:href="../../input/pdf11840374089625660145.tmp" text:style-name="Internet_20_link" text:visited-style-name="Visited_20_Internet_20_Link">4</text:a> <text:a xlink:type="simple" xlink:href="../../input/pdf17079994857903163316.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27110877" text:style-name="L2">
              <text:list-item>
                <text:p text:style-name="P19">Think about whether you want to write your paper in German or English and make use to use the corresponding ACM-style.</text:p>
                <text:p text:style-name="P19"> </text:p>
              </text:list-item>
              <text:list-item>
                <text:p text:style-name="P2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ws" text:style-name="Internet_20_link" text:visited-style-name="Visited_20_Internet_20_Link"><text:span text:style-name="Strong_20_Emphasis">Link</text:span></text:a></text:p>
            <text:p text:style-name="Text_20_body"><text:a xlink:type="simple" xlink:href="https://wiki.rtsys.informatik.uni-kiel.de/bin/view/Seminars/EasyChair%20Tutorial/" text:style-name="Internet_20_link" text:visited-style-name="Visited_20_Internet_20_Link">EasyChair Tutorial for Students</text:a></text:p>
            <text:h text:style-name="P8" text:outline-level="3"><text:bookmark text:name="HResources"/>Resources</text:h>
            <text:p text:style-name="P21">In general, it is advised to look for related work in the university network since you will get access to many online libraries. We the following search engines and web pages:</text:p>
            <text:list xml:id="list2682472094" text:style-name="L3">
              <text:list-item>
                <text:p text:style-name="P23">Google Scholar: <text:a xlink:type="simple" xlink:href="http://scholar.google.de/" text:style-name="Internet_20_link" text:visited-style-name="Visited_20_Internet_20_Link">http://scholar.google.de/</text:a></text:p>
              </text:list-item>
              <text:list-item>
                <text:p text:style-name="P23">dblp: <text:a xlink:type="simple" xlink:href="http://dblp.uni-trier.de/" text:style-name="Internet_20_link" text:visited-style-name="Visited_20_Internet_20_Link">http://dblp.uni-trier.de/</text:a></text:p>
              </text:list-item>
              <text:list-item>
                <text:p text:style-name="P23">CiteSeer: <text:a xlink:type="simple" xlink:href="http://citeseer.ist.psu.edu/" text:style-name="Internet_20_link" text:visited-style-name="Visited_20_Internet_20_Link">http://citeseer.ist.psu.edu/</text:a></text:p>
              </text:list-item>
              <text:list-item>
                <text:p text:style-name="P23">IEEE-Xplore: <text:a xlink:type="simple" xlink:href="http://ieeexplore.ieee.org/Xplore/dynhome.jsp" text:style-name="Internet_20_link" text:visited-style-name="Visited_20_Internet_20_Link">http://ieeexplore.ieee.org/Xplore/dynhome.jsp</text:a></text:p>
              </text:list-item>
              <text:list-item>
                <text:p text:style-name="P23">ACM Digital Library: <text:a xlink:type="simple" xlink:href="http://portal.acm.org/dl.cfm" text:style-name="Internet_20_link" text:visited-style-name="Visited_20_Internet_20_Link">http://portal.acm.org/dl.cfm</text:a></text:p>
              </text:list-item>
              <text:list-item>
                <text:p text:style-name="P22">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324 (Railway Technology) - WS23/24 (Rail) </dc:title>
    <meta:document-statistic meta:table-count="1" meta:image-count="0" meta:object-count="0" meta:page-count="2" meta:paragraph-count="133" meta:word-count="2182" meta:character-count="14740" meta:non-whitespace-character-count="12694"/>
    <meta:generator>LibreOffice/7.3.7.2$Linux_X86_64 LibreOffice_project/30$Build-2</meta:generator>
    <meta:user-defined meta:name="language">en</meta:user-defined>
  </office:meta>
</office:document-meta>
</file>