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681in" table:align="left"/>
    </style:style>
    <style:style style:name="Table1.A" style:family="table-column">
      <style:table-column-properties style:column-width="1.219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Table_20_Contents">
      <style:text-properties fo:color="#172b4d" loext:opacity="100%"/>
    </style:style>
    <style:style style:name="P10" style:family="paragraph" style:parent-style-name="Text_20_body" style:master-page-name="HTML">
      <style:paragraph-properties fo:margin-top="0in" fo:margin-bottom="0in" style:contextual-spacing="false" style:page-number="auto"/>
    </style:style>
    <style:style style:name="P11" style:family="paragraph" style:parent-style-name="Text_20_body">
      <style:paragraph-properties fo:margin-top="0in" fo:margin-bottom="0in" style:contextual-spacing="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0.1665in" fo:margin-right="0in" fo:margin-top="0in" fo:margin-bottom="0in" style:contextual-spacing="false" fo:text-indent="0in" style:auto-text-indent="false"/>
    </style:style>
    <style:style style:name="P14" style:family="paragraph" style:parent-style-name="Text_20_body">
      <style:paragraph-properties fo:margin-left="0.3335in" fo:margin-right="0in" fo:margin-top="0in" fo:margin-bottom="0in" style:contextual-spacing="false" fo:text-indent="0in" style:auto-text-indent="false"/>
    </style:style>
    <style:style style:name="P15" style:family="paragraph" style:parent-style-name="Text_20_body">
      <style:paragraph-properties fo:margin-left="0.3335in" fo:margin-right="0in" fo:text-indent="0in" style:auto-text-indent="false"/>
    </style:style>
    <style:style style:name="P16" style:family="paragraph" style:parent-style-name="Text_20_body">
      <style:paragraph-properties fo:break-before="page"/>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paragraph-properties fo:margin-top="0.1043in" fo:margin-bottom="0.1965in" style:contextual-spacing="false"/>
    </style:style>
    <style:style style:name="P22" style:family="paragraph" style:parent-style-name="Text_20_body" style:list-style-name="L3"/>
    <style:style style:name="P23"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222222" loext:opacity="100%"/>
    </style:style>
    <style:style style:name="T3" style:family="text">
      <style:text-properties fo:color="#000000" loext:opacity="100%"/>
    </style:style>
    <style:style style:name="T4"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rchive - 2023/24 Railway Technology </text:p>
      <text:p text:style-name="Horizontal_20_Line"/>
      <text:p text:style-name="Horizontal_20_Line"/>
      <text:p text:style-name="P11">Page / - last modified by Soeren Domroes on 2025/01/30 12:00 </text:p>
      <text:p text:style-name="Horizontal_20_Line"/>
      <text:p text:style-name="P1">2023/24 Railway Technology </text:p>
      <text:p text:style-name="P12">last modified by Soeren Domroes</text:p>
      <text:p text:style-name="P12">on 2025/01/30 12:00</text:p>
      <text:p text:style-name="P11"/>
      <text:p text:style-name="Horizontal_20_Line"/>
      <text:p text:style-name="P2">Table of Contents</text:p>
      <text:p text:style-name="P13"><text:a xlink:type="simple" xlink:href="#HPrerequisites" text:style-name="Internet_20_link" text:visited-style-name="Visited_20_Internet_20_Link">Prerequisites</text:a></text:p>
      <text:p text:style-name="P13"><text:a xlink:type="simple" xlink:href="#HLecturers" text:style-name="Internet_20_link" text:visited-style-name="Visited_20_Internet_20_Link">Lecturers</text:a></text:p>
      <text:p text:style-name="P13"><text:a xlink:type="simple" xlink:href="#HTopics" text:style-name="Internet_20_link" text:visited-style-name="Visited_20_Internet_20_Link">Topics</text:a></text:p>
      <text:p text:style-name="P14"><text:a xlink:type="simple" xlink:href="#HBachelorRecommendations" text:style-name="Internet_20_link" text:visited-style-name="Visited_20_Internet_20_Link">Bachelor Recommendations</text:a></text:p>
      <text:p text:style-name="P14"><text:a xlink:type="simple" xlink:href="#HMasterRecommendations" text:style-name="Internet_20_link" text:visited-style-name="Visited_20_Internet_20_Link">Master Recommendations</text:a></text:p>
      <text:p text:style-name="P13"><text:a xlink:type="simple" xlink:href="#HSchedule" text:style-name="Internet_20_link" text:visited-style-name="Visited_20_Internet_20_Link">Schedule</text:a></text:p>
      <text:p text:style-name="P13"><text:a xlink:type="simple" xlink:href="#HTheFinalPresentations" text:style-name="Internet_20_link" text:visited-style-name="Visited_20_Internet_20_Link">The Final Presentations</text:a></text:p>
      <text:p text:style-name="P14"><text:a xlink:type="simple" xlink:href="#HAgenda" text:style-name="Internet_20_link" text:visited-style-name="Visited_20_Internet_20_Link">Agenda</text:a></text:p>
      <text:p text:style-name="P13"><text:a xlink:type="simple" xlink:href="#HMilestonesandGrading" text:style-name="Internet_20_link" text:visited-style-name="Visited_20_Internet_20_Link">Milestones and Grading</text:a></text:p>
      <text:p text:style-name="P13"><text:a xlink:type="simple" xlink:href="#HPapers2CTalks2CReview" text:style-name="Internet_20_link" text:visited-style-name="Visited_20_Internet_20_Link">Papers, Talks, Review</text:a></text:p>
      <text:p text:style-name="P14"><text:a xlink:type="simple" xlink:href="#HPaper" text:style-name="Internet_20_link" text:visited-style-name="Visited_20_Internet_20_Link">Paper</text:a></text:p>
      <text:p text:style-name="P14"><text:a xlink:type="simple" xlink:href="#HTalk" text:style-name="Internet_20_link" text:visited-style-name="Visited_20_Internet_20_Link">Talk</text:a></text:p>
      <text:p text:style-name="P14"><text:a xlink:type="simple" xlink:href="#HReview" text:style-name="Internet_20_link" text:visited-style-name="Visited_20_Internet_20_Link">Review</text:a></text:p>
      <text:p text:style-name="P13"><text:a xlink:type="simple" xlink:href="#HGrades" text:style-name="Internet_20_link" text:visited-style-name="Visited_20_Internet_20_Link">Grades</text:a></text:p>
      <text:p text:style-name="P13"><text:a xlink:type="simple" xlink:href="#HTechnicalDetails" text:style-name="Internet_20_link" text:visited-style-name="Visited_20_Internet_20_Link">Technical Details</text:a></text:p>
      <text:p text:style-name="P14"><text:a xlink:type="simple" xlink:href="#HLaTeX" text:style-name="Internet_20_link" text:visited-style-name="Visited_20_Internet_20_Link">LaTeX</text:a></text:p>
      <text:p text:style-name="P14"><text:a xlink:type="simple" xlink:href="#HEasyChairTutorial" text:style-name="Internet_20_link" text:visited-style-name="Visited_20_Internet_20_Link">EasyChair Tutorial</text:a></text:p>
      <text:p text:style-name="P15"><text:a xlink:type="simple" xlink:href="#HResources" text:style-name="Internet_20_link" text:visited-style-name="Visited_20_Internet_20_Link">Resources</text:a></text:p>
      <text:section text:style-name="Sect1" text:name="xwikimaincontainer">
        <text:p text:style-name="P16"/>
        <text:section text:style-name="Sect1" text:name="xwikimaincontainerinner">
          <text:p text:style-name="Text_20_body"/>
          <text:section text:style-name="Sect1" text:name="xwikicontent">
            <text:p text:style-name="P12">The purpose of this seminar is to independently and scientifically work on a topic of embedded real-time systems and related. In this case with a focus on the railway domain and safety-critical system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2">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is a seminar with a topic quite new for our working group, so there are no lectures required for this seminar.</text:p>
            <text:p text:style-name="P12">We recommend the attendance of the lecture "<text:span text:style-name="Strong_20_Emphasis">Scientific Working</text:span>" (Inf-WissArb: Wissenschaftliches Arbeiten) held by <text:span text:style-name="T1">Prof. Peters.</text:span></text:p>
            <text:p text:style-name="P12"><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2">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12">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p text:style-name="Text_20_body"><text:span text:style-name="Strong_20_Emphasis">[assigned]</text:span> Bloomfield, R. E., Bendele, M., Bishop, P. G., Stroud, R. and Tonks, S. (2016). <text:a xlink:type="simple" xlink:href="https://openaccess.city.ac.uk/id/eprint/15105/8/" text:style-name="Internet_20_link" text:visited-style-name="Visited_20_Internet_20_Link">The risk assessment of ERTMS-based railway systems from a cyber security perspective: Methodology and lessons learned.</text:a> Paper presented at the First International Conference, RSSRail 2016, 28-30 Jun 2016, Paris, France</text:p>
            <text:p text:style-name="Text_20_body"><text:span text:style-name="Strong_20_Emphasis">[assigned]</text:span> Shafiullah, GM., A. Gyasi-Agyei, and P. Wolfs. “<text:a xlink:type="simple" xlink:href="https://researchportal.murdoch.edu.au/esploro/outputs/conferencePaper/Survey-of-wireless-communications-applications-in/991005544952607891" text:style-name="Internet_20_link" text:visited-style-name="Visited_20_Internet_20_Link">Survey of Wireless Communications Applications in the Railway Industry.</text:a>” Murdoch University, 2007. Web.</text:p>
            <text:p text:style-name="Text_20_body"><text:span text:style-name="Strong_20_Emphasis">[assigned] </text:span>Velha, P., Nannipieri, T., Signorini, A., Morosi, M., Solazzi, M., Barone, F., ... &amp; Di Pasquale, F. (2019). <text:a xlink:type="simple" xlink:href="https://ieeexplore.ieee.org/document/8894046" text:style-name="Internet_20_link" text:visited-style-name="Visited_20_Internet_20_Link">Monitoring large railways infrastructures using hybrid optical fibers sensor systems</text:a>. <text:span text:style-name="Emphasis">IEEE Transactions on Intelligent Transportation Systems</text:span>, <text:span text:style-name="Emphasis">21</text:span>(12), 5177-5188.</text:p>
            <text:p text:style-name="Text_20_body">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Text_20_body">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Text_20_body"><text:span text:style-name="Strong_20_Emphasis">[assigned]</text:span> D. Giglio and N. Sacco, "<text:a xlink:type="simple" xlink:href="https://ieeexplore.ieee.org/document/7795949" text:style-name="Internet_20_link" text:visited-style-name="Visited_20_Internet_20_Link">A Petri net model for analysis, optimisation, and control of railway networks and train schedules,</text:a>" 2016 IEEE 19th International Conference on Intelligent Transportation Systems (ITSC), Rio de Janeiro, Brazil, 2016, pp. 2442-2449, doi: 10.1109/ITSC.2016.7795949.<text:line-break/><text:line-break/><text:span text:style-name="Strong_20_Emphasis">[assigned] </text:span>A. Consilvio, A. Di Febbraro and N. Sacco, "<text:a xlink:type="simple" xlink:href="https://ieeexplore.ieee.org/document/7223290" text:style-name="Internet_20_link" text:visited-style-name="Visited_20_Internet_20_Link">A modular model to schedule predictive railway maintenance operations</text:a>," 2015 International Conference on Models and Technologies for Intelligent Transportation Systems (MT-ITS), Budapest, Hungary, 2015, pp. 426-433, doi: 10.1109/MTITS.2015.7223290.</text:p>
            <text:p text:style-name="Text_20_body"><text:span text:style-name="Strong_20_Emphasis">[assigned] </text:span>W. Carvajal-Carreño, A. P. Cucala García, A. Fernández-Cardador and L. Söder, "<text:a xlink:type="simple" xlink:href="https://ieeexplore.ieee.org/document/7223289" text:style-name="Internet_20_link" text:visited-style-name="Visited_20_Internet_20_Link">Efficient driving algorithms for non-disturbed and disturbed trains with the CBTC signalling system,</text:a>" 2015 International Conference on Models and Technologies for Intelligent Transportation Systems (MT-ITS), Budapest, Hungary, 2015, pp. 418-425, doi: 10.1109/MTITS.2015.7223289.</text:p>
            <text:p text:style-name="Text_20_body"><text:span text:style-name="Strong_20_Emphasis">[assigned] </text:span>S. Wandelt, Z. Wang and X. Sun, "<text:a xlink:type="simple" xlink:href="https://ieeexplore.ieee.org/document/7786825" text:style-name="Internet_20_link" text:visited-style-name="Visited_20_Internet_20_Link">Worldwide Railway Skeleton Network: Extraction Methodology and Preliminary Analysis</text:a>," in <text:span text:style-name="Emphasis">IEEE Transactions on Intelligent Transportation Systems</text:span>, vol. 18, no. 8, pp. 2206-2216, Aug. 2017, doi: 10.1109/TITS.2016.2632998.</text:p>
            <text:p text:style-name="Text_20_body"><text:span text:style-name="Strong_20_Emphasis">[assigned] </text:span>J. Cosic, C. Schlehuber and D. Morog, "<text:a xlink:type="simple" xlink:href="https://ieeexplore.ieee.org/document/9432658" text:style-name="Internet_20_link" text:visited-style-name="Visited_20_Internet_20_Link">Digital Forensic Investigation Process in Railway Environment,</text:a>" 2021 11th IFIP International Conference on New Technologies, Mobility and Security (NTMS), Paris, France, 2021, pp. 1-6, doi: 10.1109/NTMS49979.2021.9432658.</text:p>
            <text:p text:style-name="Text_20_body"><text:span text:style-name="Strong_20_Emphasis">[assigned]</text:span> M. Franke et al., "<text:a xlink:type="simple" xlink:href="https://ieeexplore.ieee.org/document/9981156" text:style-name="Internet_20_link" text:visited-style-name="Visited_20_Internet_20_Link">Towards holistic autonomous obstacle detection in railways by complementing of on-board vision with UAV-based object localization,</text:a>" 2022 IEEE/RSJ International Conference on Intelligent Robots and Systems (IROS), Kyoto, Japan, 2022, pp. 7012-7019, doi: 10.1109/IROS47612.2022.9981156.</text:p>
            <text:p text:style-name="Text_20_body"><text:span text:style-name="Strong_20_Emphasis">[assigned] </text:span>H. Song, S. Gao, Y. Li, L. Liu and H. Dong, "<text:a xlink:type="simple" xlink:href="https://ieeexplore.ieee.org/document/9834134" text:style-name="Internet_20_link" text:visited-style-name="Visited_20_Internet_20_Link">Train-Centric Communication Based Autonomous Train Control System</text:a>," in IEEE Transactions on Intelligent Vehicles, vol. 8, no. 1, pp. 721-731, Jan. 2023, doi: 10.1109/TIV.2022.3192476.</text:p>
            <text:p text:style-name="Text_20_body">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https://doi.org/10.3390/vehicles5030063</text:p>
            <text:p text:style-name="Text_20_body">There are more bachelor recommendations that are not publicly available on the <text:a xlink:type="simple" xlink:href="https://wiki.rtsys.informatik.uni-kiel.de/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P6" text:outline-level="3"><text:bookmark text:name="HMasterRecommendations"/>Master Recommendations</text:h>
            <text:p text:style-name="Text_20_body">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Text_20_body">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Text_20_body">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Text_20_body">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Text_20_body">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2"><text:span text:style-name="Strong_20_Emphasis"><text:span text:style-name="T2">[assigned] </text:span></text:span><text:span text:style-name="T2">Yue, Yixiang, et al. "</text:span><text:a xlink:type="simple" xlink:href="https://onlinelibrary.wiley.com/doi/10.1111/mice.12300" text:style-name="Internet_20_link" text:visited-style-name="Visited_20_Internet_20_Link">Integrated train timetabling and rolling stock scheduling model based on time‐dependent demand for urban rail transit</text:a><text:span text:style-name="T2">." </text:span><text:span text:style-name="Emphasis">Computer‐Aided Civil and Infrastructure Engineering</text:span><text:span text:style-name="T2"> 32.10 (2017): 856-873.</text:span></text:p>
            <text:p text:style-name="Text_20_body"><text:span text:style-name="Strong_20_Emphasis"><text:span text:style-name="T3">[assigned] </text:span></text:span><text:span text:style-name="T3">Markus Heinrich, Tsvetoslava Vateva-Gurova, Tolga Arul, Stefan Katzenbeisser, Neeraj Suri, Henk Birkholz, Andreas Fuchs, Christoph Krauß, Maria Zhdanova, Don Kuzhiyelil, Sergey Tverdyshev, Christian Schlehuber, "</text:span><text:a xlink:type="simple" xlink:href="https://www.hindawi.com/journals/scn/2019/8348925/" text:style-name="Internet_20_link" text:visited-style-name="Visited_20_Internet_20_Link">Security Requirements Engineering in Safety-Critical Railway Signalling Networks</text:a><text:span text:style-name="T3">", </text:span><text:span text:style-name="Emphasis">Security and Communication Networks</text:span><text:span text:style-name="T3">, vol. 2019, Article ID 8348925, 14 pages, 2019. </text:span><text:a xlink:type="simple" xlink:href="https://doi.org/10.1155/2019/8348925" text:style-name="Internet_20_link" text:visited-style-name="Visited_20_Internet_20_Link">https://doi.org/10.1155/2019/8348925</text:a></text:p>
            <text:p text:style-name="Text_20_body"><text:span text:style-name="Strong_20_Emphasis">[assigned] </text:span>L. Yang, K. Li and Z. Gao, "<text:a xlink:type="simple" xlink:href="https://ieeexplore.ieee.org/document/4505360" text:style-name="Internet_20_link" text:visited-style-name="Visited_20_Internet_20_Link">Train Timetable Problem on a Single-Line Railway With Fuzzy Passenger Demand</text:a>," in IEEE Transactions on Fuzzy Systems, vol. 17, no. 3, pp. 617-629, June 2009, doi: 10.1109/TFUZZ.2008.924198.</text:p>
            <text:p text:style-name="Text_20_body">There are more master recommendations that are not publicly available on the <text:a xlink:type="simple" xlink:href="https://wiki.rtsys.informatik.uni-kiel.de/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4.10.23, 10:00</text:p>
                </table:table-cell>
                <table:table-cell table:style-name="Table1.A1" office:value-type="string">
                  <text:p text:style-name="Table_20_Contents">First Meeting/<text:span text:style-name="Strong_20_Emphasis">Kick-Off</text:span>. The meeting will take place in room 11.1114/11.1115 in CAP4.</text:p>
                </table:table-cell>
              </table:table-row>
              <table:table-row>
                <table:table-cell table:style-name="Table1.A1" office:value-type="string">
                  <text:p text:style-name="Table_20_Contents">Tue. 24.1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n., 13.11.23, 23:59</text:p>
                </table:table-cell>
                <table:table-cell table:style-name="Table1.A1" office:value-type="string">
                  <text:p text:style-name="Table_20_Contents">Deadline of the first draft in <text:a xlink:type="simple" xlink:href="https://easychair.org/conferences/?conf=kielrtsyssem23w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1.12.23 23:59</text:p>
                </table:table-cell>
                <table:table-cell table:style-name="Table1.A1" office:value-type="string">
                  <text:p text:style-name="Table_20_Contents">Deadline of the first ful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Fri., 22.12.23 23:59</text:p>
                </table:table-cell>
                <table:table-cell table:style-name="Table1.A1" office:value-type="string">
                  <text:p text:style-name="Table_20_Contents">Deadline of the review version (submission update in <text:a xlink:type="simple" xlink:href="https://easychair.org/conferences/?conf=kielrtsyssem23w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 Mo., 08.01.24</text:p>
                </table:table-cell>
                <table:table-cell table:style-name="Table1.A1" office:value-type="string">
                  <text:p text:style-name="Table_20_Contents">Review assignment (via email from us)</text:p>
                </table:table-cell>
              </table:table-row>
              <table:table-row>
                <table:table-cell table:style-name="Table1.A1" office:value-type="string">
                  <text:p text:style-name="Table_20_Contents">Mo., 15.01.24 23:59</text:p>
                </table:table-cell>
                <table:table-cell table:style-name="Table1.A1" office:value-type="string">
                  <text:p text:style-name="Table_20_Contents">Deadline reviews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subsequently (31.01.23/02.02.24)</text:p>
                </table:table-cell>
                <table:table-cell table:style-name="Table1.A1" office:value-type="string">
                  <text:p text:style-name="Table_20_Contents">Individual feedback dates on presentation slides.</text:p>
                  <text:p text:style-name="Table_20_Contents">You may send the slides to the advisor beforehand (as PDF).</text:p>
                </table:table-cell>
              </table:table-row>
              <table:table-row>
                <table:table-cell table:style-name="Table1.A1" office:value-type="string">
                  <text:p text:style-name="Table_20_Contents">07.02.24 23:59</text:p>
                </table:table-cell>
                <table:table-cell table:style-name="Table1.A1" office:value-type="string">
                  <text:p text:style-name="Table_20_Contents">Deadline fina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10.02.24,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TB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8210424723574938888.tmp" text:style-name="Internet_20_link" text:visited-style-name="Visited_20_Internet_20_Link">here</text:a>.</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text:p>
            <text:p text:style-name="Text_20_body">Especially when using online tools, note that the block seminar might take place in Falckenstein and that there is no Wifi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4266603553"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1167027294604173933.tmp" text:style-name="Internet_20_link" text:visited-style-name="Visited_20_Internet_20_Link">1</text:a> <text:a xlink:type="simple" xlink:href="../../input/pdf3755738968135264216.tmp" text:style-name="Internet_20_link" text:visited-style-name="Visited_20_Internet_20_Link">2</text:a> <text:a xlink:type="simple" xlink:href="../../input/pdf12350075688673476345.tmp" text:style-name="Internet_20_link" text:visited-style-name="Visited_20_Internet_20_Link">3</text:a> <text:a xlink:type="simple" xlink:href="../../input/pdf717863961120371223.tmp" text:style-name="Internet_20_link" text:visited-style-name="Visited_20_Internet_20_Link">4</text:a> <text:a xlink:type="simple" xlink:href="../../input/pdf5957153139705359585.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316380749" text:style-name="L2">
              <text:list-item>
                <text:p text:style-name="P19">Think about whether you want to write your paper in German or English and make use to use the corresponding ACM-style.</text:p>
                <text:p text:style-name="P19"> </text:p>
              </text:list-item>
              <text:list-item>
                <text:p text:style-name="P2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ws" text:style-name="Internet_20_link" text:visited-style-name="Visited_20_Internet_20_Link"><text:span text:style-name="Strong_20_Emphasis">Link</text:span></text:a></text:p>
            <text:p text:style-name="Text_20_body"><text:a xlink:type="simple" xlink:href="https://wiki.rtsys.informatik.uni-kiel.de/bin/view/Seminars/EasyChair%20Tutorial/" text:style-name="Internet_20_link" text:visited-style-name="Visited_20_Internet_20_Link">EasyChair Tutorial for Students</text:a></text:p>
            <text:h text:style-name="P8" text:outline-level="3"><text:bookmark text:name="HResources"/>Resources</text:h>
            <text:p text:style-name="P21">In general, it is advised to look for related work in the university network since you will get access to many online libraries. We the following search engines and web pages:</text:p>
            <text:list xml:id="list736607418" text:style-name="L3">
              <text:list-item>
                <text:p text:style-name="P23">Google Scholar: <text:a xlink:type="simple" xlink:href="http://scholar.google.de/" text:style-name="Internet_20_link" text:visited-style-name="Visited_20_Internet_20_Link">http://scholar.google.de/</text:a></text:p>
              </text:list-item>
              <text:list-item>
                <text:p text:style-name="P23">dblp: <text:a xlink:type="simple" xlink:href="http://dblp.uni-trier.de/" text:style-name="Internet_20_link" text:visited-style-name="Visited_20_Internet_20_Link">http://dblp.uni-trier.de/</text:a></text:p>
              </text:list-item>
              <text:list-item>
                <text:p text:style-name="P23">CiteSeer: <text:a xlink:type="simple" xlink:href="http://citeseer.ist.psu.edu/" text:style-name="Internet_20_link" text:visited-style-name="Visited_20_Internet_20_Link">http://citeseer.ist.psu.edu/</text:a></text:p>
              </text:list-item>
              <text:list-item>
                <text:p text:style-name="P23">IEEE-Xplore: <text:a xlink:type="simple" xlink:href="http://ieeexplore.ieee.org/Xplore/dynhome.jsp" text:style-name="Internet_20_link" text:visited-style-name="Visited_20_Internet_20_Link">http://ieeexplore.ieee.org/Xplore/dynhome.jsp</text:a></text:p>
              </text:list-item>
              <text:list-item>
                <text:p text:style-name="P23">ACM Digital Library: <text:a xlink:type="simple" xlink:href="http://portal.acm.org/dl.cfm" text:style-name="Internet_20_link" text:visited-style-name="Visited_20_Internet_20_Link">http://portal.acm.org/dl.cfm</text:a></text:p>
              </text:list-item>
              <text:list-item>
                <text:p text:style-name="P22">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324 (Railway Technology) - 2023/24 Railway Technology </dc:title>
    <meta:document-statistic meta:table-count="1" meta:image-count="0" meta:object-count="0" meta:page-count="1" meta:paragraph-count="133" meta:word-count="2184" meta:character-count="14768" meta:non-whitespace-character-count="12720"/>
    <meta:generator>LibreOffice/7.3.7.2$Linux_X86_64 LibreOffice_project/30$Build-2</meta:generator>
    <meta:user-defined meta:name="language">en</meta:user-defined>
  </office:meta>
</office:document-meta>
</file>