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Alexander Schulz-Rosengarten on 2025/01/30 12:00 </text:p>
      <text:p text:style-name="Horizontal_20_Line"/>
      <text:p text:style-name="P1">2022/23 Synchronous Languages </text:p>
      <text:p text:style-name="P8">last modified by Alexander Schulz-Rosengarten</text:p>
      <text:p text:style-name="P8">on 2025/01/30 12:00</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692221218"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331911328"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2465945893"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1" meta:paragraph-count="144" meta:word-count="2292" meta:character-count="15557" meta:non-whitespace-character-count="13408"/>
    <meta:generator>LibreOffice/7.3.7.2$Linux_X86_64 LibreOffice_project/30$Build-2</meta:generator>
    <meta:user-defined meta:name="language">en</meta:user-defined>
  </office:meta>
</office:document-meta>
</file>