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WS22/23 (Synchronous Languages) </text:p>
      <text:p text:style-name="Horizontal_20_Line"/>
      <text:p text:style-name="Horizontal_20_Line"/>
      <text:p text:style-name="P7">Page / - last modified by Jette Petzold on 2022/11/15 09:18 </text:p>
      <text:p text:style-name="Horizontal_20_Line"/>
      <text:p text:style-name="P1">WS22/23 (Synchronous Languages) </text:p>
      <text:p text:style-name="P8">last modified by Jette Petzold</text:p>
      <text:p text:style-name="P8">on 2022/11/15 09:18</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716735835"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559769560"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517428415"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WS22/23 (Synchronous Languages) </dc:title>
    <meta:document-statistic meta:table-count="1" meta:image-count="0" meta:object-count="0" meta:page-count="1" meta:paragraph-count="144" meta:word-count="2292" meta:character-count="15531" meta:non-whitespace-character-count="13382"/>
    <meta:generator>LibreOffice/7.3.7.2$Linux_X86_64 LibreOffice_project/30$Build-2</meta:generator>
    <meta:user-defined meta:name="language">en</meta:user-defined>
  </office:meta>
</office:document-meta>
</file>