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2.9285in" table:align="left"/>
    </style:style>
    <style:style style:name="Table1.A" style:family="table-column">
      <style:table-column-properties style:column-width="1.1674in"/>
    </style:style>
    <style:style style:name="Table1.B" style:family="table-column">
      <style:table-column-properties style:column-width="1.7611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Heading_20_2">
      <style:paragraph-properties fo:text-align="start" style:justify-single-word="false"/>
    </style:style>
    <style:style style:name="P4" style:family="paragraph" style:parent-style-name="Heading_20_4">
      <style:paragraph-properties fo:margin-left="0.3126in" fo:margin-right="0in" fo:text-indent="0in" style:auto-text-indent="false"/>
    </style:style>
    <style:style style:name="P5" style:family="paragraph" style:parent-style-name="Table_20_Contents">
      <style:text-properties fo:color="#172b4d" loext:opacity="100%"/>
    </style:style>
    <style:style style:name="P6" style:family="paragraph" style:parent-style-name="Text_20_body" style:master-page-name="HTML">
      <style:paragraph-properties fo:margin-top="0in" fo:margin-bottom="0in" style:contextual-spacing="false" style:page-number="auto"/>
    </style:style>
    <style:style style:name="P7" style:family="paragraph" style:parent-style-name="Text_20_body">
      <style:paragraph-properties fo:margin-top="0in" fo:margin-bottom="0in" style:contextual-spacing="false"/>
    </style:style>
    <style:style style:name="P8" style:family="paragraph" style:parent-style-name="Text_20_body">
      <style:paragraph-properties fo:text-align="start" style:justify-single-word="false"/>
    </style:style>
    <style:style style:name="P9" style:family="paragraph" style:parent-style-name="Text_20_body">
      <style:paragraph-properties fo:margin-left="0.3126in" fo:margin-right="0in" fo:text-align="start" style:justify-single-word="false" fo:text-indent="0in" style:auto-text-indent="false"/>
    </style:style>
    <style:style style:name="P10" style:family="paragraph" style:parent-style-name="Text_20_body">
      <style:paragraph-properties fo:margin-left="0.1665in" fo:margin-right="0in" fo:margin-top="0in" fo:margin-bottom="0in" style:contextual-spacing="false" fo:text-indent="0in" style:auto-text-indent="false"/>
    </style:style>
    <style:style style:name="P11" style:family="paragraph" style:parent-style-name="Text_20_body">
      <style:paragraph-properties fo:margin-left="0in" fo:margin-right="0in" fo:margin-top="0in" fo:margin-bottom="0in" style:contextual-spacing="false" fo:text-indent="0in" style:auto-text-indent="false"/>
    </style:style>
    <style:style style:name="P12" style:family="paragraph" style:parent-style-name="Text_20_body">
      <style:paragraph-properties fo:margin-left="0in" fo:margin-right="0in" fo:text-indent="0in" style:auto-text-indent="false"/>
    </style:style>
    <style:style style:name="P13" style:family="paragraph" style:parent-style-name="Text_20_body">
      <style:paragraph-properties fo:margin-left="0.3335in" fo:margin-right="0in" fo:margin-top="0in" fo:margin-bottom="0in" style:contextual-spacing="false" fo:text-indent="0in" style:auto-text-indent="false"/>
    </style:style>
    <style:style style:name="P14" style:family="paragraph" style:parent-style-name="Text_20_body">
      <style:paragraph-properties fo:break-before="page"/>
    </style:style>
    <style:style style:name="P15" style:family="paragraph" style:parent-style-name="Text_20_body">
      <style:paragraph-properties fo:margin-left="0.3126in" fo:margin-right="0in" fo:text-indent="0in" style:auto-text-indent="false"/>
    </style:style>
    <style:style style:name="P16" style:family="paragraph" style:parent-style-name="Text_20_body">
      <style:text-properties fo:color="#172b4d" loext:opacity="100%"/>
    </style:style>
    <style:style style:name="P17" style:family="paragraph" style:parent-style-name="Text_20_body" style:list-style-name="L1"/>
    <style:style style:name="P18" style:family="paragraph" style:parent-style-name="Text_20_body" style:list-style-name="L1">
      <style:paragraph-properties fo:margin-top="0in" fo:margin-bottom="0in" style:contextual-spacing="false"/>
    </style:style>
    <style:style style:name="P19" style:family="paragraph" style:parent-style-name="Text_20_body" style:list-style-name="L2"/>
    <style:style style:name="P20" style:family="paragraph" style:parent-style-name="Text_20_body" style:list-style-name="L2">
      <style:paragraph-properties fo:margin-top="0in" fo:margin-bottom="0in" style:contextual-spacing="false"/>
    </style:style>
    <style:style style:name="P21" style:family="paragraph" style:parent-style-name="Text_20_body" style:list-style-name="L3"/>
    <style:style style:name="P22" style:family="paragraph" style:parent-style-name="Text_20_body" style:list-style-name="L3">
      <style:paragraph-properties fo:margin-top="0in" fo:margin-bottom="0in" style:contextual-spacing="false"/>
    </style:style>
    <style:style style:name="T1" style:family="text">
      <style:text-properties fo:color="#333333" loext:opacity="100%"/>
    </style:style>
    <style:style style:name="T2" style:family="text">
      <style:text-properties fo:color="#003366" loext:opacity="100%"/>
    </style:style>
    <style:style style:name="T3" style:family="text">
      <style:text-properties fo:color="#222222" loext:opacity="100%"/>
    </style:style>
    <style:style style:name="T4" style:family="text">
      <style:text-properties fo:color="#172b4d" loext:opacity="100%"/>
    </style:style>
    <style:style style:name="T5" style:family="text"/>
    <style:style style:name="T6" style:family="text">
      <style:text-properties fo:color="#000080" loext:opacity="100%"/>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Archive - WS22/23 (Synchronous Languages) </text:p>
      <text:p text:style-name="Horizontal_20_Line"/>
      <text:p text:style-name="Horizontal_20_Line"/>
      <text:p text:style-name="P7">Page / - last modified by Jette Petzold on 2022/10/24 11:29 </text:p>
      <text:p text:style-name="Horizontal_20_Line"/>
      <text:p text:style-name="P1">WS22/23 (Synchronous Languages) </text:p>
      <text:p text:style-name="P8">last modified by Jette Petzold</text:p>
      <text:p text:style-name="P8">on 2022/10/24 11:29</text:p>
      <text:p text:style-name="P7"/>
      <text:p text:style-name="Horizontal_20_Line"/>
      <text:p text:style-name="P2">Table of Contents</text:p>
      <text:p text:style-name="P10"><text:a xlink:type="simple" xlink:href="#HPrerequisites" text:style-name="Internet_20_link" text:visited-style-name="Visited_20_Internet_20_Link">Prerequisites</text:a></text:p>
      <text:p text:style-name="P10"><text:a xlink:type="simple" xlink:href="#HLecturers" text:style-name="Internet_20_link" text:visited-style-name="Visited_20_Internet_20_Link">Lecturers</text:a></text:p>
      <text:p text:style-name="P11"><text:a xlink:type="simple" xlink:href="#HTopics" text:style-name="Internet_20_link" text:visited-style-name="Visited_20_Internet_20_Link">Topics</text:a></text:p>
      <text:p text:style-name="P13"><text:a xlink:type="simple" xlink:href="#HBachelorRecommendations" text:style-name="Internet_20_link" text:visited-style-name="Visited_20_Internet_20_Link">Bachelor Recommendations</text:a></text:p>
      <text:p text:style-name="P13"><text:a xlink:type="simple" xlink:href="#HMasterRecommendations" text:style-name="Internet_20_link" text:visited-style-name="Visited_20_Internet_20_Link">Master Recommendations</text:a></text:p>
      <text:p text:style-name="P11"><text:a xlink:type="simple" xlink:href="#HSchedule" text:style-name="Internet_20_link" text:visited-style-name="Visited_20_Internet_20_Link">Schedule</text:a></text:p>
      <text:p text:style-name="P10"><text:a xlink:type="simple" xlink:href="#HDatesinthesemester" text:style-name="Internet_20_link" text:visited-style-name="Visited_20_Internet_20_Link">Dates in the semester</text:a></text:p>
      <text:p text:style-name="P10"><text:a xlink:type="simple" xlink:href="#HTheFinalPresentations" text:style-name="Internet_20_link" text:visited-style-name="Visited_20_Internet_20_Link">The Final Presentations</text:a></text:p>
      <text:p text:style-name="P13"><text:a xlink:type="simple" xlink:href="#HAgenda" text:style-name="Internet_20_link" text:visited-style-name="Visited_20_Internet_20_Link">Agenda</text:a></text:p>
      <text:p text:style-name="P11"><text:a xlink:type="simple" xlink:href="#HScheduleandGrading" text:style-name="Internet_20_link" text:visited-style-name="Visited_20_Internet_20_Link">Schedule and Grading</text:a></text:p>
      <text:p text:style-name="P10"><text:a xlink:type="simple" xlink:href="#HPapers2CTalks2CReview" text:style-name="Internet_20_link" text:visited-style-name="Visited_20_Internet_20_Link">Papers, Talks, Review</text:a></text:p>
      <text:p text:style-name="P13"><text:a xlink:type="simple" xlink:href="#HPaper" text:style-name="Internet_20_link" text:visited-style-name="Visited_20_Internet_20_Link">Paper</text:a></text:p>
      <text:p text:style-name="P13"><text:a xlink:type="simple" xlink:href="#HTalk" text:style-name="Internet_20_link" text:visited-style-name="Visited_20_Internet_20_Link">Talk</text:a></text:p>
      <text:p text:style-name="P13"><text:a xlink:type="simple" xlink:href="#HReview" text:style-name="Internet_20_link" text:visited-style-name="Visited_20_Internet_20_Link">Review</text:a></text:p>
      <text:p text:style-name="P10"><text:a xlink:type="simple" xlink:href="#HGrades" text:style-name="Internet_20_link" text:visited-style-name="Visited_20_Internet_20_Link">Grades</text:a></text:p>
      <text:p text:style-name="P11"><text:a xlink:type="simple" xlink:href="#HTechnicalDetails" text:style-name="Internet_20_link" text:visited-style-name="Visited_20_Internet_20_Link">Technical Details</text:a></text:p>
      <text:p text:style-name="P13"><text:a xlink:type="simple" xlink:href="#HLaTeX" text:style-name="Internet_20_link" text:visited-style-name="Visited_20_Internet_20_Link">LaTeX</text:a></text:p>
      <text:p text:style-name="P13"><text:a xlink:type="simple" xlink:href="#HEasyChairTutorial" text:style-name="Internet_20_link" text:visited-style-name="Visited_20_Internet_20_Link">EasyChair Tutorial</text:a></text:p>
      <text:p text:style-name="P12"><text:a xlink:type="simple" xlink:href="#HResources" text:style-name="Internet_20_link" text:visited-style-name="Visited_20_Internet_20_Link">Resources</text:a></text:p>
      <text:section text:style-name="Sect1" text:name="xwikimaincontainer">
        <text:p text:style-name="P14"/>
        <text:section text:style-name="Sect1" text:name="xwikimaincontainerinner">
          <text:p text:style-name="Text_20_body"/>
          <text:section text:style-name="Sect1" text:name="xwikicontent">
            <text:p text:style-name="P8">The purpose of this seminar is to independently and scientifically work on a topic on synchronous languages and related areas. The goal is to summarize the topic in an oral presentation and a written elaboration in form of a paper. Another purpose of this seminar is to practice working in structured and time-driven workflows (e.g. for conferences or workshops). Moreover, both of these aspects are a good preparation for working on your thesis. We have many theses regarding these topics available; contact us if you are interested in that.</text:p>
            <text:p text:style-name="P8">This seminar is a bachelor and master module at the same time. Compared to the bachelor seminar, we expect that master students include more related work and therefore write a longer paper and hold a longer presentation (see below).</text:p>
            <text:h text:style-name="P3" text:outline-level="2"><text:bookmark text:name="HPrerequisites"/>Prerequisites</text:h>
            <text:p text:style-name="Text_20_body">This seminar is build upon the contents of the "Synchronous Languages" lecture. All participants that did not yet attend this lecture are recommended to read the following introduction paper, at least parts I and II:</text:p>
            <text:p text:style-name="Text_20_body">Benveniste, A.; Caspi, P.; Edwards, S.A.; Halbwachs, N.; Le Guernic, P.; de Simone, R., "The synchronous languages 12 years later," <text:span text:style-name="Emphasis">Proceedings of the IEEE</text:span> , vol.91, no.1, pp.64,83, Jan 2003 (<text:a xlink:type="simple" xlink:href="http://www.cs.columbia.edu/%7Esedwards/papers/benveniste2003synchronous.pdf" text:style-name="Internet_20_link" text:visited-style-name="Visited_20_Internet_20_Link">pdf</text:a>).</text:p>
            <text:p text:style-name="P8">Moreover, we recommend the attendance of the lecture "<text:span text:style-name="Strong_20_Emphasis">Scientific Working for Seminars and Thesis</text:span>" (Wissenschaftliches Arbeiten für Seminar und Abschlussarbeiten) held by Prof. Peters.</text:p>
            <text:h text:style-name="P3" text:outline-level="2"><text:bookmark text:name="HLecturers"/>Lecturers</text:h>
            <text:p text:style-name="P8">Reinhard von Hanxleden (<text:a xlink:type="simple" xlink:href="mailto:rvh@informatik.uni-kiel.de" text:style-name="Internet_20_link" text:visited-style-name="Visited_20_Internet_20_Link">rvh@informatik.uni-kiel.de</text:a>) <text:line-break/>Jette Petzold (<text:a xlink:type="simple" xlink:href="mailto:jep@informatik.uni-kiel.de" text:style-name="Internet_20_link" text:visited-style-name="Visited_20_Internet_20_Link">jep@informatik.uni-kiel.de</text:a>)<text:line-break/>Alexander Schulz-Rosengarten (<text:a xlink:type="simple" xlink:href="mailto:als@informatik.uni-kiel.de" text:style-name="Internet_20_link" text:visited-style-name="Visited_20_Internet_20_Link">als@informatik.uni-kiel.de</text:a>)</text:p>
            <text:p text:style-name="P1"><text:bookmark text:name="HTopics"/>Topics</text:p>
            <text:p text:style-name="P8">You may choose from one of the following papers. The scope, complexity and required knowledge for these papers roughly divides them into topics for bachelor students and for master students. However, bachelor students that take great interest in a master students topic may also choose from those.   </text:p>
            <text:p text:style-name="P8">The papers are assigned via <text:span text:style-name="Emphasis">first-come-first-serve</text:span>. Already taken papers are marked. Please send an email to Jette (<text:a xlink:type="simple" xlink:href="mailto:jep@informatik.uni-kiel.de" text:style-name="Internet_20_link" text:visited-style-name="Visited_20_Internet_20_Link">jep@informatik.uni-kiel.de</text:a>) in order to reserve a paper.</text:p>
            <text:p text:style-name="P8">Many of the links do only work in the university network. Through the usage of a <text:a xlink:type="simple" xlink:href="https://www.rz.uni-kiel.de/de/angebote/vpn" text:style-name="Internet_20_link" text:visited-style-name="Visited_20_Internet_20_Link">VPN</text:a> or a remote session to the <text:a xlink:type="simple" xlink:href="https://www.inf.uni-kiel.de/de/service/technik-service/dienste" text:style-name="Internet_20_link" text:visited-style-name="Visited_20_Internet_20_Link">terminal server</text:a>, those are also accessible from home. If any problems occur feel free to contact us.</text:p>
            <text:h text:style-name="Heading_20_3" text:outline-level="3"><text:bookmark text:name="HBachelorRecommendations"/>Bachelor Recommendations</text:h>
            <text:h text:style-name="P4" text:outline-level="4"><text:bookmark text:name="HSynchronous"/><text:span text:style-name="Strong_20_Emphasis">Synchronous</text:span></text:h>
            <text:p text:style-name="P15"><text:span text:style-name="T1">S. A. Edwards and J. Hui, </text:span><text:a xlink:type="simple" xlink:href="https://ieeexplore.ieee.org/document/9232938" text:style-name="Internet_20_link" text:visited-style-name="Visited_20_Internet_20_Link"><text:span text:style-name="T6">The Sparse Synchronous Model</text:span></text:a><text:span text:style-name="T1">, </text:span><text:span text:style-name="Emphasis"><text:span text:style-name="T1">2020 Forum for Specification and Design Languages (FDL)</text:span></text:span><text:span text:style-name="T1">, 2020, pp. 1-8, doi: 10.1109/FDL50818.2020.9232938.</text:span></text:p>
            <text:p text:style-name="P15"><text:span text:style-name="Strong_20_Emphasis"><text:span text:style-name="T2">[assigned] </text:span></text:span><text:span text:style-name="T1">Francisco Sant’Anna, </text:span><text:a xlink:type="simple" xlink:href="https://ieeexplore.ieee.org/abstract/document/8636899" text:style-name="Internet_20_link" text:visited-style-name="Visited_20_Internet_20_Link"><text:span text:style-name="T6">Structured Synchronous Reactive Programming for Game Development - Case Study: On Rewriting Pingus from C++ to Céu</text:span></text:a><text:span text:style-name="T1">, </text:span><text:span text:style-name="Emphasis"><text:span text:style-name="T1">2018 17th Brazilian Symposium on Computer Games and Digital Entertainment (SBGames)</text:span></text:span><text:span text:style-name="T1">, 2018, pp. 240-24009</text:span></text:p>
            <text:p text:style-name="P15"><text:span text:style-name="T1">J. Deantoni, J. Cambeiro, S. Bateni, S. Lin and M. Lohstroh, </text:span><text:a xlink:type="simple" xlink:href="https://ieeexplore.ieee.org/document/9568383" text:style-name="Internet_20_link" text:visited-style-name="Visited_20_Internet_20_Link"><text:span text:style-name="T6">Debugging and Verification Tools for Lingua Franca in Gemoc Studio</text:span></text:a><text:span text:style-name="T1">, </text:span><text:span text:style-name="Emphasis"><text:span text:style-name="T1">2021 Forum on specification &amp; Design Languages (FDL)</text:span></text:span><text:span text:style-name="T1">, 2021, pp. 01-08, doi: 10.1109/FDL53530.2021.9568383.</text:span></text:p>
            <text:p text:style-name="P15"><text:span text:style-name="T2">Juha-Pekka Tolvanen and Steven Kelly. 2018. </text:span><text:a xlink:type="simple" xlink:href="https://dl.acm.org/citation.cfm?doid=3239372.3239410" text:style-name="Internet_20_link" text:visited-style-name="Visited_20_Internet_20_Link"><text:span text:style-name="T6">Effort Used to Create Domain-Specific Modeling Languages</text:span></text:a><text:span text:style-name="T2">. In </text:span><text:span text:style-name="Emphasis"><text:span text:style-name="T2">Proceedings of the 21th ACM/IEEE International Conference on Model Driven Engineering Languages and Systems</text:span></text:span><text:span text:style-name="T2"> (MODELS '18). ACM, New York, NY, USA, 235-244.</text:span></text:p>
            <text:p text:style-name="P15"><text:span text:style-name="T1">M. Lohstroh, C. Menard, A. Schulz-Rosengarten, M. Weber, J. Castrillon and E. A. Lee, </text:span><text:a xlink:type="simple" xlink:href="https://ieeexplore.ieee.org/document/9232939" text:style-name="Internet_20_link" text:visited-style-name="Visited_20_Internet_20_Link"><text:span text:style-name="T6">A Language for Deterministic Coordination Across Multiple Timelines</text:span></text:a><text:span text:style-name="T1">, </text:span><text:span text:style-name="Emphasis"><text:span text:style-name="T1">2020 Forum for Specification and Design Languages (FDL)</text:span></text:span><text:span text:style-name="T1">, 2020</text:span></text:p>
            <text:p text:style-name="P15"><text:span text:style-name="Strong_20_Emphasis"><text:span text:style-name="T2">[assigned]</text:span></text:span><text:span text:style-name="T2"> </text:span><text:span text:style-name="T1">F. Gretz, F. -J. Grosch, M. Mendler and S. Scheele, </text:span><text:a xlink:type="simple" xlink:href="https://ieeexplore.ieee.org/document/9232942" text:style-name="Internet_20_link" text:visited-style-name="Visited_20_Internet_20_Link"><text:span text:style-name="T6">Synchronized Shared Memory and Procedural Abstraction: Towards a Formal Semantics of Blech</text:span></text:a><text:span text:style-name="T1">, </text:span><text:span text:style-name="Emphasis"><text:span text:style-name="T1">2020 Forum for Specification and Design Languages (FDL)</text:span></text:span><text:span text:style-name="T1">, 2020, pp. 1-8, doi: 10.1109/FDL50818.2020.9232942.</text:span></text:p>
            <text:p text:style-name="P15"><text:span text:style-name="T1">L. Grimm, S. Smyth, A. Schulz-Rosengarten, R. von Hanxleden and M. Pouzet, </text:span><text:a xlink:type="simple" xlink:href="https://ieeexplore.ieee.org/document/9232944" text:style-name="Internet_20_link" text:visited-style-name="Visited_20_Internet_20_Link"><text:span text:style-name="T6">From Lustre to Graphical Models and SCCharts</text:span></text:a><text:span text:style-name="T1">, </text:span><text:span text:style-name="Emphasis"><text:span text:style-name="T1">2020 Forum for Specification and Design Languages (FDL)</text:span></text:span><text:span text:style-name="T1">, 2020, pp. 1-8, doi: 10.1109/FDL50818.2020.9232944.</text:span></text:p>
            <text:p text:style-name="P15"><text:span text:style-name="Strong_20_Emphasis"><text:span text:style-name="T2">[assigned] </text:span></text:span><text:span text:style-name="T1">Joaquin Aguado and Alejandra Duenas, </text:span><text:a xlink:type="simple" xlink:href="https://ieeexplore.ieee.org/abstract/document/9568373" text:style-name="Internet_20_link" text:visited-style-name="Visited_20_Internet_20_Link"><text:span text:style-name="T6">Synchronised Shared Memory and Model Checking: A Proof of Concept</text:span></text:a><text:span text:style-name="T1">, </text:span><text:span text:style-name="Emphasis"><text:span text:style-name="T1">2021 Forum on specification &amp; Design Languages (FDL)</text:span></text:span><text:span text:style-name="T1">, 2021, pp. 01-08</text:span></text:p>
            <text:h text:style-name="P4" text:outline-level="4"><text:bookmark text:name="HReal-Time2FEmbedded"/><text:span text:style-name="Strong_20_Emphasis">Real-Time / Embedded</text:span></text:h>
            <text:p text:style-name="P15">Saranya Natarajan and David Broman, <text:a xlink:type="simple" xlink:href="https://ieeexplore.ieee.org/document/9232935" text:style-name="Internet_20_link" text:visited-style-name="Visited_20_Internet_20_Link">Temporal Property-Based Testing of a Timed C Compiler using Time-Flow Graph Semantics</text:a>, <text:span text:style-name="Emphasis">2020 Forum for Specification and Design Languages (FDL)</text:span><text:span text:style-name="T1">, 2020</text:span></text:p>
            <text:p text:style-name="P9"><text:span text:style-name="Strong_20_Emphasis"><text:span text:style-name="T2">[assigned] </text:span></text:span><text:span text:style-name="T1">Hadi Alizadeh Ara, Marc Geilen, Amir Behrouzian, and Twan Basten. 2018. </text:span><text:a xlink:type="simple" xlink:href="https://dl.acm.org/doi/10.1145/3273905.3273921" text:style-name="Internet_20_link" text:visited-style-name="Visited_20_Internet_20_Link"><text:span text:style-name="T6">Throughput-Buffering Trade-Off Analysis for Scenario-Aware Dataflow Models</text:span></text:a><text:span text:style-name="T1">. In </text:span><text:span text:style-name="Emphasis"><text:span text:style-name="T1">Proceedings of the 26th International Conference on Real-Time Networks and Systems</text:span></text:span><text:span text:style-name="T1"> (</text:span><text:span text:style-name="Emphasis"><text:span text:style-name="T1">RTNS '18</text:span></text:span><text:span text:style-name="T1">). Association for Computing Machinery, New York, NY, USA, 265–275.</text:span></text:p>
            <text:p text:style-name="P15">Francisco Sant'Anna, Rodrigo Santos, and Noemi Rodriguez. 2021. <text:a xlink:type="simple" xlink:href="https://dl.acm.org/doi/10.1145/3486605.3486786" text:style-name="Internet_20_link" text:visited-style-name="Visited_20_Internet_20_Link">Symmetric distributed applications</text:a>. <text:span text:style-name="Emphasis">Proceedings of the 8th ACM SIGPLAN International Workshop on Reactive and Event-Based Languages and Systems</text:span>. Association for Computing Machinery.</text:p>
            <text:p text:style-name="P15"><text:span text:style-name="Strong_20_Emphasis"><text:span text:style-name="T2">[assigned] </text:span></text:span>Y. Bai, O. Rafique and K. Schneider, <text:a xlink:type="simple" xlink:href="https://ieeexplore.ieee.org/document/9474190" text:style-name="Internet_20_link" text:visited-style-name="Visited_20_Internet_20_Link">A Model-based Design Flow for Asynchronous Implementations from Synchronous Specifications</text:a>, <text:span text:style-name="Emphasis">2021 Design, Automation &amp; Test in Europe Conference &amp; Exhibition (DATE)</text:span>, 2021</text:p>
            <text:h text:style-name="P4" text:outline-level="4"><text:bookmark text:name="HSafetyAnalysis"/><text:span text:style-name="Strong_20_Emphasis">Safety Analysis</text:span></text:h>
            <text:p text:style-name="P9"><text:span text:style-name="T3">Sven Stefan Krauss, Martin Rejzek, and Christian Hilbes. </text:span><text:a xlink:type="simple" xlink:href="https://www.sciencedirect.com/science/article/pii/S1877705815038606" text:style-name="Internet_20_link" text:visited-style-name="Visited_20_Internet_20_Link"><text:span text:style-name="T6">Tool Qualification Considerations for Tools Supporting STPA</text:span></text:a><text:span text:style-name="T3">. </text:span><text:span text:style-name="Emphasis">Procedia Engineering</text:span><text:span text:style-name="T3"> 128 (2015): 15-24.</text:span></text:p>
            <text:p text:style-name="P15"><text:span text:style-name="T1">H. Reza, M. Pimple, V. Krishna and J. Hildle, </text:span><text:a xlink:type="simple" xlink:href="https://ieeexplore.ieee.org/document/5070769" text:style-name="Internet_20_link" text:visited-style-name="Visited_20_Internet_20_Link"><text:span text:style-name="T6">A Safety Analysis Method Using Fault Tree Analysis and Petri Nets</text:span></text:a><text:span text:style-name="T1">. </text:span><text:span text:style-name="Emphasis"><text:span text:style-name="T3">2009 Sixth International Conference on Information Technology: New Generations</text:span></text:span><text:span text:style-name="T1">, 2009, pp. 1089-1094, doi: 10.1109/ITNG.2009.183.</text:span></text:p>
            <text:p text:style-name="P15"><text:span text:style-name="T1">J. Axelsson and A. Kobetski, </text:span><text:a xlink:type="simple" xlink:href="https://ieeexplore.ieee.org/document/8369501" text:style-name="Internet_20_link" text:visited-style-name="Visited_20_Internet_20_Link"><text:span text:style-name="T6">Towards a risk analysis method for systems-of-systems based on systems thinking</text:span></text:a><text:span text:style-name="T1">. </text:span><text:span text:style-name="Emphasis"><text:span text:style-name="T1">2018 Annual IEEE International Systems Conference (SysCon)</text:span></text:span><text:span text:style-name="T1">, 2018, pp. 1-8, doi: 10.1109/SYSCON.2018.8369501.</text:span></text:p>
            <text:p text:style-name="P15"><text:span text:style-name="T1">F. G. R. de Souza, J. de Melo Bezerra, C. M. Hirata, P. de Saqui-Sannes and L. Apvrille, </text:span><text:a xlink:type="simple" xlink:href="https://ieeexplore.ieee.org/document/9275867" text:style-name="Internet_20_link" text:visited-style-name="Visited_20_Internet_20_Link"><text:span text:style-name="T6">Combining STPA with SysML Modeling</text:span></text:a><text:span text:style-name="T1">. </text:span><text:span text:style-name="Emphasis"><text:span text:style-name="T1">2020 IEEE International Systems Conference (SysCon)</text:span></text:span><text:span text:style-name="T1">, 2020, pp. 1-8, doi: 10.1109/SysCon47679.2020.9275867.</text:span></text:p>
            <text:p text:style-name="P15"><text:span text:style-name="T1">D. L. Gurgel, C. M. Hirata and J. De M. Bezerra, </text:span><text:a xlink:type="simple" xlink:href="https://ieeexplore.ieee.org/document/7311464" text:style-name="Internet_20_link" text:visited-style-name="Visited_20_Internet_20_Link"><text:span text:style-name="T6">A rule-based approach for safety analysis using STAMP/STPA</text:span></text:a><text:span text:style-name="T1">. </text:span><text:span text:style-name="Emphasis"><text:span text:style-name="T1">2015 IEEE/AIAA 34th Digital Avionics Systems Conference (DASC)</text:span></text:span><text:span text:style-name="T1">, 2015, pp. 7B2-1-7B2-8, doi: 10.1109/DASC.2015.7311464.</text:span></text:p>
            <text:h text:style-name="Heading_20_3" text:outline-level="3"><text:bookmark text:name="HMasterRecommendations"/>Master Recommendations</text:h>
            <text:h text:style-name="P4" text:outline-level="4"><text:bookmark text:name="HSynchronous-1"/><text:span text:style-name="Strong_20_Emphasis">Synchronous</text:span></text:h>
            <text:p text:style-name="P15"><text:span text:style-name="T2">Tobias Sehnke, Dieter Schwarzmann, Matthias Schultalbers, and Rolf Ernst. 2017. </text:span><text:a xlink:type="simple" xlink:href="https://dl.acm.org/citation.cfm?doid=3139258.3139279" text:style-name="Internet_20_link" text:visited-style-name="Visited_20_Internet_20_Link"><text:span text:style-name="T6">Temporal properties in automotive control software</text:span></text:a><text:span text:style-name="T2">. In </text:span><text:span text:style-name="Emphasis"><text:span text:style-name="T2">Proceedings of the 25th International Conference on Real-Time Networks and Systems</text:span></text:span><text:span text:style-name="T2"> (RTNS '17). ACM, New York, NY, USA, 98-107.</text:span></text:p>
            <text:p text:style-name="P15">Dumitru Potop-Butucaru, Robert de Simone, Yves Sorel, and Jean-Pierre Talpin, <text:a xlink:type="simple" xlink:href="https://dl.acm.org/doi/abs/10.1145/1629335.1629356" text:style-name="Internet_20_link" text:visited-style-name="Visited_20_Internet_20_Link">Clock-driven distributed real-time implementation of endochronous synchronous programs</text:a>, In <text:span text:style-name="Emphasis">Proceedings of the seventh ACM international conference on Embedded software</text:span>, New York, USA, 2009</text:p>
            <text:p text:style-name="P15">Guillaume Baudart, Louis Mandel, Eric Atkinson, Benjamin Sherman, Marc Pouzet, and Michael Carbin. 2020. <text:a xlink:type="simple" xlink:href="https://dl.acm.org/doi/10.1145/3385412.3386009" text:style-name="Internet_20_link" text:visited-style-name="Visited_20_Internet_20_Link">Reactive probabilistic programming</text:a>. In <text:span text:style-name="Emphasis">Proceedings of the 41st ACM SIGPLAN Conference on Programming Language Design and Implementation</text:span> (<text:span text:style-name="Emphasis">PLDI 2020</text:span>)</text:p>
            <text:p text:style-name="P15"><text:span text:style-name="T2">Evgeny Kusmenko, Bernhard Rumpe, Sascha Schneiders, and Michael von Wenckstern. 2018. </text:span><text:a xlink:type="simple" xlink:href="https://dl.acm.org/citation.cfm?id=3239388" text:style-name="Internet_20_link" text:visited-style-name="Visited_20_Internet_20_Link"><text:span text:style-name="T6">Highly-Optimizing and Multi-Target Compiler for Embedded System Models: C++ Compiler Toolchain for the Component and Connector Language EmbeddedMontiArc</text:span></text:a><text:span text:style-name="T2">. In </text:span><text:span text:style-name="Emphasis"><text:span text:style-name="T2">Proceedings of the 21th ACM/IEEE International Conference on Model Driven Engineering Languages and Systems</text:span></text:span><text:span text:style-name="T2"> (MODELS '18). ACM, New York, NY, USA, 447-457.</text:span></text:p>
            <text:h text:style-name="P4" text:outline-level="4"><text:bookmark text:name="HReal-Time2FEmbedded-1"/><text:span text:style-name="Strong_20_Emphasis">Real-Time / Embedded</text:span></text:h>
            <text:p text:style-name="P15"><text:span text:style-name="T2">J</text:span>ordan A. Ross, Alexandr Murashkin, Jia Hui Liang, Michał Antkiewicz, Krzysztof Czarnecki, <text:a xlink:type="simple" xlink:href="https://rdcu.be/bQRqq" text:style-name="Internet_20_link" text:visited-style-name="Visited_20_Internet_20_Link">Synthesis and exploration of multi-level, multi-perspective architectures of automotive embedded systems</text:a>,<text:span text:style-name="T2"> Software &amp; Systems Modeling 2019</text:span></text:p>
            <text:p text:style-name="P15"><text:span text:style-name="T2">Reza Ahmadi, Ernesto Posse, and Juergen Dingel. 2018.</text:span><text:a xlink:type="simple" xlink:href="https://dl.acm.org/citation.cfm?doid=3239372.3239407" text:style-name="Internet_20_link" text:visited-style-name="Visited_20_Internet_20_Link"><text:span text:style-name="T6"> Slicing UML-based Models of Real-time Embedded Systems</text:span></text:a><text:span text:style-name="T2">. In </text:span><text:span text:style-name="Emphasis"><text:span text:style-name="T2">Proceedings of the 21th ACM/IEEE International Conference on Model Driven Engineering Languages and Systems</text:span></text:span><text:span text:style-name="T2"> (MODELS '18). ACM, New York, NY, USA, 346-356.</text:span></text:p>
            <text:p text:style-name="P15"><text:span text:style-name="T2">Bader Alahmad and Sathish Gopalakrishnan. 2018. </text:span><text:a xlink:type="simple" xlink:href="https://dl.acm.org/citation.cfm?doid=3273905.3273917" text:style-name="Internet_20_link" text:visited-style-name="Visited_20_Internet_20_Link"><text:span text:style-name="T6">On Budgeting and Quality, with an Application to Safety-Critical Real-time Systems</text:span></text:a><text:span text:style-name="T2">. In </text:span><text:span text:style-name="Emphasis"><text:span text:style-name="T2">Proceedings of the 26th International Conference on Real-Time Networks and Systems</text:span></text:span><text:span text:style-name="T2"> (RTNS '18). ACM, New York, NY, USA, 19-29.</text:span></text:p>
            <text:p text:style-name="P15"><text:span text:style-name="T2">Tobias Klaus, Florian Franzmann, Matthias Becker, and Peter Ulbrich. 2018. </text:span><text:a xlink:type="simple" xlink:href="https://dl.acm.org/citation.cfm?doid=3273905.3273923" text:style-name="Internet_20_link" text:visited-style-name="Visited_20_Internet_20_Link"><text:span text:style-name="T6">Data Propagation Delay Constraints in Multi-Rate Systems: Deadlines vs. Job-Level Dependencies</text:span></text:a><text:span text:style-name="T2">. In </text:span><text:span text:style-name="Emphasis"><text:span text:style-name="T2">Proceedings of the 26th International Conference on Real-Time Networks and Systems</text:span></text:span><text:span text:style-name="T2"> (RTNS '18). ACM, New York, NY, USA, 93-103.</text:span></text:p>
            <text:p text:style-name="P15"><text:span text:style-name="T2">Andreas Sailer, Michael Deubzer, Gerald Lüttgen, and Jürgen Mottok. 2017. </text:span><text:a xlink:type="simple" xlink:href="https://dl.acm.org/citation.cfm?doid=3139258.3139265" text:style-name="Internet_20_link" text:visited-style-name="Visited_20_Internet_20_Link"><text:span text:style-name="T6">Comparing trace recordings of automotive real-time software</text:span></text:a><text:span text:style-name="T2">. In </text:span><text:span text:style-name="Emphasis"><text:span text:style-name="T2">Proceedings of the 25th International Conference on Real-Time Networks and Systems</text:span></text:span><text:span text:style-name="T2"> (RTNS '17). ACM, New York, NY, USA, 118-127.</text:span></text:p>
            <text:p text:style-name="P15"><text:span text:style-name="T2">Guillaume Brau, Nicolas Navet, and Jérôme Hugues. 2017. </text:span><text:a xlink:type="simple" xlink:href="https://dl.acm.org/citation.cfm?doid=3139258.3139281" text:style-name="Internet_20_link" text:visited-style-name="Visited_20_Internet_20_Link"><text:span text:style-name="T6">Heterogeneous models and analyses in the design of real-time embedded systems - an avionic case-study</text:span></text:a><text:span text:style-name="T2">. In </text:span><text:span text:style-name="Emphasis"><text:span text:style-name="T2">Proceedings of the 25th International Conference on Real-Time Networks and Systems</text:span></text:span><text:span text:style-name="T2"> (RTNS '17). ACM, New York, NY, USA, 168-177. </text:span></text:p>
            <text:h text:style-name="P4" text:outline-level="4"><text:bookmark text:name="HSafetyAnalysis2FTesting"/><text:span text:style-name="Strong_20_Emphasis">Safety Analysis / Testing</text:span></text:h>
            <text:p text:style-name="P15"><text:span text:style-name="T2">Carlos A. González, Mojtaba Varmazyar, Shiva Nejati, Lionel C. Briand, and Yago Isasi. 2018. </text:span><text:a xlink:type="simple" xlink:href="https://dl.acm.org/citation.cfm?doid=3239372.3239409" text:style-name="Internet_20_link" text:visited-style-name="Visited_20_Internet_20_Link"><text:span text:style-name="T6">Enabling Model Testing of Cyber-Physical Systems</text:span></text:a><text:span text:style-name="T2">. In </text:span><text:span text:style-name="Emphasis"><text:span text:style-name="T2">Proceedings of the 21th ACM/IEEE International Conference on Model Driven Engineering Languages and Systems </text:span></text:span><text:span text:style-name="T2">(MODELS '18). ACM, New York, NY, USA, 176-186.</text:span></text:p>
            <text:p text:style-name="P15"><text:span text:style-name="T1">A. Gannous, A. Andrews and B. Gallina, </text:span><text:a xlink:type="simple" xlink:href="https://ieeexplore.ieee.org/document/8539215" text:style-name="Internet_20_link" text:visited-style-name="Visited_20_Internet_20_Link"><text:span text:style-name="T6">Toward a Systematic and Safety Evidence Productive Verification Approach for Safety-Critical Systems</text:span></text:a><text:span text:style-name="T1">. </text:span><text:span text:style-name="Emphasis">2018 IEEE International Symposium on Software Reliability Engineering Workshops (ISSREW)</text:span><text:span text:style-name="T1">, 2018, pp. 329-336, doi: 10.1109/ISSREW.2018.00026.</text:span></text:p>
            <text:p text:style-name="Heading_20_1"><text:bookmark text:name="HSchedule"/>Schedule</text:p>
            <text:h text:style-name="Heading_20_2" text:outline-level="2"><text:bookmark text:name="HDatesinthesemester"/>Dates in the semester</text:h>
            <table:table table:name="Table1" table:style-name="Table1">
              <table:table-column table:style-name="Table1.A"/>
              <table:table-column table:style-name="Table1.B"/>
              <table:table-row>
                <table:table-cell table:style-name="Table1.A1" office:value-type="string">
                  <text:p text:style-name="Table_20_Heading">Date</text:p>
                </table:table-cell>
                <table:table-cell table:style-name="Table1.A1" office:value-type="string">
                  <text:p text:style-name="Table_20_Heading">Milestone</text:p>
                </table:table-cell>
              </table:table-row>
              <table:table-row>
                <table:table-cell table:style-name="Table1.A1" office:value-type="string">
                  <text:p text:style-name="Table_20_Contents">Mo., 24.10., 12:00</text:p>
                </table:table-cell>
                <table:table-cell table:style-name="Table1.A1" office:value-type="string">
                  <text:p text:style-name="Table_20_Contents">First Meeting/<text:span text:style-name="Strong_20_Emphasis">Kick-Off </text:span>with a Latex and EasyChair introduction. </text:p>
                </table:table-cell>
              </table:table-row>
              <table:table-row>
                <table:table-cell table:style-name="Table1.A1" office:value-type="string">
                  <text:p text:style-name="Table_20_Contents">Mo., 24.10., 23:59</text:p>
                </table:table-cell>
                <table:table-cell table:style-name="Table1.A1" office:value-type="string">
                  <text:p text:style-name="Table_20_Contents">Deadline for topic selection (via email to Jette).</text:p>
                </table:table-cell>
              </table:table-row>
              <table:table-row>
                <table:table-cell table:style-name="Table1.A1" office:value-type="string">
                  <text:p text:style-name="Table_20_Contents">Mo., 14.11., 23:59</text:p>
                </table:table-cell>
                <table:table-cell table:style-name="Table1.A1" office:value-type="string">
                  <text:p text:style-name="Table_20_Contents"><text:span text:style-name="T4">Deadline of the first draft in </text:span><text:a xlink:type="simple" xlink:href="https://easychair.org/conferences/?conf=kielrtsyssem22ws" text:style-name="Internet_20_link" text:visited-style-name="Visited_20_Internet_20_Link"><text:span text:style-name="T6">EasyChair</text:span></text:a>. This includes abstract, introduction, outline, notes for chapter contents and an overview list of bibliography for related work. </text:p>
                </table:table-cell>
              </table:table-row>
              <table:table-row>
                <table:table-cell table:style-name="Table1.A1" office:value-type="string">
                  <text:p text:style-name="P5">In week of above, individual dates</text:p>
                </table:table-cell>
                <table:table-cell table:style-name="Table1.A1" office:value-type="string">
                  <text:p text:style-name="Table_20_Contents">Individual feedback dates. </text:p>
                </table:table-cell>
              </table:table-row>
              <table:table-row>
                <table:table-cell table:style-name="Table1.A1" office:value-type="string">
                  <text:p text:style-name="Table_20_Contents">Mo., 12.12., 23:59</text:p>
                </table:table-cell>
                <table:table-cell table:style-name="Table1.A1" office:value-type="string">
                  <text:p text:style-name="Table_20_Contents"><text:span text:style-name="T4">Deadline of the first full version </text:span>(submission update in<text:span text:style-name="T4"> </text:span><text:a xlink:type="simple" xlink:href="https://easychair.org/conferences/?conf=kielrtsyssem22ws" text:style-name="Internet_20_link" text:visited-style-name="Visited_20_Internet_20_Link"><text:span text:style-name="T6">EasyChair</text:span></text:a>)</text:p>
                </table:table-cell>
              </table:table-row>
              <table:table-row>
                <table:table-cell table:style-name="Table1.A1" office:value-type="string">
                  <text:p text:style-name="P5">In week of above, individual dates</text:p>
                </table:table-cell>
                <table:table-cell table:style-name="Table1.A1" office:value-type="string">
                  <text:p text:style-name="P5">Individual feedback dates.</text:p>
                </table:table-cell>
              </table:table-row>
              <table:table-row>
                <table:table-cell table:style-name="Table1.A1" office:value-type="string">
                  <text:p text:style-name="Table_20_Contents">Mo., 09.01., 23:59</text:p>
                </table:table-cell>
                <table:table-cell table:style-name="Table1.A1" office:value-type="string">
                  <text:p text:style-name="Table_20_Contents"><text:span text:style-name="T4">Deadline of the review version</text:span> (submission update in<text:span text:style-name="T4"> </text:span><text:a xlink:type="simple" xlink:href="https://easychair.org/conferences/?conf=kielrtsyssem22ws" text:style-name="Internet_20_link" text:visited-style-name="Visited_20_Internet_20_Link"><text:span text:style-name="T6">EasyChair</text:span></text:a>) and admission to program committee (invitation via email)</text:p>
                </table:table-cell>
              </table:table-row>
              <table:table-row>
                <table:table-cell table:style-name="Table1.A1" office:value-type="string">
                  <text:p text:style-name="P5">subsequently</text:p>
                </table:table-cell>
                <table:table-cell table:style-name="Table1.A1" office:value-type="string">
                  <text:p text:style-name="Table_20_Contents"><text:span text:style-name="T4">Review assignment</text:span> (via email)</text:p>
                </table:table-cell>
              </table:table-row>
              <table:table-row>
                <table:table-cell table:style-name="Table1.A1" office:value-type="string">
                  <text:p text:style-name="Table_20_Contents">Di., 17.01., 23:59</text:p>
                </table:table-cell>
                <table:table-cell table:style-name="Table1.A1" office:value-type="string">
                  <text:p text:style-name="Table_20_Contents"><text:span text:style-name="T4">Deadline reviews</text:span> (in<text:span text:style-name="T4"> </text:span><text:a xlink:type="simple" xlink:href="https://easychair.org/conferences/?conf=kielrtsyssem22ws" text:style-name="Internet_20_link" text:visited-style-name="Visited_20_Internet_20_Link"><text:span text:style-name="T6">EasyChair</text:span></text:a>)</text:p>
                </table:table-cell>
              </table:table-row>
              <table:table-row>
                <table:table-cell table:style-name="Table1.A1" office:value-type="string">
                  <text:p text:style-name="Table_20_Contents">Mi., 08.02.</text:p>
                </table:table-cell>
                <table:table-cell table:style-name="Table1.A1" office:value-type="string">
                  <text:p text:style-name="Table_20_Contents"><text:span text:style-name="T4">Individual feedback dates on presentation slides</text:span>. </text:p>
                  <text:p text:style-name="Table_20_Contents">The slides need to be available online or sent to the advisor beforehand (as PDF).</text:p>
                </table:table-cell>
              </table:table-row>
              <table:table-row>
                <table:table-cell table:style-name="Table1.A1" office:value-type="string">
                  <text:p text:style-name="Table_20_Contents">Mo., 20.02., 23:59</text:p>
                </table:table-cell>
                <table:table-cell table:style-name="Table1.A1" office:value-type="string">
                  <text:p text:style-name="Table_20_Contents"><text:span text:style-name="T4">Deadline final version </text:span>(submission update in<text:span text:style-name="T4"> </text:span><text:a xlink:type="simple" xlink:href="https://easychair.org/conferences/?conf=kielrtsyssem22ws" text:style-name="Internet_20_link" text:visited-style-name="Visited_20_Internet_20_Link"><text:span text:style-name="T6">EasyChair</text:span></text:a>)</text:p>
                </table:table-cell>
              </table:table-row>
              <table:table-row>
                <table:table-cell table:style-name="Table1.A1" office:value-type="string">
                  <text:p text:style-name="Table_20_Contents">Mo. 27.02., all day</text:p>
                </table:table-cell>
                <table:table-cell table:style-name="Table1.A1" office:value-type="string">
                  <text:p text:style-name="Table_20_Contents">Final presentations at CAP4 R.1304b</text:p>
                </table:table-cell>
              </table:table-row>
            </table:table>
            <text:h text:style-name="Heading_20_2" text:outline-level="2"><text:bookmark text:name="HTheFinalPresentations"/>The Final Presentations</text:h>
            <text:p text:style-name="Text_20_body">The presentation of the prepared topic is held during a block seminar at CAP4 R.1304b. The attendance at the seminar day is mandatory. Every attending person receives the proceedings of the current semester.</text:p>
            <text:h text:style-name="Heading_20_3" text:outline-level="3"><text:bookmark text:name="HAgenda"/>Agenda</text:h>
            <text:p text:style-name="Text_20_body"><text:a xlink:type="simple" xlink:href="https://rtsys.informatik.uni-kiel.de/confluence/download/attachments/128745476/agenda.pdf?version=1&amp;modificationDate=1677149817000&amp;api=v2" text:style-name="Internet_20_link" text:visited-style-name="Visited_20_Internet_20_Link"><text:span text:style-name="Strong_20_Emphasis">Hier</text:span></text:a> die Agenda als PDF</text:p>
            <text:p text:style-name="Heading_20_1"><text:bookmark text:name="HScheduleandGrading"/>Schedule and Grading</text:p>
            <text:h text:style-name="Heading_20_2" text:outline-level="2"><text:bookmark text:name="HPapers2CTalks2CReview"/>Papers, Talks, Review</text:h>
            <text:p text:style-name="P16">This seminar includes creating a paper, a talk, and two reviews.</text:p>
            <text:h text:style-name="Heading_20_3" text:outline-level="3"><text:bookmark text:name="HPaper"/>Paper</text:h>
            <text:p text:style-name="Text_20_body">The paper should provide an overview of the chosen topic. It should be written in a style that late bachelor student can understand it. The paper should be 6 (master) or 4 (bachelor) pages long (including bibliography), not more not less, and it should use the ACM LaTeX-style (more details below). We advise you to read the <text:a xlink:type="simple" xlink:href="https://wiki.rtsys.informatik.uni-kiel.de/bin/view/Theses/Writing%20and%20Grading%20Theses/" text:style-name="Internet_20_link" text:visited-style-name="Visited_20_Internet_20_Link">writing advice</text:a> for writing a thesis. You can write your paper either in English or German.</text:p>
            <text:h text:style-name="Heading_20_3" text:outline-level="3"><text:bookmark text:name="HTalk"/>Talk</text:h>
            <text:p text:style-name="Text_20_body">The talk should be 40 minutes (master) or 25 minutes (bachelor) long. This is followed by 5 minutes of questions. The slides should contain page numbers to allow the participants to ask specific questions after the talk. It would be great to include a short tool demo if your topic includes some concrete implementation.</text:p>
            <text:p text:style-name="Text_20_body">You can freely choose your presentation tool. Therefore, for the individual dates on the presentation slides it would be best to to use your own computer. If the slides are provided as PDF beforehand, a different computer could be used. </text:p>
            <text:p text:style-name="Text_20_body">Especially when using online tools, note that the block seminar might take place in Falckenstein and that there is no WLAN access. Therefore, the presentations must allow to be held offline.</text:p>
            <text:p text:style-name="Text_20_body">The talk can be held in English or German.</text:p>
            <text:h text:style-name="Heading_20_3" text:outline-level="3"><text:bookmark text:name="HReview"/>Review</text:h>
            <text:p text:style-name="Text_20_body">A review consist of two parts:</text:p>
            <text:list xml:id="list3381000000" text:style-name="L1">
              <text:list-item>
                <text:p text:style-name="P18">General comments (what do you like/ not like regarding content, structure, and readability) as well as general suggestions to improve the paper</text:p>
              </text:list-item>
              <text:list-item>
                <text:p text:style-name="P17">In detail remarks and corrections</text:p>
              </text:list-item>
            </text:list>
            <text:p text:style-name="Text_20_body">The first part of the review should be at least half an A4 page long. It should be written in full text and not only consist of notes. The review content should be similar to the review you get during the individual dates, however, it should be more in detail and with a clear focus on content, structure, and readability of the paper.</text:p>
            <text:p text:style-name="Text_20_body">It is not possible to add files in the EasyChair review form. Therefore, it is not possible to add an annotated pdf as detailed correction.</text:p>
            <text:p text:style-name="Text_20_body">The reviews are assigned after the review-version deadline and are based on the submitted version of the papers.</text:p>
            <text:h text:style-name="Heading_20_2" text:outline-level="2"><text:bookmark text:name="HGrades"/>Grades</text:h>
            <text:p text:style-name="Text_20_body">This seminar is graded. The grade is based on each milestone (the different versions of the paper, the reviews, the slides, the talk). For each milestone quality, timing (see dates) are graded. Missed deadline may cause you to fail the seminar.</text:p>
            <text:p text:style-name="Heading_20_1"><text:bookmark text:name="HTechnicalDetails"/>Technical Details</text:p>
            <text:h text:style-name="Heading_20_3" text:outline-level="3"><text:bookmark text:name="HLaTeX"/>LaTeX</text:h>
            <text:p text:style-name="Text_20_body">Your papers should be created using LaTeX and have to be in the provided ACM style. You can find all necessary files in this <text:a xlink:type="simple" xlink:href="https://cloud.rz.uni-kiel.de/index.php/s/PpmFxJtxYqF2GaX" text:style-name="Internet_20_link" text:visited-style-name="Visited_20_Internet_20_Link">zip archive</text:a>, including an example document that includes helpful LaTeX-hints to start with. Copy all files in some folder and begin to write your paper.</text:p>
            <text:p text:style-name="Text_20_body">LaTeX can create a bibliography (it includes scientific publications, which are referenced to prove statements) too. The example includes a file named myrefs.bib, which holds the references. ACM provides a short overview with <text:a xlink:type="simple" xlink:href="https://www.acm.org/publications/authors/bibtex-formatting" text:style-name="Internet_20_link" text:visited-style-name="Visited_20_Internet_20_Link">examples</text:a> of bibliography entries.</text:p>
            <text:p text:style-name="Text_20_body">While writing your paper keep the following in mind:</text:p>
            <text:list xml:id="list792815637" text:style-name="L2">
              <text:list-item>
                <text:p text:style-name="P20">Think about whether you want to write your paper in German or English and make use to use the corresponding ACM-style.</text:p>
              </text:list-item>
              <text:list-item>
                <text:p text:style-name="P20">If you use graphics from your original paper, you should not just add a screenshotted of the pdf your paper. Try to use the image from the original paper by exporting them, including the pdf directly (\inlcudegraphics[page=... trim=...]{*.pdf}), or by recreating the image by yourself (ideally as a vector graphic). This way you should get a result that is not pixelated or at least not worse than the original.</text:p>
              </text:list-item>
              <text:list-item>
                <text:p text:style-name="P19">A paper always consists of an introduction, at least one main chapter, and a conclusion.</text:p>
              </text:list-item>
            </text:list>
            <text:h text:style-name="Heading_20_3" text:outline-level="3"><text:bookmark text:name="HEasyChairTutorial"/>EasyChair Tutorial</text:h>
            <text:p text:style-name="Text_20_body">You can find our seminar in EasyChair: <text:a xlink:type="simple" xlink:href="https://easychair.org/conferences/?conf=kielrtsyssem22ws" text:style-name="Internet_20_link" text:visited-style-name="Visited_20_Internet_20_Link"><text:span text:style-name="Strong_20_Emphasis">Link</text:span></text:a></text:p>
            <text:p text:style-name="Heading_20_1"><text:bookmark text:name="HResources"/>Resources</text:p>
            <text:p text:style-name="Text_20_body">In general, it is advised to look for related work in the university network since you will get access to many online libraries. We the following search engines and web pages:</text:p>
            <text:list xml:id="list1444249469" text:style-name="L3">
              <text:list-item>
                <text:p text:style-name="P22">Google Scholar: <text:a xlink:type="simple" xlink:href="http://scholar.google.de/" text:style-name="Internet_20_link" text:visited-style-name="Visited_20_Internet_20_Link">http://scholar.google.de/</text:a></text:p>
              </text:list-item>
              <text:list-item>
                <text:p text:style-name="P22">dblp: <text:a xlink:type="simple" xlink:href="http://dblp.uni-trier.de/" text:style-name="Internet_20_link" text:visited-style-name="Visited_20_Internet_20_Link">http://dblp.uni-trier.de/</text:a></text:p>
              </text:list-item>
              <text:list-item>
                <text:p text:style-name="P22">CiteSeer: <text:a xlink:type="simple" xlink:href="http://citeseer.ist.psu.edu/" text:style-name="Internet_20_link" text:visited-style-name="Visited_20_Internet_20_Link">http://citeseer.ist.psu.edu/</text:a></text:p>
              </text:list-item>
              <text:list-item>
                <text:p text:style-name="P22">IEEE-Xplore: <text:a xlink:type="simple" xlink:href="http://ieeexplore.ieee.org/Xplore/dynhome.jsp" text:style-name="Internet_20_link" text:visited-style-name="Visited_20_Internet_20_Link">http://ieeexplore.ieee.org/Xplore/dynhome.jsp</text:a></text:p>
              </text:list-item>
              <text:list-item>
                <text:p text:style-name="P22">ACM Digital Library: <text:a xlink:type="simple" xlink:href="http://portal.acm.org/dl.cfm" text:style-name="Internet_20_link" text:visited-style-name="Visited_20_Internet_20_Link">http://portal.acm.org/dl.cfm</text:a></text:p>
              </text:list-item>
              <text:list-item>
                <text:p text:style-name="P21">Universitätsbibliothek Digitale Medien: <text:a xlink:type="simple" xlink:href="http://www.uni-kiel.de/ub/emedien/index.html" text:style-name="Internet_20_link" text:visited-style-name="Visited_20_Internet_20_Link">http://www.uni-kiel.de/ub/emedien/index.html</text:a></text:p>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DejaVu Serif" fo:font-family="'DejaVu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Archive.WS2223 (Synchronous Languages) - WS22/23 (Synchronous Languages) </dc:title>
    <meta:document-statistic meta:table-count="1" meta:image-count="0" meta:object-count="0" meta:page-count="1" meta:paragraph-count="144" meta:word-count="2292" meta:character-count="15531" meta:non-whitespace-character-count="13382"/>
    <meta:generator>LibreOffice/7.3.7.2$Linux_X86_64 LibreOffice_project/30$Build-2</meta:generator>
    <meta:user-defined meta:name="language">en</meta:user-defined>
  </office:meta>
</office:document-meta>
</file>