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3126in" fo:margin-right="0in" fo:text-align="start" style:justify-single-word="false" fo:text-indent="0in" style:auto-text-indent="false"/>
    </style:style>
    <style:style style:name="P10" style:family="paragraph" style:parent-style-name="Text_20_body">
      <style:paragraph-properties fo:margin-left="0.1665in" fo:margin-right="0in" fo:margin-top="0in" fo:margin-bottom="0in" style:contextual-spacing="false" fo:text-indent="0in" style:auto-text-indent="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3335in" fo:margin-right="0in" fo:margin-top="0in" fo:margin-bottom="0in" style:contextual-spacing="false" fo:text-indent="0in" style:auto-text-indent="false"/>
    </style:style>
    <style:style style:name="P14" style:family="paragraph" style:parent-style-name="Text_20_body">
      <style:paragraph-properties fo:break-before="page"/>
    </style:style>
    <style:style style:name="P15" style:family="paragraph" style:parent-style-name="Text_20_body">
      <style:paragraph-properties fo:margin-left="0.3126in" fo:margin-right="0in" fo:text-indent="0in" style:auto-text-indent="false"/>
    </style:style>
    <style:style style:name="P16" style:family="paragraph" style:parent-style-name="Text_20_body">
      <style:text-properties fo:color="#172b4d" loext:opacity="100%"/>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list-style-name="L3"/>
    <style:style style:name="P22"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222222"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2/23 Synchronous Languages </text:p>
      <text:p text:style-name="Horizontal_20_Line"/>
      <text:p text:style-name="Horizontal_20_Line"/>
      <text:p text:style-name="P7">Page / - last modified by Alexander Schulz-Rosengarten on 2025/01/30 12:00 </text:p>
      <text:p text:style-name="Horizontal_20_Line"/>
      <text:p text:style-name="P1">2022/23 Synchronous Languages </text:p>
      <text:p text:style-name="P8">last modified by Alexander Schulz-Rosengarten</text:p>
      <text:p text:style-name="P8">on 2025/01/30 12:00</text:p>
      <text:p text:style-name="P7"/>
      <text:p text:style-name="Horizontal_20_Line"/>
      <text:p text:style-name="P2">Table of Contents</text:p>
      <text:p text:style-name="P10"><text:a xlink:type="simple" xlink:href="#HPrerequisites" text:style-name="Internet_20_link" text:visited-style-name="Visited_20_Internet_20_Link">Prerequisites</text:a></text:p>
      <text:p text:style-name="P10"><text:a xlink:type="simple" xlink:href="#HLecturers" text:style-name="Internet_20_link" text:visited-style-name="Visited_20_Internet_20_Link">Lecturers</text:a></text:p>
      <text:p text:style-name="P11"><text:a xlink:type="simple" xlink:href="#HTopics" text:style-name="Internet_20_link" text:visited-style-name="Visited_20_Internet_20_Link">Topics</text:a></text:p>
      <text:p text:style-name="P13"><text:a xlink:type="simple" xlink:href="#HBachelorRecommendations" text:style-name="Internet_20_link" text:visited-style-name="Visited_20_Internet_20_Link">Bachelor Recommendations</text:a></text:p>
      <text:p text:style-name="P13"><text:a xlink:type="simple" xlink:href="#HMasterRecommendations" text:style-name="Internet_20_link" text:visited-style-name="Visited_20_Internet_20_Link">Master Recommendations</text:a></text:p>
      <text:p text:style-name="P11"><text:a xlink:type="simple" xlink:href="#HSchedule" text:style-name="Internet_20_link" text:visited-style-name="Visited_20_Internet_20_Link">Schedule</text:a></text:p>
      <text:p text:style-name="P10"><text:a xlink:type="simple" xlink:href="#HDatesinthesemester" text:style-name="Internet_20_link" text:visited-style-name="Visited_20_Internet_20_Link">Dates in the semester</text:a></text:p>
      <text:p text:style-name="P10"><text:a xlink:type="simple" xlink:href="#HTheFinalPresentations" text:style-name="Internet_20_link" text:visited-style-name="Visited_20_Internet_20_Link">The Final Presentations</text:a></text:p>
      <text:p text:style-name="P13"><text:a xlink:type="simple" xlink:href="#HAgenda" text:style-name="Internet_20_link" text:visited-style-name="Visited_20_Internet_20_Link">Agenda</text:a></text:p>
      <text:p text:style-name="P11"><text:a xlink:type="simple" xlink:href="#HScheduleandGrading" text:style-name="Internet_20_link" text:visited-style-name="Visited_20_Internet_20_Link">Schedule and Grading</text:a></text:p>
      <text:p text:style-name="P10"><text:a xlink:type="simple" xlink:href="#HPapers2CTalks2CReview" text:style-name="Internet_20_link" text:visited-style-name="Visited_20_Internet_20_Link">Papers, Talks, Review</text:a></text:p>
      <text:p text:style-name="P13"><text:a xlink:type="simple" xlink:href="#HPaper" text:style-name="Internet_20_link" text:visited-style-name="Visited_20_Internet_20_Link">Paper</text:a></text:p>
      <text:p text:style-name="P13"><text:a xlink:type="simple" xlink:href="#HTalk" text:style-name="Internet_20_link" text:visited-style-name="Visited_20_Internet_20_Link">Talk</text:a></text:p>
      <text:p text:style-name="P13"><text:a xlink:type="simple" xlink:href="#HReview" text:style-name="Internet_20_link" text:visited-style-name="Visited_20_Internet_20_Link">Review</text:a></text:p>
      <text:p text:style-name="P10"><text:a xlink:type="simple" xlink:href="#HGrades" text:style-name="Internet_20_link" text:visited-style-name="Visited_20_Internet_20_Link">Grades</text:a></text:p>
      <text:p text:style-name="P11"><text:a xlink:type="simple" xlink:href="#HTechnicalDetails" text:style-name="Internet_20_link" text:visited-style-name="Visited_20_Internet_20_Link">Technical Details</text:a></text:p>
      <text:p text:style-name="P13"><text:a xlink:type="simple" xlink:href="#HLaTeX" text:style-name="Internet_20_link" text:visited-style-name="Visited_20_Internet_20_Link">LaTeX</text:a></text:p>
      <text:p text:style-name="P13"><text:a xlink:type="simple" xlink:href="#HEasyChairTutorial" text:style-name="Internet_20_link" text:visited-style-name="Visited_20_Internet_20_Link">EasyChair Tutorial</text:a></text:p>
      <text:p text:style-name="P12"><text:a xlink:type="simple" xlink:href="#HResources" text:style-name="Internet_20_link" text:visited-style-name="Visited_20_Internet_20_Link">Resources</text:a></text:p>
      <text:section text:style-name="Sect1" text:name="xwikimaincontainer">
        <text:p text:style-name="P14"/>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5"><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5"><text:span text:style-name="Strong_20_Emphasis"><text:span text:style-name="T2">[assigned] </text:span></text:span><text:span text:style-name="T1">Francisco Sant’Anna, </text:span><text:a xlink:type="simple" xlink:href="https://ieeexplore.ieee.org/abstract/document/8636899" text:style-name="Internet_20_link" text:visited-style-name="Visited_20_Internet_20_Link"><text:span text:style-name="T6">Structured Synchronous Reactive Programming for Game Development - Case Study: On Rewriting Pingus from C++ to Céu</text:span></text:a><text:span text:style-name="T1">, </text:span><text:span text:style-name="Emphasis"><text:span text:style-name="T1">2018 17th Brazilian Symposium on Computer Games and Digital Entertainment (SBGames)</text:span></text:span><text:span text:style-name="T1">, 2018, pp. 240-24009</text:span></text:p>
            <text:p text:style-name="P15"><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5"><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5"><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5"><text:span text:style-name="Strong_20_Emphasis"><text:span text:style-name="T2">[assigned]</text:span></text:span><text:span text:style-name="T2"> </text:span><text:span text:style-name="T1">F. Gretz, F. -J. Grosch, M. Mendler and S. Scheele, </text:span><text:a xlink:type="simple" xlink:href="https://ieeexplore.ieee.org/document/9232942" text:style-name="Internet_20_link" text:visited-style-name="Visited_20_Internet_20_Link"><text:span text:style-name="T6">Synchronized Shared Memory and Procedural Abstraction: Towards a Formal Semantics of Blech</text:span></text:a><text:span text:style-name="T1">, </text:span><text:span text:style-name="Emphasis"><text:span text:style-name="T1">2020 Forum for Specification and Design Languages (FDL)</text:span></text:span><text:span text:style-name="T1">, 2020, pp. 1-8, doi: 10.1109/FDL50818.2020.9232942.</text:span></text:p>
            <text:p text:style-name="P15"><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5"><text:span text:style-name="Strong_20_Emphasis"><text:span text:style-name="T2">[assigned] </text:span></text:span><text:span text:style-name="T1">Joaquin Aguado and Alejandra Duenas, </text:span><text:a xlink:type="simple" xlink:href="https://ieeexplore.ieee.org/abstract/document/9568373" text:style-name="Internet_20_link" text:visited-style-name="Visited_20_Internet_20_Link"><text:span text:style-name="T6">Synchronised Shared Memory and Model Checking: A Proof of Concept</text:span></text:a><text:span text:style-name="T1">, </text:span><text:span text:style-name="Emphasis"><text:span text:style-name="T1">2021 Forum on specification &amp; Design Languages (FDL)</text:span></text:span><text:span text:style-name="T1">, 2021, pp. 01-08</text:span></text:p>
            <text:h text:style-name="P4" text:outline-level="4"><text:bookmark text:name="HReal-Time2FEmbedded"/><text:span text:style-name="Strong_20_Emphasis">Real-Time / Embedded</text:span></text:h>
            <text:p text:style-name="P15">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1">, 2020</text:span></text:p>
            <text:p text:style-name="P9"><text:span text:style-name="Strong_20_Emphasis"><text:span text:style-name="T2">[assigned] </text:span></text:span><text:span text:style-name="T1">Hadi Alizadeh Ara, Marc Geilen, Amir Behrouzian, and Twan Basten. 2018. </text:span><text:a xlink:type="simple" xlink:href="https://dl.acm.org/doi/10.1145/3273905.3273921" text:style-name="Internet_20_link" text:visited-style-name="Visited_20_Internet_20_Link"><text:span text:style-name="T6">Throughput-Buffering Trade-Off Analysis for Scenario-Aware Dataflow Models</text:span></text:a><text:span text:style-name="T1">. In </text:span><text:span text:style-name="Emphasis"><text:span text:style-name="T1">Proceedings of the 26th International Conference on Real-Time Networks and Systems</text:span></text:span><text:span text:style-name="T1"> (</text:span><text:span text:style-name="Emphasis"><text:span text:style-name="T1">RTNS '18</text:span></text:span><text:span text:style-name="T1">). Association for Computing Machinery, New York, NY, USA, 265–275.</text:span></text:p>
            <text:p text:style-name="P15">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5"><text:span text:style-name="Strong_20_Emphasis"><text:span text:style-name="T2">[assigned] </text:span></text:span>Y. Bai, O. Rafique and K. Schneider, <text:a xlink:type="simple" xlink:href="https://ieeexplore.ieee.org/document/9474190" text:style-name="Internet_20_link" text:visited-style-name="Visited_20_Internet_20_Link">A Model-based Design Flow for Asynchronous Implementations from Synchronous Specifications</text:a>, <text:span text:style-name="Emphasis">2021 Design, Automation &amp; Test in Europe Conference &amp; Exhibition (DATE)</text:span>, 2021</text:p>
            <text:h text:style-name="P4" text:outline-level="4"><text:bookmark text:name="HSafetyAnalysis"/><text:span text:style-name="Strong_20_Emphasis">Safety Analysis</text:span></text:h>
            <text:p text:style-name="P9"><text:span text:style-name="T3">Sven Stefan Krauss, Martin Rejzek, and Christian Hilbes. </text:span><text:a xlink:type="simple" xlink:href="https://www.sciencedirect.com/science/article/pii/S1877705815038606" text:style-name="Internet_20_link" text:visited-style-name="Visited_20_Internet_20_Link"><text:span text:style-name="T6">Tool Qualification Considerations for Tools Supporting STPA</text:span></text:a><text:span text:style-name="T3">. </text:span><text:span text:style-name="Emphasis">Procedia Engineering</text:span><text:span text:style-name="T3"> 128 (2015): 15-24.</text:span></text:p>
            <text:p text:style-name="P15"><text:span text:style-name="T1">H. Reza, M. Pimple, V. Krishna and J. Hildle, </text:span><text:a xlink:type="simple" xlink:href="https://ieeexplore.ieee.org/document/5070769" text:style-name="Internet_20_link" text:visited-style-name="Visited_20_Internet_20_Link"><text:span text:style-name="T6">A Safety Analysis Method Using Fault Tree Analysis and Petri Nets</text:span></text:a><text:span text:style-name="T1">. </text:span><text:span text:style-name="Emphasis"><text:span text:style-name="T3">2009 Sixth International Conference on Information Technology: New Generations</text:span></text:span><text:span text:style-name="T1">, 2009, pp. 1089-1094, doi: 10.1109/ITNG.2009.183.</text:span></text:p>
            <text:p text:style-name="P15"><text:span text:style-name="T1">J. Axelsson and A. Kobetski, </text:span><text:a xlink:type="simple" xlink:href="https://ieeexplore.ieee.org/document/8369501" text:style-name="Internet_20_link" text:visited-style-name="Visited_20_Internet_20_Link"><text:span text:style-name="T6">Towards a risk analysis method for systems-of-systems based on systems thinking</text:span></text:a><text:span text:style-name="T1">. </text:span><text:span text:style-name="Emphasis"><text:span text:style-name="T1">2018 Annual IEEE International Systems Conference (SysCon)</text:span></text:span><text:span text:style-name="T1">, 2018, pp. 1-8, doi: 10.1109/SYSCON.2018.8369501.</text:span></text:p>
            <text:p text:style-name="P15"><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5"><text:span text:style-name="T1">D. L. Gurgel, C. M. Hirata and J. De M. Bezerra, </text:span><text:a xlink:type="simple" xlink:href="https://ieeexplore.ieee.org/document/7311464" text:style-name="Internet_20_link" text:visited-style-name="Visited_20_Internet_20_Link"><text:span text:style-name="T6">A rule-based approach for safety analysis using STAMP/STPA</text:span></text:a><text:span text:style-name="T1">. </text:span><text:span text:style-name="Emphasis"><text:span text:style-name="T1">2015 IEEE/AIAA 34th Digital Avionics Systems Conference (DASC)</text:span></text:span><text:span text:style-name="T1">, 2015, pp. 7B2-1-7B2-8, doi: 10.1109/DASC.2015.7311464.</text:span></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5"><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5">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5">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5"><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h text:style-name="P4" text:outline-level="4"><text:bookmark text:name="HReal-Time2FEmbedded-1"/><text:span text:style-name="Strong_20_Emphasis">Real-Time / Embedded</text:span></text:h>
            <text:p text:style-name="P15"><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5"><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5"><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5"><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5"><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5"><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P4" text:outline-level="4"><text:bookmark text:name="HSafetyAnalysis2FTesting"/><text:span text:style-name="Strong_20_Emphasis">Safety Analysis / Testing</text:span></text:h>
            <text:p text:style-name="P15"><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5"><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Mo., 24.10., 12:00</text:p>
                </table:table-cell>
                <table:table-cell table:style-name="Table1.A1" office:value-type="string">
                  <text:p text:style-name="Table_20_Contents">First Meeting/<text:span text:style-name="Strong_20_Emphasis">Kick-Off </text:span>with a Latex and EasyChair introduction. </text:p>
                </table:table-cell>
              </table:table-row>
              <table:table-row>
                <table:table-cell table:style-name="Table1.A1" office:value-type="string">
                  <text:p text:style-name="Table_20_Contents">Mo., 24.10.,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14.11., 23:59</text:p>
                </table:table-cell>
                <table:table-cell table:style-name="Table1.A1" office:value-type="string">
                  <text:p text:style-name="Table_20_Contents"><text:span text:style-name="T4">Deadline of the first draft in </text:span><text:a xlink:type="simple" xlink:href="https://easychair.org/conferences/?conf=kielrtsyssem22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12.12., 23:59</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9.01., 23:59</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2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Di., 17.01., 23:59</text:p>
                </table:table-cell>
                <table:table-cell table:style-name="Table1.A1" office:value-type="string">
                  <text:p text:style-name="Table_20_Contents"><text:span text:style-name="T4">Deadline reviews</text:span>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i., 08.02.</text:p>
                </table:table-cell>
                <table:table-cell table:style-name="Table1.A1" office:value-type="string">
                  <text:p text:style-name="Table_20_Contents"><text:span text:style-name="T4">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Mo., 20.02., 23:59</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o. 27.02., all day</text:p>
                </table:table-cell>
                <table:table-cell table:style-name="Table1.A1" office:value-type="string">
                  <text:p text:style-name="Table_20_Contents">Final presentations at CAP4 R.1304b</text:p>
                </table:table-cell>
              </table:table-row>
            </table:table>
            <text:h text:style-name="Heading_20_2" text:outline-level="2"><text:bookmark text:name="HTheFinalPresentations"/>The Final Presentations</text:h>
            <text:p text:style-name="Text_20_body">The presentation of the prepared topic is held during a block seminar at CAP4 R.1304b.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28745476/agenda.pdf?version=1&amp;modificationDate=1677149817000&amp;api=v2" text:style-name="Internet_20_link" text:visited-style-name="Visited_20_Internet_20_Link"><text:span text:style-name="Strong_20_Emphasis">Hier</text:span></text:a> die Agenda als PDF</text:p>
            <text:p text:style-name="Heading_20_1"><text:bookmark text:name="HScheduleandGrading"/>Schedule and Grading</text:p>
            <text:h text:style-name="Heading_20_2" text:outline-level="2"><text:bookmark text:name="HPapers2CTalks2CReview"/>Papers, Talks, Review</text:h>
            <text:p text:style-name="P16">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807012306"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740206436" text:style-name="L2">
              <text:list-item>
                <text:p text:style-name="P20">Think about whether you want to write your paper in German or English and make use to use the corresponding ACM-style.</text:p>
              </text:list-item>
              <text:list-item>
                <text:p text:style-name="P20">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2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2161622381" text:style-name="L3">
              <text:list-item>
                <text:p text:style-name="P22">Google Scholar: <text:a xlink:type="simple" xlink:href="http://scholar.google.de/" text:style-name="Internet_20_link" text:visited-style-name="Visited_20_Internet_20_Link">http://scholar.google.de/</text:a></text:p>
              </text:list-item>
              <text:list-item>
                <text:p text:style-name="P22">dblp: <text:a xlink:type="simple" xlink:href="http://dblp.uni-trier.de/" text:style-name="Internet_20_link" text:visited-style-name="Visited_20_Internet_20_Link">http://dblp.uni-trier.de/</text:a></text:p>
              </text:list-item>
              <text:list-item>
                <text:p text:style-name="P22">CiteSeer: <text:a xlink:type="simple" xlink:href="http://citeseer.ist.psu.edu/" text:style-name="Internet_20_link" text:visited-style-name="Visited_20_Internet_20_Link">http://citeseer.ist.psu.edu/</text:a></text:p>
              </text:list-item>
              <text:list-item>
                <text:p text:style-name="P22">IEEE-Xplore: <text:a xlink:type="simple" xlink:href="http://ieeexplore.ieee.org/Xplore/dynhome.jsp" text:style-name="Internet_20_link" text:visited-style-name="Visited_20_Internet_20_Link">http://ieeexplore.ieee.org/Xplore/dynhome.jsp</text:a></text:p>
              </text:list-item>
              <text:list-item>
                <text:p text:style-name="P22">ACM Digital Library: <text:a xlink:type="simple" xlink:href="http://portal.acm.org/dl.cfm" text:style-name="Internet_20_link" text:visited-style-name="Visited_20_Internet_20_Link">http://portal.acm.org/dl.cfm</text:a></text:p>
              </text:list-item>
              <text:list-item>
                <text:p text:style-name="P21">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223 (Synchronous Languages) - 2022/23 Synchronous Languages </dc:title>
    <meta:document-statistic meta:table-count="1" meta:image-count="0" meta:object-count="0" meta:page-count="1" meta:paragraph-count="144" meta:word-count="2292" meta:character-count="15557" meta:non-whitespace-character-count="13408"/>
    <meta:generator>LibreOffice/7.3.7.2$Linux_X86_64 LibreOffice_project/30$Build-2</meta:generator>
    <meta:user-defined meta:name="language">en</meta:user-defined>
  </office:meta>
</office:document-meta>
</file>