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9285in" table:align="left"/>
    </style:style>
    <style:style style:name="Table1.A" style:family="table-column">
      <style:table-column-properties style:column-width="1.1674in"/>
    </style:style>
    <style:style style:name="Table1.B" style:family="table-column">
      <style:table-column-properties style:column-width="1.7611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4">
      <style:paragraph-properties fo:margin-left="0.3126in" fo:margin-right="0in" fo:text-indent="0in" style:auto-text-indent="false"/>
    </style:style>
    <style:style style:name="P5" style:family="paragraph" style:parent-style-name="Table_20_Contents">
      <style:text-properties fo:color="#172b4d" loext:opacity="100%"/>
    </style:style>
    <style:style style:name="P6" style:family="paragraph" style:parent-style-name="Text_20_body" style:master-page-name="HTML">
      <style:paragraph-properties fo:margin-top="0in" fo:margin-bottom="0in" style:contextual-spacing="false" style:page-number="auto"/>
    </style:style>
    <style:style style:name="P7" style:family="paragraph" style:parent-style-name="Text_20_body">
      <style:paragraph-properties fo:margin-top="0in" fo:margin-bottom="0in" style:contextual-spacing="false"/>
    </style:style>
    <style:style style:name="P8" style:family="paragraph" style:parent-style-name="Text_20_body">
      <style:paragraph-properties fo:text-align="start" style:justify-single-word="false"/>
    </style:style>
    <style:style style:name="P9" style:family="paragraph" style:parent-style-name="Text_20_body">
      <style:paragraph-properties fo:margin-left="0.3126in" fo:margin-right="0in" fo:text-align="start" style:justify-single-word="false" fo:text-indent="0in" style:auto-text-indent="false"/>
    </style:style>
    <style:style style:name="P10" style:family="paragraph" style:parent-style-name="Text_20_body">
      <style:paragraph-properties fo:margin-left="0.1665in" fo:margin-right="0in" fo:margin-top="0in" fo:margin-bottom="0in" style:contextual-spacing="false" fo:text-indent="0in" style:auto-text-indent="false"/>
    </style:style>
    <style:style style:name="P11" style:family="paragraph" style:parent-style-name="Text_20_body">
      <style:paragraph-properties fo:margin-left="0in" fo:margin-right="0in" fo:margin-top="0in" fo:margin-bottom="0in" style:contextual-spacing="false" fo:text-indent="0in" style:auto-text-indent="false"/>
    </style:style>
    <style:style style:name="P12" style:family="paragraph" style:parent-style-name="Text_20_body">
      <style:paragraph-properties fo:margin-left="0in" fo:margin-right="0in" fo:text-indent="0in" style:auto-text-indent="false"/>
    </style:style>
    <style:style style:name="P13" style:family="paragraph" style:parent-style-name="Text_20_body">
      <style:paragraph-properties fo:margin-left="0.3335in" fo:margin-right="0in" fo:margin-top="0in" fo:margin-bottom="0in" style:contextual-spacing="false" fo:text-indent="0in" style:auto-text-indent="false"/>
    </style:style>
    <style:style style:name="P14" style:family="paragraph" style:parent-style-name="Text_20_body">
      <style:paragraph-properties fo:break-before="page"/>
    </style:style>
    <style:style style:name="P15" style:family="paragraph" style:parent-style-name="Text_20_body">
      <style:paragraph-properties fo:margin-left="0.3126in" fo:margin-right="0in" fo:text-indent="0in" style:auto-text-indent="false"/>
    </style:style>
    <style:style style:name="P16" style:family="paragraph" style:parent-style-name="Text_20_body">
      <style:text-properties fo:color="#172b4d" loext:opacity="100%"/>
    </style:style>
    <style:style style:name="P17" style:family="paragraph" style:parent-style-name="Text_20_body" style:list-style-name="L1"/>
    <style:style style:name="P18" style:family="paragraph" style:parent-style-name="Text_20_body" style:list-style-name="L1">
      <style:paragraph-properties fo:margin-top="0in" fo:margin-bottom="0in" style:contextual-spacing="false"/>
    </style:style>
    <style:style style:name="P19" style:family="paragraph" style:parent-style-name="Text_20_body" style:list-style-name="L2"/>
    <style:style style:name="P20" style:family="paragraph" style:parent-style-name="Text_20_body" style:list-style-name="L2">
      <style:paragraph-properties fo:margin-top="0in" fo:margin-bottom="0in" style:contextual-spacing="false"/>
    </style:style>
    <style:style style:name="P21" style:family="paragraph" style:parent-style-name="Text_20_body" style:list-style-name="L3"/>
    <style:style style:name="P22" style:family="paragraph" style:parent-style-name="Text_20_body" style:list-style-name="L3">
      <style:paragraph-properties fo:margin-top="0in" fo:margin-bottom="0in" style:contextual-spacing="false"/>
    </style:style>
    <style:style style:name="T1" style:family="text">
      <style:text-properties fo:color="#333333" loext:opacity="100%"/>
    </style:style>
    <style:style style:name="T2" style:family="text">
      <style:text-properties fo:color="#003366" loext:opacity="100%"/>
    </style:style>
    <style:style style:name="T3" style:family="text">
      <style:text-properties fo:color="#222222" loext:opacity="100%"/>
    </style:style>
    <style:style style:name="T4" style:family="text">
      <style:text-properties fo:color="#172b4d" loext:opacity="100%"/>
    </style:style>
    <style:style style:name="T5" style:family="text"/>
    <style:style style:name="T6" style:family="text">
      <style:text-properties fo:color="#000080" loext:opacity="100%"/>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Archive - 2022/23 Synchronous Languages </text:p>
      <text:p text:style-name="Horizontal_20_Line"/>
      <text:p text:style-name="Horizontal_20_Line"/>
      <text:p text:style-name="P7">Page / - last modified by Alexander Schulz-Rosengarten on 2025/01/30 12:00 </text:p>
      <text:p text:style-name="Horizontal_20_Line"/>
      <text:p text:style-name="P1">2022/23 Synchronous Languages </text:p>
      <text:p text:style-name="P8">last modified by Alexander Schulz-Rosengarten</text:p>
      <text:p text:style-name="P8">on 2025/01/30 12:00</text:p>
      <text:p text:style-name="P7"/>
      <text:p text:style-name="Horizontal_20_Line"/>
      <text:p text:style-name="P2">Table of Contents</text:p>
      <text:p text:style-name="P10"><text:a xlink:type="simple" xlink:href="#HPrerequisites" text:style-name="Internet_20_link" text:visited-style-name="Visited_20_Internet_20_Link">Prerequisites</text:a></text:p>
      <text:p text:style-name="P10"><text:a xlink:type="simple" xlink:href="#HLecturers" text:style-name="Internet_20_link" text:visited-style-name="Visited_20_Internet_20_Link">Lecturers</text:a></text:p>
      <text:p text:style-name="P11"><text:a xlink:type="simple" xlink:href="#HTopics" text:style-name="Internet_20_link" text:visited-style-name="Visited_20_Internet_20_Link">Topics</text:a></text:p>
      <text:p text:style-name="P13"><text:a xlink:type="simple" xlink:href="#HBachelorRecommendations" text:style-name="Internet_20_link" text:visited-style-name="Visited_20_Internet_20_Link">Bachelor Recommendations</text:a></text:p>
      <text:p text:style-name="P13"><text:a xlink:type="simple" xlink:href="#HMasterRecommendations" text:style-name="Internet_20_link" text:visited-style-name="Visited_20_Internet_20_Link">Master Recommendations</text:a></text:p>
      <text:p text:style-name="P11"><text:a xlink:type="simple" xlink:href="#HSchedule" text:style-name="Internet_20_link" text:visited-style-name="Visited_20_Internet_20_Link">Schedule</text:a></text:p>
      <text:p text:style-name="P10"><text:a xlink:type="simple" xlink:href="#HDatesinthesemester" text:style-name="Internet_20_link" text:visited-style-name="Visited_20_Internet_20_Link">Dates in the semester</text:a></text:p>
      <text:p text:style-name="P10"><text:a xlink:type="simple" xlink:href="#HTheFinalPresentations" text:style-name="Internet_20_link" text:visited-style-name="Visited_20_Internet_20_Link">The Final Presentations</text:a></text:p>
      <text:p text:style-name="P13"><text:a xlink:type="simple" xlink:href="#HAgenda" text:style-name="Internet_20_link" text:visited-style-name="Visited_20_Internet_20_Link">Agenda</text:a></text:p>
      <text:p text:style-name="P11"><text:a xlink:type="simple" xlink:href="#HScheduleandGrading" text:style-name="Internet_20_link" text:visited-style-name="Visited_20_Internet_20_Link">Schedule and Grading</text:a></text:p>
      <text:p text:style-name="P10"><text:a xlink:type="simple" xlink:href="#HPapers2CTalks2CReview" text:style-name="Internet_20_link" text:visited-style-name="Visited_20_Internet_20_Link">Papers, Talks, Review</text:a></text:p>
      <text:p text:style-name="P13"><text:a xlink:type="simple" xlink:href="#HPaper" text:style-name="Internet_20_link" text:visited-style-name="Visited_20_Internet_20_Link">Paper</text:a></text:p>
      <text:p text:style-name="P13"><text:a xlink:type="simple" xlink:href="#HTalk" text:style-name="Internet_20_link" text:visited-style-name="Visited_20_Internet_20_Link">Talk</text:a></text:p>
      <text:p text:style-name="P13"><text:a xlink:type="simple" xlink:href="#HReview" text:style-name="Internet_20_link" text:visited-style-name="Visited_20_Internet_20_Link">Review</text:a></text:p>
      <text:p text:style-name="P10"><text:a xlink:type="simple" xlink:href="#HGrades" text:style-name="Internet_20_link" text:visited-style-name="Visited_20_Internet_20_Link">Grades</text:a></text:p>
      <text:p text:style-name="P11"><text:a xlink:type="simple" xlink:href="#HTechnicalDetails" text:style-name="Internet_20_link" text:visited-style-name="Visited_20_Internet_20_Link">Technical Details</text:a></text:p>
      <text:p text:style-name="P13"><text:a xlink:type="simple" xlink:href="#HLaTeX" text:style-name="Internet_20_link" text:visited-style-name="Visited_20_Internet_20_Link">LaTeX</text:a></text:p>
      <text:p text:style-name="P13"><text:a xlink:type="simple" xlink:href="#HEasyChairTutorial" text:style-name="Internet_20_link" text:visited-style-name="Visited_20_Internet_20_Link">EasyChair Tutorial</text:a></text:p>
      <text:p text:style-name="P12"><text:a xlink:type="simple" xlink:href="#HResources" text:style-name="Internet_20_link" text:visited-style-name="Visited_20_Internet_20_Link">Resources</text:a></text:p>
      <text:section text:style-name="Sect1" text:name="xwikimaincontainer">
        <text:p text:style-name="P14"/>
        <text:section text:style-name="Sect1" text:name="xwikimaincontainerinner">
          <text:p text:style-name="Text_20_body"/>
          <text:section text:style-name="Sect1" text:name="xwikicontent">
            <text:p text:style-name="P8">The purpose of this seminar is to independently and scientifically work on a topic on synchronous languages and related areas.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8">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This seminar is build upon the contents of the "Synchronous Languages" lecture. All participants that did not yet attend this lecture are recommended to read the following introduction paper, at least parts I and II:</text:p>
            <text:p text:style-name="Text_20_body">Benveniste, A.; Caspi, P.; Edwards, S.A.; Halbwachs, N.; Le Guernic, P.; de Simone, R., "The synchronous languages 12 years later," <text:span text:style-name="Emphasis">Proceedings of the IEEE</text:span> , vol.91, no.1, pp.64,83, Jan 2003 (<text:a xlink:type="simple" xlink:href="http://www.cs.columbia.edu/%7Esedwards/papers/benveniste2003synchronous.pdf" text:style-name="Internet_20_link" text:visited-style-name="Visited_20_Internet_20_Link">pdf</text:a>).</text:p>
            <text:p text:style-name="P8">Moreover, we recommend the attendance of the lecture "<text:span text:style-name="Strong_20_Emphasis">Scientific Working for Seminars and Thesis</text:span>" (Wissenschaftliches Arbeiten für Seminar und Abschlussarbeiten) held by Prof. Peters.</text:p>
            <text:h text:style-name="P3" text:outline-level="2"><text:bookmark text:name="HLecturers"/>Lecturers</text:h>
            <text:p text:style-name="P8">Reinhard von Hanxleden (<text:a xlink:type="simple" xlink:href="mailto:rvh@informatik.uni-kiel.de" text:style-name="Internet_20_link" text:visited-style-name="Visited_20_Internet_20_Link">rvh@informatik.uni-kiel.de</text:a>) <text:line-break/>Jette Petzold (<text:a xlink:type="simple" xlink:href="mailto:jep@informatik.uni-kiel.de" text:style-name="Internet_20_link" text:visited-style-name="Visited_20_Internet_20_Link">jep@informatik.uni-kiel.de</text:a>)<text:line-break/>Alexander Schulz-Rosengarten (<text:a xlink:type="simple" xlink:href="mailto:als@informatik.uni-kiel.de" text:style-name="Internet_20_link" text:visited-style-name="Visited_20_Internet_20_Link">als@informatik.uni-kiel.de</text:a>)</text:p>
            <text:p text:style-name="P1"><text:bookmark text:name="HTopics"/>Topics</text:p>
            <text:p text:style-name="P8">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P8">The papers are assigned via <text:span text:style-name="Emphasis">first-come-first-serve</text:span>. Already taken papers are marked. Please send an email to Jette (<text:a xlink:type="simple" xlink:href="mailto:jep@informatik.uni-kiel.de" text:style-name="Internet_20_link" text:visited-style-name="Visited_20_Internet_20_Link">jep@informatik.uni-kiel.de</text:a>) in order to reserve a paper.</text:p>
            <text:p text:style-name="P8">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Heading_20_3" text:outline-level="3"><text:bookmark text:name="HBachelorRecommendations"/>Bachelor Recommendations</text:h>
            <text:h text:style-name="P4" text:outline-level="4"><text:bookmark text:name="HSynchronous"/><text:span text:style-name="Strong_20_Emphasis">Synchronous</text:span></text:h>
            <text:p text:style-name="P15"><text:span text:style-name="T1">S. A. Edwards and J. Hui, </text:span><text:a xlink:type="simple" xlink:href="https://ieeexplore.ieee.org/document/9232938" text:style-name="Internet_20_link" text:visited-style-name="Visited_20_Internet_20_Link"><text:span text:style-name="T6">The Sparse Synchronous Model</text:span></text:a><text:span text:style-name="T1">, </text:span><text:span text:style-name="Emphasis"><text:span text:style-name="T1">2020 Forum for Specification and Design Languages (FDL)</text:span></text:span><text:span text:style-name="T1">, 2020, pp. 1-8, doi: 10.1109/FDL50818.2020.9232938.</text:span></text:p>
            <text:p text:style-name="P15"><text:span text:style-name="Strong_20_Emphasis"><text:span text:style-name="T2">[assigned] </text:span></text:span><text:span text:style-name="T1">Francisco Sant’Anna, </text:span><text:a xlink:type="simple" xlink:href="https://ieeexplore.ieee.org/abstract/document/8636899" text:style-name="Internet_20_link" text:visited-style-name="Visited_20_Internet_20_Link"><text:span text:style-name="T6">Structured Synchronous Reactive Programming for Game Development - Case Study: On Rewriting Pingus from C++ to Céu</text:span></text:a><text:span text:style-name="T1">, </text:span><text:span text:style-name="Emphasis"><text:span text:style-name="T1">2018 17th Brazilian Symposium on Computer Games and Digital Entertainment (SBGames)</text:span></text:span><text:span text:style-name="T1">, 2018, pp. 240-24009</text:span></text:p>
            <text:p text:style-name="P15"><text:span text:style-name="T1">J. Deantoni, J. Cambeiro, S. Bateni, S. Lin and M. Lohstroh, </text:span><text:a xlink:type="simple" xlink:href="https://ieeexplore.ieee.org/document/9568383" text:style-name="Internet_20_link" text:visited-style-name="Visited_20_Internet_20_Link"><text:span text:style-name="T6">Debugging and Verification Tools for Lingua Franca in Gemoc Studio</text:span></text:a><text:span text:style-name="T1">, </text:span><text:span text:style-name="Emphasis"><text:span text:style-name="T1">2021 Forum on specification &amp; Design Languages (FDL)</text:span></text:span><text:span text:style-name="T1">, 2021, pp. 01-08, doi: 10.1109/FDL53530.2021.9568383.</text:span></text:p>
            <text:p text:style-name="P15"><text:span text:style-name="T2">Juha-Pekka Tolvanen and Steven Kelly. 2018. </text:span><text:a xlink:type="simple" xlink:href="https://dl.acm.org/citation.cfm?doid=3239372.3239410" text:style-name="Internet_20_link" text:visited-style-name="Visited_20_Internet_20_Link"><text:span text:style-name="T6">Effort Used to Create Domain-Specific Modeling Languages</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235-244.</text:span></text:p>
            <text:p text:style-name="P15"><text:span text:style-name="T1">M. Lohstroh, C. Menard, A. Schulz-Rosengarten, M. Weber, J. Castrillon and E. A. Lee, </text:span><text:a xlink:type="simple" xlink:href="https://ieeexplore.ieee.org/document/9232939" text:style-name="Internet_20_link" text:visited-style-name="Visited_20_Internet_20_Link"><text:span text:style-name="T6">A Language for Deterministic Coordination Across Multiple Timelines</text:span></text:a><text:span text:style-name="T1">, </text:span><text:span text:style-name="Emphasis"><text:span text:style-name="T1">2020 Forum for Specification and Design Languages (FDL)</text:span></text:span><text:span text:style-name="T1">, 2020</text:span></text:p>
            <text:p text:style-name="P15"><text:span text:style-name="Strong_20_Emphasis"><text:span text:style-name="T2">[assigned]</text:span></text:span><text:span text:style-name="T2"> </text:span><text:span text:style-name="T1">F. Gretz, F. -J. Grosch, M. Mendler and S. Scheele, </text:span><text:a xlink:type="simple" xlink:href="https://ieeexplore.ieee.org/document/9232942" text:style-name="Internet_20_link" text:visited-style-name="Visited_20_Internet_20_Link"><text:span text:style-name="T6">Synchronized Shared Memory and Procedural Abstraction: Towards a Formal Semantics of Blech</text:span></text:a><text:span text:style-name="T1">, </text:span><text:span text:style-name="Emphasis"><text:span text:style-name="T1">2020 Forum for Specification and Design Languages (FDL)</text:span></text:span><text:span text:style-name="T1">, 2020, pp. 1-8, doi: 10.1109/FDL50818.2020.9232942.</text:span></text:p>
            <text:p text:style-name="P15"><text:span text:style-name="T1">L. Grimm, S. Smyth, A. Schulz-Rosengarten, R. von Hanxleden and M. Pouzet, </text:span><text:a xlink:type="simple" xlink:href="https://ieeexplore.ieee.org/document/9232944" text:style-name="Internet_20_link" text:visited-style-name="Visited_20_Internet_20_Link"><text:span text:style-name="T6">From Lustre to Graphical Models and SCCharts</text:span></text:a><text:span text:style-name="T1">, </text:span><text:span text:style-name="Emphasis"><text:span text:style-name="T1">2020 Forum for Specification and Design Languages (FDL)</text:span></text:span><text:span text:style-name="T1">, 2020, pp. 1-8, doi: 10.1109/FDL50818.2020.9232944.</text:span></text:p>
            <text:p text:style-name="P15"><text:span text:style-name="Strong_20_Emphasis"><text:span text:style-name="T2">[assigned] </text:span></text:span><text:span text:style-name="T1">Joaquin Aguado and Alejandra Duenas, </text:span><text:a xlink:type="simple" xlink:href="https://ieeexplore.ieee.org/abstract/document/9568373" text:style-name="Internet_20_link" text:visited-style-name="Visited_20_Internet_20_Link"><text:span text:style-name="T6">Synchronised Shared Memory and Model Checking: A Proof of Concept</text:span></text:a><text:span text:style-name="T1">, </text:span><text:span text:style-name="Emphasis"><text:span text:style-name="T1">2021 Forum on specification &amp; Design Languages (FDL)</text:span></text:span><text:span text:style-name="T1">, 2021, pp. 01-08</text:span></text:p>
            <text:h text:style-name="P4" text:outline-level="4"><text:bookmark text:name="HReal-Time2FEmbedded"/><text:span text:style-name="Strong_20_Emphasis">Real-Time / Embedded</text:span></text:h>
            <text:p text:style-name="P15">Saranya Natarajan and David Broman, <text:a xlink:type="simple" xlink:href="https://ieeexplore.ieee.org/document/9232935" text:style-name="Internet_20_link" text:visited-style-name="Visited_20_Internet_20_Link">Temporal Property-Based Testing of a Timed C Compiler using Time-Flow Graph Semantics</text:a>, <text:span text:style-name="Emphasis">2020 Forum for Specification and Design Languages (FDL)</text:span><text:span text:style-name="T1">, 2020</text:span></text:p>
            <text:p text:style-name="P9"><text:span text:style-name="Strong_20_Emphasis"><text:span text:style-name="T2">[assigned] </text:span></text:span><text:span text:style-name="T1">Hadi Alizadeh Ara, Marc Geilen, Amir Behrouzian, and Twan Basten. 2018. </text:span><text:a xlink:type="simple" xlink:href="https://dl.acm.org/doi/10.1145/3273905.3273921" text:style-name="Internet_20_link" text:visited-style-name="Visited_20_Internet_20_Link"><text:span text:style-name="T6">Throughput-Buffering Trade-Off Analysis for Scenario-Aware Dataflow Models</text:span></text:a><text:span text:style-name="T1">. In </text:span><text:span text:style-name="Emphasis"><text:span text:style-name="T1">Proceedings of the 26th International Conference on Real-Time Networks and Systems</text:span></text:span><text:span text:style-name="T1"> (</text:span><text:span text:style-name="Emphasis"><text:span text:style-name="T1">RTNS '18</text:span></text:span><text:span text:style-name="T1">). Association for Computing Machinery, New York, NY, USA, 265–275.</text:span></text:p>
            <text:p text:style-name="P15">Francisco Sant'Anna, Rodrigo Santos, and Noemi Rodriguez. 2021. <text:a xlink:type="simple" xlink:href="https://dl.acm.org/doi/10.1145/3486605.3486786" text:style-name="Internet_20_link" text:visited-style-name="Visited_20_Internet_20_Link">Symmetric distributed applications</text:a>. <text:span text:style-name="Emphasis">Proceedings of the 8th ACM SIGPLAN International Workshop on Reactive and Event-Based Languages and Systems</text:span>. Association for Computing Machinery.</text:p>
            <text:p text:style-name="P15"><text:span text:style-name="Strong_20_Emphasis"><text:span text:style-name="T2">[assigned] </text:span></text:span>Y. Bai, O. Rafique and K. Schneider, <text:a xlink:type="simple" xlink:href="https://ieeexplore.ieee.org/document/9474190" text:style-name="Internet_20_link" text:visited-style-name="Visited_20_Internet_20_Link">A Model-based Design Flow for Asynchronous Implementations from Synchronous Specifications</text:a>, <text:span text:style-name="Emphasis">2021 Design, Automation &amp; Test in Europe Conference &amp; Exhibition (DATE)</text:span>, 2021</text:p>
            <text:h text:style-name="P4" text:outline-level="4"><text:bookmark text:name="HSafetyAnalysis"/><text:span text:style-name="Strong_20_Emphasis">Safety Analysis</text:span></text:h>
            <text:p text:style-name="P9"><text:span text:style-name="T3">Sven Stefan Krauss, Martin Rejzek, and Christian Hilbes. </text:span><text:a xlink:type="simple" xlink:href="https://www.sciencedirect.com/science/article/pii/S1877705815038606" text:style-name="Internet_20_link" text:visited-style-name="Visited_20_Internet_20_Link"><text:span text:style-name="T6">Tool Qualification Considerations for Tools Supporting STPA</text:span></text:a><text:span text:style-name="T3">. </text:span><text:span text:style-name="Emphasis">Procedia Engineering</text:span><text:span text:style-name="T3"> 128 (2015): 15-24.</text:span></text:p>
            <text:p text:style-name="P15"><text:span text:style-name="T1">H. Reza, M. Pimple, V. Krishna and J. Hildle, </text:span><text:a xlink:type="simple" xlink:href="https://ieeexplore.ieee.org/document/5070769" text:style-name="Internet_20_link" text:visited-style-name="Visited_20_Internet_20_Link"><text:span text:style-name="T6">A Safety Analysis Method Using Fault Tree Analysis and Petri Nets</text:span></text:a><text:span text:style-name="T1">. </text:span><text:span text:style-name="Emphasis"><text:span text:style-name="T3">2009 Sixth International Conference on Information Technology: New Generations</text:span></text:span><text:span text:style-name="T1">, 2009, pp. 1089-1094, doi: 10.1109/ITNG.2009.183.</text:span></text:p>
            <text:p text:style-name="P15"><text:span text:style-name="T1">J. Axelsson and A. Kobetski, </text:span><text:a xlink:type="simple" xlink:href="https://ieeexplore.ieee.org/document/8369501" text:style-name="Internet_20_link" text:visited-style-name="Visited_20_Internet_20_Link"><text:span text:style-name="T6">Towards a risk analysis method for systems-of-systems based on systems thinking</text:span></text:a><text:span text:style-name="T1">. </text:span><text:span text:style-name="Emphasis"><text:span text:style-name="T1">2018 Annual IEEE International Systems Conference (SysCon)</text:span></text:span><text:span text:style-name="T1">, 2018, pp. 1-8, doi: 10.1109/SYSCON.2018.8369501.</text:span></text:p>
            <text:p text:style-name="P15"><text:span text:style-name="T1">F. G. R. de Souza, J. de Melo Bezerra, C. M. Hirata, P. de Saqui-Sannes and L. Apvrille, </text:span><text:a xlink:type="simple" xlink:href="https://ieeexplore.ieee.org/document/9275867" text:style-name="Internet_20_link" text:visited-style-name="Visited_20_Internet_20_Link"><text:span text:style-name="T6">Combining STPA with SysML Modeling</text:span></text:a><text:span text:style-name="T1">. </text:span><text:span text:style-name="Emphasis"><text:span text:style-name="T1">2020 IEEE International Systems Conference (SysCon)</text:span></text:span><text:span text:style-name="T1">, 2020, pp. 1-8, doi: 10.1109/SysCon47679.2020.9275867.</text:span></text:p>
            <text:p text:style-name="P15"><text:span text:style-name="T1">D. L. Gurgel, C. M. Hirata and J. De M. Bezerra, </text:span><text:a xlink:type="simple" xlink:href="https://ieeexplore.ieee.org/document/7311464" text:style-name="Internet_20_link" text:visited-style-name="Visited_20_Internet_20_Link"><text:span text:style-name="T6">A rule-based approach for safety analysis using STAMP/STPA</text:span></text:a><text:span text:style-name="T1">. </text:span><text:span text:style-name="Emphasis"><text:span text:style-name="T1">2015 IEEE/AIAA 34th Digital Avionics Systems Conference (DASC)</text:span></text:span><text:span text:style-name="T1">, 2015, pp. 7B2-1-7B2-8, doi: 10.1109/DASC.2015.7311464.</text:span></text:p>
            <text:h text:style-name="Heading_20_3" text:outline-level="3"><text:bookmark text:name="HMasterRecommendations"/>Master Recommendations</text:h>
            <text:h text:style-name="P4" text:outline-level="4"><text:bookmark text:name="HSynchronous-1"/><text:span text:style-name="Strong_20_Emphasis">Synchronous</text:span></text:h>
            <text:p text:style-name="P15"><text:span text:style-name="T2">Tobias Sehnke, Dieter Schwarzmann, Matthias Schultalbers, and Rolf Ernst. 2017. </text:span><text:a xlink:type="simple" xlink:href="https://dl.acm.org/citation.cfm?doid=3139258.3139279" text:style-name="Internet_20_link" text:visited-style-name="Visited_20_Internet_20_Link"><text:span text:style-name="T6">Temporal properties in automotive control software</text:span></text:a><text:span text:style-name="T2">. In </text:span><text:span text:style-name="Emphasis"><text:span text:style-name="T2">Proceedings of the 25th International Conference on Real-Time Networks and Systems</text:span></text:span><text:span text:style-name="T2"> (RTNS '17). ACM, New York, NY, USA, 98-107.</text:span></text:p>
            <text:p text:style-name="P15">Dumitru Potop-Butucaru, Robert de Simone, Yves Sorel, and Jean-Pierre Talpin, <text:a xlink:type="simple" xlink:href="https://dl.acm.org/doi/abs/10.1145/1629335.1629356" text:style-name="Internet_20_link" text:visited-style-name="Visited_20_Internet_20_Link">Clock-driven distributed real-time implementation of endochronous synchronous programs</text:a>, In <text:span text:style-name="Emphasis">Proceedings of the seventh ACM international conference on Embedded software</text:span>, New York, USA, 2009</text:p>
            <text:p text:style-name="P15">Guillaume Baudart, Louis Mandel, Eric Atkinson, Benjamin Sherman, Marc Pouzet, and Michael Carbin. 2020. <text:a xlink:type="simple" xlink:href="https://dl.acm.org/doi/10.1145/3385412.3386009" text:style-name="Internet_20_link" text:visited-style-name="Visited_20_Internet_20_Link">Reactive probabilistic programming</text:a>. In <text:span text:style-name="Emphasis">Proceedings of the 41st ACM SIGPLAN Conference on Programming Language Design and Implementation</text:span> (<text:span text:style-name="Emphasis">PLDI 2020</text:span>)</text:p>
            <text:p text:style-name="P15"><text:span text:style-name="T2">Evgeny Kusmenko, Bernhard Rumpe, Sascha Schneiders, and Michael von Wenckstern. 2018. </text:span><text:a xlink:type="simple" xlink:href="https://dl.acm.org/citation.cfm?id=3239388" text:style-name="Internet_20_link" text:visited-style-name="Visited_20_Internet_20_Link"><text:span text:style-name="T6">Highly-Optimizing and Multi-Target Compiler for Embedded System Models: C++ Compiler Toolchain for the Component and Connector Language EmbeddedMontiArc</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447-457.</text:span></text:p>
            <text:h text:style-name="P4" text:outline-level="4"><text:bookmark text:name="HReal-Time2FEmbedded-1"/><text:span text:style-name="Strong_20_Emphasis">Real-Time / Embedded</text:span></text:h>
            <text:p text:style-name="P15"><text:span text:style-name="T2">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2"> Software &amp; Systems Modeling 2019</text:span></text:p>
            <text:p text:style-name="P15"><text:span text:style-name="T2">Reza Ahmadi, Ernesto Posse, and Juergen Dingel. 2018.</text:span><text:a xlink:type="simple" xlink:href="https://dl.acm.org/citation.cfm?doid=3239372.3239407" text:style-name="Internet_20_link" text:visited-style-name="Visited_20_Internet_20_Link"><text:span text:style-name="T6"> Slicing UML-based Models of Real-time Embedded Systems</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346-356.</text:span></text:p>
            <text:p text:style-name="P15"><text:span text:style-name="T2">Bader Alahmad and Sathish Gopalakrishnan. 2018. </text:span><text:a xlink:type="simple" xlink:href="https://dl.acm.org/citation.cfm?doid=3273905.3273917" text:style-name="Internet_20_link" text:visited-style-name="Visited_20_Internet_20_Link"><text:span text:style-name="T6">On Budgeting and Quality, with an Application to Safety-Critical Real-time Systems</text:span></text:a><text:span text:style-name="T2">. In </text:span><text:span text:style-name="Emphasis"><text:span text:style-name="T2">Proceedings of the 26th International Conference on Real-Time Networks and Systems</text:span></text:span><text:span text:style-name="T2"> (RTNS '18). ACM, New York, NY, USA, 19-29.</text:span></text:p>
            <text:p text:style-name="P15"><text:span text:style-name="T2">Tobias Klaus, Florian Franzmann, Matthias Becker, and Peter Ulbrich. 2018. </text:span><text:a xlink:type="simple" xlink:href="https://dl.acm.org/citation.cfm?doid=3273905.3273923" text:style-name="Internet_20_link" text:visited-style-name="Visited_20_Internet_20_Link"><text:span text:style-name="T6">Data Propagation Delay Constraints in Multi-Rate Systems: Deadlines vs. Job-Level Dependencies</text:span></text:a><text:span text:style-name="T2">. In </text:span><text:span text:style-name="Emphasis"><text:span text:style-name="T2">Proceedings of the 26th International Conference on Real-Time Networks and Systems</text:span></text:span><text:span text:style-name="T2"> (RTNS '18). ACM, New York, NY, USA, 93-103.</text:span></text:p>
            <text:p text:style-name="P15"><text:span text:style-name="T2">Andreas Sailer, Michael Deubzer, Gerald Lüttgen, and Jürgen Mottok. 2017. </text:span><text:a xlink:type="simple" xlink:href="https://dl.acm.org/citation.cfm?doid=3139258.3139265" text:style-name="Internet_20_link" text:visited-style-name="Visited_20_Internet_20_Link"><text:span text:style-name="T6">Comparing trace recordings of automotive real-time software</text:span></text:a><text:span text:style-name="T2">. In </text:span><text:span text:style-name="Emphasis"><text:span text:style-name="T2">Proceedings of the 25th International Conference on Real-Time Networks and Systems</text:span></text:span><text:span text:style-name="T2"> (RTNS '17). ACM, New York, NY, USA, 118-127.</text:span></text:p>
            <text:p text:style-name="P15"><text:span text:style-name="T2">Guillaume Brau, Nicolas Navet, and Jérôme Hugues. 2017. </text:span><text:a xlink:type="simple" xlink:href="https://dl.acm.org/citation.cfm?doid=3139258.3139281" text:style-name="Internet_20_link" text:visited-style-name="Visited_20_Internet_20_Link"><text:span text:style-name="T6">Heterogeneous models and analyses in the design of real-time embedded systems - an avionic case-study</text:span></text:a><text:span text:style-name="T2">. In </text:span><text:span text:style-name="Emphasis"><text:span text:style-name="T2">Proceedings of the 25th International Conference on Real-Time Networks and Systems</text:span></text:span><text:span text:style-name="T2"> (RTNS '17). ACM, New York, NY, USA, 168-177. </text:span></text:p>
            <text:h text:style-name="P4" text:outline-level="4"><text:bookmark text:name="HSafetyAnalysis2FTesting"/><text:span text:style-name="Strong_20_Emphasis">Safety Analysis / Testing</text:span></text:h>
            <text:p text:style-name="P15"><text:span text:style-name="T2">Carlos A. González, Mojtaba Varmazyar, Shiva Nejati, Lionel C. Briand, and Yago Isasi. 2018. </text:span><text:a xlink:type="simple" xlink:href="https://dl.acm.org/citation.cfm?doid=3239372.3239409" text:style-name="Internet_20_link" text:visited-style-name="Visited_20_Internet_20_Link"><text:span text:style-name="T6">Enabling Model Testing of Cyber-Physical Systems</text:span></text:a><text:span text:style-name="T2">. In </text:span><text:span text:style-name="Emphasis"><text:span text:style-name="T2">Proceedings of the 21th ACM/IEEE International Conference on Model Driven Engineering Languages and Systems </text:span></text:span><text:span text:style-name="T2">(MODELS '18). ACM, New York, NY, USA, 176-186.</text:span></text:p>
            <text:p text:style-name="P15"><text:span text:style-name="T1">A. Gannous, A. Andrews and B. Gallina, </text:span><text:a xlink:type="simple" xlink:href="https://ieeexplore.ieee.org/document/8539215" text:style-name="Internet_20_link" text:visited-style-name="Visited_20_Internet_20_Link"><text:span text:style-name="T6">Toward a Systematic and Safety Evidence Productive Verification Approach for Safety-Critical Systems</text:span></text:a><text:span text:style-name="T1">. </text:span><text:span text:style-name="Emphasis">2018 IEEE International Symposium on Software Reliability Engineering Workshops (ISSREW)</text:span><text:span text:style-name="T1">, 2018, pp. 329-336, doi: 10.1109/ISSREW.2018.00026.</text:span></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Mo., 24.10., 12:00</text:p>
                </table:table-cell>
                <table:table-cell table:style-name="Table1.A1" office:value-type="string">
                  <text:p text:style-name="Table_20_Contents">First Meeting/<text:span text:style-name="Strong_20_Emphasis">Kick-Off </text:span>with a Latex and EasyChair introduction. </text:p>
                </table:table-cell>
              </table:table-row>
              <table:table-row>
                <table:table-cell table:style-name="Table1.A1" office:value-type="string">
                  <text:p text:style-name="Table_20_Contents">Mo., 24.10., 23:59</text:p>
                </table:table-cell>
                <table:table-cell table:style-name="Table1.A1" office:value-type="string">
                  <text:p text:style-name="Table_20_Contents">Deadline for topic selection (via email to Jette).</text:p>
                </table:table-cell>
              </table:table-row>
              <table:table-row>
                <table:table-cell table:style-name="Table1.A1" office:value-type="string">
                  <text:p text:style-name="Table_20_Contents">Mo., 14.11., 23:59</text:p>
                </table:table-cell>
                <table:table-cell table:style-name="Table1.A1" office:value-type="string">
                  <text:p text:style-name="Table_20_Contents"><text:span text:style-name="T4">Deadline of the first draft in </text:span><text:a xlink:type="simple" xlink:href="https://easychair.org/conferences/?conf=kielrtsyssem22ws" text:style-name="Internet_20_link" text:visited-style-name="Visited_20_Internet_20_Link"><text:span text:style-name="T6">EasyChair</text:span></text:a>. This includes abstract, introduction, outline, notes for chapter contents and an overview list of bibliography for related work. </text:p>
                </table:table-cell>
              </table:table-row>
              <table:table-row>
                <table:table-cell table:style-name="Table1.A1" office:value-type="string">
                  <text:p text:style-name="P5">In week of above, individual dates</text:p>
                </table:table-cell>
                <table:table-cell table:style-name="Table1.A1" office:value-type="string">
                  <text:p text:style-name="Table_20_Contents">Individual feedback dates. </text:p>
                </table:table-cell>
              </table:table-row>
              <table:table-row>
                <table:table-cell table:style-name="Table1.A1" office:value-type="string">
                  <text:p text:style-name="Table_20_Contents">Mo., 12.12., 23:59</text:p>
                </table:table-cell>
                <table:table-cell table:style-name="Table1.A1" office:value-type="string">
                  <text:p text:style-name="Table_20_Contents"><text:span text:style-name="T4">Deadline of the first full version </text:span>(submission update in<text:span text:style-name="T4"> </text:span><text:a xlink:type="simple" xlink:href="https://easychair.org/conferences/?conf=kielrtsyssem22ws" text:style-name="Internet_20_link" text:visited-style-name="Visited_20_Internet_20_Link"><text:span text:style-name="T6">EasyChair</text:span></text:a>)</text:p>
                </table:table-cell>
              </table:table-row>
              <table:table-row>
                <table:table-cell table:style-name="Table1.A1" office:value-type="string">
                  <text:p text:style-name="P5">In week of above, individual dates</text:p>
                </table:table-cell>
                <table:table-cell table:style-name="Table1.A1" office:value-type="string">
                  <text:p text:style-name="P5">Individual feedback dates.</text:p>
                </table:table-cell>
              </table:table-row>
              <table:table-row>
                <table:table-cell table:style-name="Table1.A1" office:value-type="string">
                  <text:p text:style-name="Table_20_Contents">Mo., 09.01., 23:59</text:p>
                </table:table-cell>
                <table:table-cell table:style-name="Table1.A1" office:value-type="string">
                  <text:p text:style-name="Table_20_Contents"><text:span text:style-name="T4">Deadline of the review version</text:span> (submission update in<text:span text:style-name="T4"> </text:span><text:a xlink:type="simple" xlink:href="https://easychair.org/conferences/?conf=kielrtsyssem22ws" text:style-name="Internet_20_link" text:visited-style-name="Visited_20_Internet_20_Link"><text:span text:style-name="T6">EasyChair</text:span></text:a>) and admission to program committee (invitation via email)</text:p>
                </table:table-cell>
              </table:table-row>
              <table:table-row>
                <table:table-cell table:style-name="Table1.A1" office:value-type="string">
                  <text:p text:style-name="P5">subsequently</text:p>
                </table:table-cell>
                <table:table-cell table:style-name="Table1.A1" office:value-type="string">
                  <text:p text:style-name="Table_20_Contents"><text:span text:style-name="T4">Review assignment</text:span> (via email)</text:p>
                </table:table-cell>
              </table:table-row>
              <table:table-row>
                <table:table-cell table:style-name="Table1.A1" office:value-type="string">
                  <text:p text:style-name="Table_20_Contents">Di., 17.01., 23:59</text:p>
                </table:table-cell>
                <table:table-cell table:style-name="Table1.A1" office:value-type="string">
                  <text:p text:style-name="Table_20_Contents"><text:span text:style-name="T4">Deadline reviews</text:span> (in<text:span text:style-name="T4"> </text:span><text:a xlink:type="simple" xlink:href="https://easychair.org/conferences/?conf=kielrtsyssem22ws" text:style-name="Internet_20_link" text:visited-style-name="Visited_20_Internet_20_Link"><text:span text:style-name="T6">EasyChair</text:span></text:a>)</text:p>
                </table:table-cell>
              </table:table-row>
              <table:table-row>
                <table:table-cell table:style-name="Table1.A1" office:value-type="string">
                  <text:p text:style-name="Table_20_Contents">Mi., 08.02.</text:p>
                </table:table-cell>
                <table:table-cell table:style-name="Table1.A1" office:value-type="string">
                  <text:p text:style-name="Table_20_Contents"><text:span text:style-name="T4">Individual feedback dates on presentation slides</text:span>. </text:p>
                  <text:p text:style-name="Table_20_Contents">The slides need to be available online or sent to the advisor beforehand (as PDF).</text:p>
                </table:table-cell>
              </table:table-row>
              <table:table-row>
                <table:table-cell table:style-name="Table1.A1" office:value-type="string">
                  <text:p text:style-name="Table_20_Contents">Mo., 20.02., 23:59</text:p>
                </table:table-cell>
                <table:table-cell table:style-name="Table1.A1" office:value-type="string">
                  <text:p text:style-name="Table_20_Contents"><text:span text:style-name="T4">Deadline final version </text:span>(submission update in<text:span text:style-name="T4"> </text:span><text:a xlink:type="simple" xlink:href="https://easychair.org/conferences/?conf=kielrtsyssem22ws" text:style-name="Internet_20_link" text:visited-style-name="Visited_20_Internet_20_Link"><text:span text:style-name="T6">EasyChair</text:span></text:a>)</text:p>
                </table:table-cell>
              </table:table-row>
              <table:table-row>
                <table:table-cell table:style-name="Table1.A1" office:value-type="string">
                  <text:p text:style-name="Table_20_Contents">Mo. 27.02., all day</text:p>
                </table:table-cell>
                <table:table-cell table:style-name="Table1.A1" office:value-type="string">
                  <text:p text:style-name="Table_20_Contents">Final presentations at CAP4 R.1304b</text:p>
                </table:table-cell>
              </table:table-row>
            </table:table>
            <text:h text:style-name="Heading_20_2" text:outline-level="2"><text:bookmark text:name="HTheFinalPresentations"/>The Final Presentations</text:h>
            <text:p text:style-name="Text_20_body">The presentation of the prepared topic is held during a block seminar at CAP4 R.1304b. The attendance at the seminar day is mandatory. Every attending person receives the proceedings of the current semester.</text:p>
            <text:h text:style-name="Heading_20_3" text:outline-level="3"><text:bookmark text:name="HAgenda"/>Agenda</text:h>
            <text:p text:style-name="Text_20_body"><text:a xlink:type="simple" xlink:href="https://rtsys.informatik.uni-kiel.de/confluence/download/attachments/128745476/agenda.pdf?version=1&amp;modificationDate=1677149817000&amp;api=v2" text:style-name="Internet_20_link" text:visited-style-name="Visited_20_Internet_20_Link"><text:span text:style-name="Strong_20_Emphasis">Hier</text:span></text:a> die Agenda als PDF</text:p>
            <text:p text:style-name="Heading_20_1"><text:bookmark text:name="HScheduleandGrading"/>Schedule and Grading</text:p>
            <text:h text:style-name="Heading_20_2" text:outline-level="2"><text:bookmark text:name="HPapers2CTalks2CReview"/>Papers, Talks, Review</text:h>
            <text:p text:style-name="P16">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1974068704" text:style-name="L1">
              <text:list-item>
                <text:p text:style-name="P18">General comments (what do you like/ not like regarding content, structure, and readability) as well as general suggestions to improve the paper</text:p>
              </text:list-item>
              <text:list-item>
                <text:p text:style-name="P17">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For each milestone quality, timing (see dates) are graded. Missed deadline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689962960" text:style-name="L2">
              <text:list-item>
                <text:p text:style-name="P20">Think about whether you want to write your paper in German or English and make use to use the corresponding ACM-style.</text:p>
              </text:list-item>
              <text:list-item>
                <text:p text:style-name="P20">If you use graphics from your original paper, you should not just add a screenshotted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19">A paper always consists of an introduction, at least one main chapter, and a conclusion.</text:p>
              </text:list-item>
            </text:list>
            <text:h text:style-name="Heading_20_3" text:outline-level="3"><text:bookmark text:name="HEasyChairTutorial"/>EasyChair Tutorial</text:h>
            <text:p text:style-name="Text_20_body">You can find our seminar in EasyChair: <text:a xlink:type="simple" xlink:href="https://easychair.org/conferences/?conf=kielrtsyssem22w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the following search engines and web pages:</text:p>
            <text:list xml:id="list769943125" text:style-name="L3">
              <text:list-item>
                <text:p text:style-name="P22">Google Scholar: <text:a xlink:type="simple" xlink:href="http://scholar.google.de/" text:style-name="Internet_20_link" text:visited-style-name="Visited_20_Internet_20_Link">http://scholar.google.de/</text:a></text:p>
              </text:list-item>
              <text:list-item>
                <text:p text:style-name="P22">dblp: <text:a xlink:type="simple" xlink:href="http://dblp.uni-trier.de/" text:style-name="Internet_20_link" text:visited-style-name="Visited_20_Internet_20_Link">http://dblp.uni-trier.de/</text:a></text:p>
              </text:list-item>
              <text:list-item>
                <text:p text:style-name="P22">CiteSeer: <text:a xlink:type="simple" xlink:href="http://citeseer.ist.psu.edu/" text:style-name="Internet_20_link" text:visited-style-name="Visited_20_Internet_20_Link">http://citeseer.ist.psu.edu/</text:a></text:p>
              </text:list-item>
              <text:list-item>
                <text:p text:style-name="P22">IEEE-Xplore: <text:a xlink:type="simple" xlink:href="http://ieeexplore.ieee.org/Xplore/dynhome.jsp" text:style-name="Internet_20_link" text:visited-style-name="Visited_20_Internet_20_Link">http://ieeexplore.ieee.org/Xplore/dynhome.jsp</text:a></text:p>
              </text:list-item>
              <text:list-item>
                <text:p text:style-name="P22">ACM Digital Library: <text:a xlink:type="simple" xlink:href="http://portal.acm.org/dl.cfm" text:style-name="Internet_20_link" text:visited-style-name="Visited_20_Internet_20_Link">http://portal.acm.org/dl.cfm</text:a></text:p>
              </text:list-item>
              <text:list-item>
                <text:p text:style-name="P21">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2223 (Synchronous Languages) - 2022/23 Synchronous Languages </dc:title>
    <meta:document-statistic meta:table-count="1" meta:image-count="0" meta:object-count="0" meta:page-count="1" meta:paragraph-count="144" meta:word-count="2292" meta:character-count="15557" meta:non-whitespace-character-count="13408"/>
    <meta:generator>LibreOffice/7.3.7.2$Linux_X86_64 LibreOffice_project/30$Build-2</meta:generator>
    <meta:user-defined meta:name="language">en</meta:user-defined>
  </office:meta>
</office:document-meta>
</file>