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WS20/21 (Synchronous Languages) </text:p>
      <text:p text:style-name="Horizontal_20_Line"/>
      <text:p text:style-name="Horizontal_20_Line"/>
      <text:p text:style-name="P6">Page / - last modified by lgr on 2020/06/18 09:17 </text:p>
      <text:p text:style-name="Horizontal_20_Line"/>
      <text:p text:style-name="P1">WS20/21 (Synchronous Languages) </text:p>
      <text:p text:style-name="P7">last modified by lgr</text:p>
      <text:p text:style-name="P7">on 2020/06/18 09:17</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048363643"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632543254"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3527754523"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WS20/21 (Synchronous Languages) </dc:title>
    <meta:document-statistic meta:table-count="1" meta:image-count="0" meta:object-count="0" meta:page-count="1" meta:paragraph-count="138" meta:word-count="2273" meta:character-count="15231" meta:non-whitespace-character-count="13095"/>
    <meta:generator>LibreOffice/7.3.7.2$Linux_X86_64 LibreOffice_project/30$Build-2</meta:generator>
    <meta:user-defined meta:name="language">en</meta:user-defined>
  </office:meta>
</office:document-meta>
</file>