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951in" table:align="left"/>
    </style:style>
    <style:style style:name="Table1.A" style:family="table-column">
      <style:table-column-properties style:column-width="1.1674in"/>
    </style:style>
    <style:style style:name="Table1.B" style:family="table-column">
      <style:table-column-properties style:column-width="1.9278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000000"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20/21 Synchronous Languages </text:p>
      <text:p text:style-name="Horizontal_20_Line"/>
      <text:p text:style-name="Horizontal_20_Line"/>
      <text:p text:style-name="P6">Page / - last modified by Alexander Schulz-Rosengarten on 2025/01/30 11:58 </text:p>
      <text:p text:style-name="Horizontal_20_Line"/>
      <text:p text:style-name="P1">2020/21 Synchronous Languages </text:p>
      <text:p text:style-name="P7">last modified by Alexander Schulz-Rosengarten</text:p>
      <text:p text:style-name="P7">on 2025/01/30 11:58</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n synchronous language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line-break/>Lena Grimm (<text:a xlink:type="simple" xlink:href="mailto:lgr@informatik.uni-kiel.de" text:style-name="Internet_20_link" text:visited-style-name="Visited_20_Internet_20_Link">lgr@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Alexander (<text:a xlink:type="simple" xlink:href="mailto:als@informatik.uni-kiel.de" text:style-name="Internet_20_link" text:visited-style-name="Visited_20_Internet_20_Link">als@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Strong_20_Emphasis"><text:span text:style-name="T1">[assigned]</text:span></text:span><text:span text:style-name="T2"> A. Procter, W. Harrison, I. Graves, M. Becchi, G. Allwein, "</text:span><text:a xlink:type="simple" xlink:href="https://dl.acm.org/citation.cfm?id=2754970" text:style-name="Internet_20_link" text:visited-style-name="Visited_20_Internet_20_Link"><text:span text:style-name="T6">Semantics Driven Hardware Design, Implementation, and Verification with ReWire</text:span></text:a><text:span text:style-name="T2">", LCTES 2015</text:span></text:p>
            <text:p text:style-name="P12"><text:span text:style-name="Strong_20_Emphasis"><text:span text:style-name="T1">[assigned]</text:span></text:span><text:span text:style-name="T2"> Nicolas Harrand, Franck Fleurey, Brice Morin, and Knut Eilif Husa. 2016. </text:span><text:a xlink:type="simple" xlink:href="https://dl.acm.org/citation.cfm?id=2976812" text:style-name="Internet_20_link" text:visited-style-name="Visited_20_Internet_20_Link"><text:span text:style-name="T6">ThingML: A language and code generation framework for heterogeneous targets</text:span></text:a><text:span text:style-name="T2">. In </text:span><text:span text:style-name="Emphasis"><text:span text:style-name="T2">Proceedings of the ACM/IEEE 19th International Conference on Model Driven Engineering Languages and Systems</text:span></text:span><text:span text:style-name="T2"> (MODELS '16). ACM, New York, NY, USA, 125-135.</text:span></text:p>
            <text:p text:style-name="P12"><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2"><text:span text:style-name="T2">Björn Döbel, Hermann Härtig,</text:span><text:span text:style-name="T3"> </text:span><text:a xlink:type="simple" xlink:href="http://ieeexplore.ieee.org/stamp/stamp.jsp?tp=&amp;arnumber=6986127" text:style-name="Internet_20_link" text:visited-style-name="Visited_20_Internet_20_Link"><text:span text:style-name="T6">Can We Put Concurrency Back Into Redundant Multithreading?</text:span></text:a><text:span text:style-name="T3">, </text:span><text:span text:style-name="T2">EMSOFT 2014</text:span></text:p>
            <text:p text:style-name="P12"><text:span text:style-name="Strong_20_Emphasis"><text:span text:style-name="T2">[assigned]</text:span></text:span><text:span text:style-name="T2"> F. Glaser, G. Haugou, D. Rossi, Q. Huang and L. Benini, </text:span><text:a xlink:type="simple" xlink:href="https://ieeexplore.ieee.org/document/8715266" text:style-name="Internet_20_link" text:visited-style-name="Visited_20_Internet_20_Link"><text:span text:style-name="T6">Hardware-Accelerated Energy-Efficient Synchronization and Communication for Ultra-Low-Power Tightly Coupled Clusters</text:span></text:a><text:span text:style-name="T2">, </text:span><text:span text:style-name="Emphasis"><text:span text:style-name="T2">2019 Design, Automation &amp; Test in Europe Conference &amp; Exhibition (DATE)</text:span></text:span><text:span text:style-name="T2">, Florence, Italy, 2019, pp. 552-557.</text:span></text:p>
            <text:p text:style-name="P12"><text:span text:style-name="Strong_20_Emphasis">[assigned]</text:span> 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assigned]</text:span> 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T2">Yooseong Kim, David Broman, Jian Cai, and Aviral Shrivastaval,</text:span><text:span text:style-name="T3"> </text:span><text:a xlink:type="simple" xlink:href="http://www.bromans.com/publ/kim-et-al-2014-wcet-scm-ssm.pdf" text:style-name="Internet_20_link" text:visited-style-name="Visited_20_Internet_20_Link"><text:span text:style-name="T6">WCET-Aware Dynamic Code Management on Scratchpads for Software-Managed Multicores</text:span></text:a><text:span text:style-name="T3">, </text:span><text:span text:style-name="T2">In </text:span><text:span text:style-name="Emphasis"><text:span text:style-name="T2">Proceedings of the 20th IEEE Real-Time and Embedded Technology and Application Symposium</text:span></text:span><text:span text:style-name="T2"> (RTAS 2014), Berlin, Germany, 2014</text:span></text:p>
            <text:p text:style-name="P12"><text:span text:style-name="Strong_20_Emphasis"><text:span text:style-name="T1">[assigned]</text:span></text:span><text:span text:style-name="T1"> </text:span><text:span text:style-name="T2">N. Hili, A. Girault and É. Jenn, </text:span><text:a xlink:type="simple" xlink:href="https://ieeexplore.ieee.org/abstract/document/8864570" text:style-name="Internet_20_link" text:visited-style-name="Visited_20_Internet_20_Link"><text:span text:style-name="T6">Worst-Case Reaction Time Optimization on Deterministic Multi-Core Architectures with Synchronous Languages</text:span></text:a><text:span text:style-name="T2">, </text:span><text:span text:style-name="Emphasis"><text:span text:style-name="T2">2019 IEEE 25th International Conference on Embedded and Real-Time Computing Systems and Applications (RTCSA)</text:span></text:span><text:span text:style-name="T2">, Hangzhou, China, 2019</text:span></text:p>
            <text:p text:style-name="P12"><text:span text:style-name="Strong_20_Emphasis"><text:span text:style-name="T1">[assigned]</text:span></text:span><text:span text:style-name="T1"> Mathijs Saey, Joeri De Koster, and Wolfgang De Meuter, </text:span><text:a xlink:type="simple" xlink:href="https://dl.acm.org/doi/abs/10.1145/3281278.3281281" text:style-name="Internet_20_link" text:visited-style-name="Visited_20_Internet_20_Link"><text:span text:style-name="T6">Skitter: A DSL for Distributed Reactive Workflows</text:span></text:a><text:span text:style-name="T1">, In </text:span><text:span text:style-name="Emphasis"><text:span text:style-name="T2">Proceedings of the 5th ACM SIGPLAN International Workshop on Reactive and Event-Based Languages and Systems</text:span></text:span><text:span text:style-name="T1"> (</text:span><text:span text:style-name="Emphasis"><text:span text:style-name="T2">REBLS 2018</text:span></text:span><text:span text:style-name="T1">), New York, USA, 2018</text:span></text:p>
            <text:p text:style-name="P12">Marten Lohstroh and Edward A. Lee, <text:a xlink:type="simple" xlink:href="https://ieeexplore.ieee.org/abstract/document/8876922" text:style-name="Internet_20_link" text:visited-style-name="Visited_20_Internet_20_Link">Deterministic Actors</text:a>, <text:span text:style-name="Emphasis">2019 Forum for Specification and Design Languages (FDL)</text:span>, Southampton, United Kingdom, 2019</text:p>
            <text:p text:style-name="P12"><text:span text:style-name="Strong_20_Emphasis"><text:span text:style-name="T2">[assigned]</text:span></text:span><text:span text:style-name="T2"> </text:span><text:span text:style-name="T1">Sven Peldszus, Katja Tuma, Daniel Strüber, Jan Jürjens and Riccardo Scandariato, </text:span><text:a xlink:type="simple" xlink:href="https://ieeexplore.ieee.org/abstract/document/8906984" text:style-name="Internet_20_link" text:visited-style-name="Visited_20_Internet_20_Link"><text:span text:style-name="T6">Secure Data-Flow Compliance Checks between Models and Code Based on Automated Mappings</text:span></text:a><text:span text:style-name="T1">, </text:span><text:span text:style-name="Emphasis">2019 ACM/IEEE 22nd International Conference on Model Driven Engineering Languages and Systems (MODELS)</text:span><text:span text:style-name="T1">, Munich, Germany, 2019</text:span></text:p>
            <text:p text:style-name="P12"><text:span text:style-name="Strong_20_Emphasis"><text:span text:style-name="T1">[assigned]</text:span></text:span><text:span text:style-name="T1"> </text:span>Byron DeVries and Betty Cheng, <text:a xlink:type="simple" xlink:href="https://ieeexplore.ieee.org/abstract/document/8906982" text:style-name="Internet_20_link" text:visited-style-name="Visited_20_Internet_20_Link">Goal-Based Modeling and Analysis of Non-Functional Requirements</text:a>, <text:span text:style-name="Emphasis">2019 ACM/IEEE 22nd International Conference on Model Driven Engineering Languages and Systems (MODELS)</text:span>, Munich, Germany, 2019</text:p>
            <text:p text:style-name="P12"><text:span text:style-name="Strong_20_Emphasis"><text:span text:style-name="T1">[assigned]</text:span></text:span><text:span text:style-name="T1"> Betty H. C. Cheng, Bradley Doherty, Nick Polanco and Matthew Pasco, </text:span><text:a xlink:type="simple" xlink:href="https://ieeexplore.ieee.org/abstract/document/8904783" text:style-name="Internet_20_link" text:visited-style-name="Visited_20_Internet_20_Link"><text:span text:style-name="T6">Security Patterns for Automotive Systems</text:span></text:a><text:span text:style-name="T1">, </text:span><text:span text:style-name="Emphasis">2019 ACM/IEEE 22nd International Conference on Model Driven Engineering Languages and Systems Companion (MODELS-C)</text:span><text:span text:style-name="T1">, Munich, Germany, 2019</text:span></text:p>
            <text:h text:style-name="Heading_20_3" text:outline-level="3"><text:bookmark text:name="HMasterRecommendations"/>Master Recommendations</text:h>
            <text:p text:style-name="P12"><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2"><text:span text:style-name="Strong_20_Emphasis"><text:span text:style-name="T1">[assigned]</text:span></text:span><text:span text:style-name="T1"> </text:span><text:span text:style-name="T2">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2">Software &amp; Systems Modeling 2019</text:span></text:p>
            <text:p text:style-name="P12"><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2"><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2"><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2"><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2"><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2"><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2"><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2"><text:span text:style-name="T2">Arne Hamann, Dakshina Dasari, Jorge Martinez, and Dirk Ziegenbein. 2018. </text:span><text:a xlink:type="simple" xlink:href="https://dl.acm.org/citation.cfm?doid=3273905.3273927" text:style-name="Internet_20_link" text:visited-style-name="Visited_20_Internet_20_Link"><text:span text:style-name="T6">Response Time Analysis for Fixed Priority Servers</text:span></text:a><text:span text:style-name="T2">. In </text:span><text:span text:style-name="Emphasis"><text:span text:style-name="T2">Proceedings of the 26th International Conference on Real-Time Networks and Systems</text:span></text:span><text:span text:style-name="T2"> (RTNS '18). ACM, New York, NY, USA, 254-264.</text:span></text:p>
            <text:p text:style-name="P12"><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Alexander.</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03.11. 11:5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 </text:span>(Room links have been sent).</text:p>
                </table:table-cell>
              </table:table-row>
              <table:table-row>
                <table:table-cell table:style-name="Table1.A1" office:value-type="string">
                  <text:p text:style-name="Table_20_Contents">Tue. 03.11. 23:59</text:p>
                </table:table-cell>
                <table:table-cell table:style-name="Table1.A1" office:value-type="string">
                  <text:p text:style-name="Table_20_Contents">Deadline for topic selection (via email to Alexander)</text:p>
                </table:table-cell>
              </table:table-row>
              <table:table-row>
                <table:table-cell table:style-name="Table1.A1" office:value-type="string">
                  <text:p text:style-name="Table_20_Contents">Tue. 24.11. 8:00</text:p>
                </table:table-cell>
                <table:table-cell table:style-name="Table1.A1" office:value-type="string">
                  <text:p text:style-name="Table_20_Contents"><text:span text:style-name="T4">Deadline of the first draft in </text:span><text:a xlink:type="simple" xlink:href="https://easychair.org/conferences/?conf=kielrtsyssem20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25.11 &amp; Th. 26.11,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15.12. 8:00</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16.12 &amp; Th. 17.12, Online</text:p>
                </table:table-cell>
                <table:table-cell table:style-name="Table1.A1" office:value-type="string">
                  <text:p text:style-name="Table_20_Contents"><text:span text:style-name="T4">Individual feedback dates. The meetings will take place online via </text:span><text:span text:style-name="Emphasis"><text:span text:style-name="T4">BigBlueButton.</text:span></text:span></text:p>
                </table:table-cell>
              </table:table-row>
              <table:table-row>
                <table:table-cell table:style-name="Table1.A1" office:value-type="string">
                  <text:p text:style-name="Table_20_Contents">Tue. 12.01. 8:00</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0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4">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Tue. 19.01. 8:00</text:p>
                </table:table-cell>
                <table:table-cell table:style-name="Table1.A1" office:value-type="string">
                  <text:p text:style-name="Table_20_Contents"><text:span text:style-name="T4">Deadline reviews</text:span>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03.02 &amp; Th. 04.02,  Online</text:p>
                </table:table-cell>
                <table:table-cell table:style-name="Table1.A1" office:value-type="string">
                  <text:p text:style-name="Table_20_Contents"><text:span text:style-name="T4">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Mon. 01.03. 8:00</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Tue. 02.03.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We can think of recorded videos or a live conference or other alternatives.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02.03.</text:span></text:p>
            <text:p text:style-name="Text_20_body"><text:a xlink:type="simple" xlink:href="https://rtsys.informatik.uni-kiel.de/confluence/download/attachments/75694256/agenda_anon.pdf?version=2&amp;modificationDate=1614172410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288570724"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488803696" text:style-name="L2">
              <text:list-item>
                <text:p text:style-name="P17">Think about whether you want to write your paper in German or English and make use to use the corresponding ACM-style.</text:p>
              </text:list-item>
              <text:list-item>
                <text:p text:style-name="P17">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0w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35368122"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021 (Synchronous Languages) - 2020/21 Synchronous Languages </dc:title>
    <meta:document-statistic meta:table-count="1" meta:image-count="0" meta:object-count="0" meta:page-count="1" meta:paragraph-count="138" meta:word-count="2275" meta:character-count="15277" meta:non-whitespace-character-count="13139"/>
    <meta:generator>LibreOffice/7.3.7.2$Linux_X86_64 LibreOffice_project/30$Build-2</meta:generator>
    <meta:user-defined meta:name="language">en</meta:user-defined>
  </office:meta>
</office:document-meta>
</file>