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0326in" table:align="left"/>
    </style:style>
    <style:style style:name="Table1.A" style:family="table-column">
      <style:table-column-properties style:column-width="1.1882in"/>
    </style:style>
    <style:style style:name="Table1.B" style:family="table-column">
      <style:table-column-properties style:column-width="1.8444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paragraph-properties fo:margin-left="0.3126in" fo:margin-right="0in" fo:text-indent="0in" style:auto-text-indent="fals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T1" style:family="text">
      <style:text-properties fo:color="#003366" loext:opacity="100%"/>
    </style:style>
    <style:style style:name="T2" style:family="text">
      <style:text-properties fo:color="#000000" loext:opacity="100%"/>
    </style:style>
    <style:style style:name="T3"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9/20 Echtzeitsysteme und eingebettete Systeme </text:p>
      <text:p text:style-name="Horizontal_20_Line"/>
      <text:p text:style-name="Horizontal_20_Line"/>
      <text:p text:style-name="P5">Page / - last modified by Richard Kreissig on 2025/01/30 11:57 </text:p>
      <text:p text:style-name="Horizontal_20_Line"/>
      <text:p text:style-name="P1">2019/20 Echtzeitsysteme und eingebettete Systeme </text:p>
      <text:p text:style-name="P6">last modified by Richard Kreissig</text:p>
      <text:p text:style-name="P6">on 2025/01/30 11:57</text:p>
      <text:p text:style-name="P5"/>
      <text:p text:style-name="Horizontal_20_Line"/>
      <text:p text:style-name="P2">Table of Contents</text:p>
      <text:p text:style-name="P7"><text:a xlink:type="simple" xlink:href="#HVoraussetzungen" text:style-name="Internet_20_link" text:visited-style-name="Visited_20_Internet_20_Link">Voraussetzungen</text:a></text:p>
      <text:p text:style-name="P7"><text:a xlink:type="simple" xlink:href="#HDozenten" text:style-name="Internet_20_link" text:visited-style-name="Visited_20_Internet_20_Link">Dozenten</text:a></text:p>
      <text:p text:style-name="P7"><text:a xlink:type="simple" xlink:href="#HThemen" text:style-name="Internet_20_link" text:visited-style-name="Visited_20_Internet_20_Link">Themen</text:a></text:p>
      <text:p text:style-name="P9"><text:a xlink:type="simple" xlink:href="#HBachelorEmpfehlung" text:style-name="Internet_20_link" text:visited-style-name="Visited_20_Internet_20_Link">Bachelor Empfehlung</text:a></text:p>
      <text:p text:style-name="P9"><text:a xlink:type="simple" xlink:href="#HMasterEmpfehlung" text:style-name="Internet_20_link" text:visited-style-name="Visited_20_Internet_20_Link">Master Empfehlung</text:a></text:p>
      <text:p text:style-name="P7"><text:a xlink:type="simple" xlink:href="#HTermine" text:style-name="Internet_20_link" text:visited-style-name="Visited_20_Internet_20_Link">Termine</text:a></text:p>
      <text:p text:style-name="P7"><text:a xlink:type="simple" xlink:href="#HAgendadesBlockseminars" text:style-name="Internet_20_link" text:visited-style-name="Visited_20_Internet_20_Link">Agenda des Blockseminars</text:a></text:p>
      <text:p text:style-name="P7"><text:a xlink:type="simple" xlink:href="#HAusarbeitung2CVortrag2CReview" text:style-name="Internet_20_link" text:visited-style-name="Visited_20_Internet_20_Link">Ausarbeitung, Vortrag, Review</text:a></text:p>
      <text:p text:style-name="P9"><text:a xlink:type="simple" xlink:href="#HAusarbeitung" text:style-name="Internet_20_link" text:visited-style-name="Visited_20_Internet_20_Link">Ausarbeitung</text:a></text:p>
      <text:p text:style-name="P9"><text:a xlink:type="simple" xlink:href="#HVortrag" text:style-name="Internet_20_link" text:visited-style-name="Visited_20_Internet_20_Link">Vortrag</text:a></text:p>
      <text:p text:style-name="P9"><text:a xlink:type="simple" xlink:href="#HReview" text:style-name="Internet_20_link" text:visited-style-name="Visited_20_Internet_20_Link">Review</text:a></text:p>
      <text:p text:style-name="P7"><text:a xlink:type="simple" xlink:href="#HBenotung" text:style-name="Internet_20_link" text:visited-style-name="Visited_20_Internet_20_Link">Benotung</text:a></text:p>
      <text:p text:style-name="P7"><text:a xlink:type="simple" xlink:href="#HTechnischeDetails" text:style-name="Internet_20_link" text:visited-style-name="Visited_20_Internet_20_Link">Technische Details</text:a></text:p>
      <text:p text:style-name="P9"><text:a xlink:type="simple" xlink:href="#HLaTeX" text:style-name="Internet_20_link" text:visited-style-name="Visited_20_Internet_20_Link">LaTeX</text:a></text:p>
      <text:p text:style-name="P9"><text:a xlink:type="simple" xlink:href="#HEasyChairTutorial" text:style-name="Internet_20_link" text:visited-style-name="Visited_20_Internet_20_Link">EasyChair Tutorial</text:a></text:p>
      <text:p text:style-name="P8"><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Text_20_body"> </text:p>
            <text:p text:style-name="P11">Der Sinn dieses Seminars ist es, sich mit einem Themengebiet aus dem Bereich der Echtzeitsysteme und Eingebetteten Systeme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Text_20_body">Für die Bearbeitung der Themen ist der erfolgte Besuch der Vorlesung Eingebettete Echtzeitsysteme nicht zwingend, es sollten jedoch die für das konkrete Thema relevanten Inhalte der Vorlesung nachgearbeitet werden. Die DozentInnen helfen hier natürlich gerne weiter.</text:p>
            <text:p text:style-name="P6">Wir empfehlen zudem den Besuch der Blockveranstaltung <text:span text:style-name="Strong_20_Emphasis">Wissenschaftliches Arbeiten für Seminar und Abschlussarbeiten</text:span> von Frau Peters.</text:p>
            <text:h text:style-name="P3" text:outline-level="2"><text:bookmark text:name="HDozenten"/>Dozenten</text:h>
            <text:p text:style-name="P6">Reinhard von Hanxleden (<text:a xlink:type="simple" xlink:href="mailto:rvh@informatik.uni-kiel.de" text:style-name="Internet_20_link" text:visited-style-name="Visited_20_Internet_20_Link">rvh@informatik.uni-kiel.de</text:a>) <text:line-break/>Alexander Schulz-Rosengarten (<text:a xlink:type="simple" xlink:href="mailto:als@informatik.uni-kiel.de" text:style-name="Internet_20_link" text:visited-style-name="Visited_20_Internet_20_Link">als@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Um ein Paper zu reservieren, bitte eine Mail an Alexander (<text:a xlink:type="simple" xlink:href="mailto:als@informatik.uni-kiel.de" text:style-name="Internet_20_link" text:visited-style-name="Visited_20_Internet_20_Link">als@informatik.uni-kiel.de</text:a>) schicken.</text:p>
            <text:p text:style-name="P6">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p text:style-name="P12"><text:span text:style-name="Strong_20_Emphasis"><text:span text:style-name="T1">[vergeben]</text:span></text:span><text:span text:style-name="T1"> Yixiao Lin, Sayan Mitro, </text:span><text:a xlink:type="simple" xlink:href="https://dl.acm.org/citation.cfm?id=2754966" text:style-name="Internet_20_link" text:visited-style-name="Visited_20_Internet_20_Link">StarL: Towards a Unified Framework for Programming, Simulating and Verifying Distributed Robotic Systems</text:a><text:span text:style-name="T2">, </text:span><text:span text:style-name="T1">LCTES 2015</text:span></text:p>
            <text:p text:style-name="P12"><text:span text:style-name="T1">A. Procter, W. Harrison, I. Graves, M. Becchi, G. Allwein, "</text:span><text:a xlink:type="simple" xlink:href="https://dl.acm.org/citation.cfm?id=2754970" text:style-name="Internet_20_link" text:visited-style-name="Visited_20_Internet_20_Link">Semantics Driven Hardware Design, Implementation, and Verification with ReWire</text:a><text:span text:style-name="T1">", LCTES 2015</text:span></text:p>
            <text:p text:style-name="P12"><text:span text:style-name="T1">Nicolas Harrand, Franck Fleurey, Brice Morin, and Knut Eilif Husa. 2016. </text:span><text:a xlink:type="simple" xlink:href="https://dl.acm.org/citation.cfm?id=2976812" text:style-name="Internet_20_link" text:visited-style-name="Visited_20_Internet_20_Link">ThingML: A language and code generation framework for heterogeneous targets</text:a><text:span text:style-name="T1">. In </text:span><text:span text:style-name="Emphasis"><text:span text:style-name="T1">Proceedings of the ACM/IEEE 19th International Conference on Model Driven Engineering Languages and Systems</text:span></text:span><text:span text:style-name="T1"> (MODELS '16). ACM, New York, NY, USA, 125-135.</text:span></text:p>
            <text:p text:style-name="P12"><text:span text:style-name="T1">Juha-Pekka Tolvanen and Steven Kelly. 2018. </text:span><text:a xlink:type="simple" xlink:href="https://dl.acm.org/citation.cfm?doid=3239372.3239410" text:style-name="Internet_20_link" text:visited-style-name="Visited_20_Internet_20_Link">Effort Used to Create Domain-Specific Modeling Languages</text:a><text:span text:style-name="T1">. In </text:span><text:span text:style-name="Emphasis"><text:span text:style-name="T1">Proceedings of the 21th ACM/IEEE International Conference on Model Driven Engineering Languages and Systems</text:span></text:span><text:span text:style-name="T1"> (MODELS '18). ACM, New York, NY, USA, 235-244.</text:span></text:p>
            <text:p text:style-name="P12"><text:span text:style-name="T1">Björn Döbel, Hermann Härtig,</text:span><text:span text:style-name="T2"> </text:span><text:a xlink:type="simple" xlink:href="http://ieeexplore.ieee.org/stamp/stamp.jsp?tp=&amp;arnumber=6986127" text:style-name="Internet_20_link" text:visited-style-name="Visited_20_Internet_20_Link">Can We Put Concurrency Back Into Redundant Multithreading?</text:a><text:span text:style-name="T2">, </text:span><text:span text:style-name="T1">EMSOFT 2014</text:span></text:p>
            <text:p text:style-name="P12"><text:span text:style-name="Strong_20_Emphasis"><text:span text:style-name="T1">[vergeben]</text:span></text:span><text:span text:style-name="T1"> J. Talpin, J. Marty, S. Narayan, D. Stefan and R. Gupta, </text:span><text:a xlink:type="simple" xlink:href="https://ieeexplore.ieee.org/document/8715067" text:style-name="Internet_20_link" text:visited-style-name="Visited_20_Internet_20_Link">Towards verified programming of embedded devices</text:a><text:span text:style-name="T1">, </text:span><text:span text:style-name="Emphasis"><text:span text:style-name="T1">2019 Design, Automation &amp; Test in Europe Conference &amp; Exhibition (DATE)</text:span></text:span><text:span text:style-name="T1">, Florence, Italy, 2019, pp. 1445-1450.</text:span></text:p>
            <text:p text:style-name="P12"><text:span text:style-name="T1">F. Glaser, G. Haugou, D. Rossi, Q. Huang and L. Benini, </text:span><text:a xlink:type="simple" xlink:href="https://ieeexplore.ieee.org/document/8715266" text:style-name="Internet_20_link" text:visited-style-name="Visited_20_Internet_20_Link">Hardware-Accelerated Energy-Efficient Synchronization and Communication for Ultra-Low-Power Tightly Coupled Clusters</text:a><text:span text:style-name="T1">, </text:span><text:span text:style-name="Emphasis"><text:span text:style-name="T1">2019 Design, Automation &amp; Test in Europe Conference &amp; Exhibition (DATE)</text:span></text:span><text:span text:style-name="T1">, Florence, Italy, 2019, pp. 552-557.</text:span></text:p>
            <text:p text:style-name="P12">Thomas Nyman, Ghada Dessouky, Shaza Zeitouni, Aaro Lehikoinen, Andrew Paverd, N. Asokan, and Ahmad-Reza Sadeghi. 2019. <text:a xlink:type="simple" xlink:href="https://dl.acm.org/citation.cfm?doid=3316781.3317836" text:style-name="Internet_20_link" text:visited-style-name="Visited_20_Internet_20_Link">HardScope: Hardening Embedded Systems Against Data-Oriented Attacks</text:a>. In <text:span text:style-name="Emphasis">Proceedings of the 56th Annual Design Automation Conference 2019</text:span> (DAC '19). ACM, New York, NY, USA, Article 63, 6 pages.</text:p>
            <text:p text:style-name="P12"><text:span text:style-name="Strong_20_Emphasis"><text:span text:style-name="T1">[vergeben]</text:span></text:span><text:span text:style-name="T1"> </text:span>Daniel Casini, Alessandro Biondi, and Giorgio Buttazzo. 2019. <text:a xlink:type="simple" xlink:href="https://dl.acm.org/citation.cfm?doid=3316781.3317771" text:style-name="Internet_20_link" text:visited-style-name="Visited_20_Internet_20_Link">Analyzing Parallel Real-Time Tasks Implemented with Thread Pools</text:a>. In <text:span text:style-name="Emphasis">Proceedings of the 56th Annual Design Automation Conference 2019</text:span> (DAC '19). ACM, New York, NY, USA, Article 92, 6 pages.</text:p>
            <text:p text:style-name="P12"><text:span text:style-name="Strong_20_Emphasis"><text:span text:style-name="T1">[vergeben]</text:span></text:span><text:span text:style-name="T1"> </text:span>James Devine, Joe Finney, Peli de Halleux, Michał Moskal, Thomas Ball, and Steve Hodges. 2018. <text:a xlink:type="simple" xlink:href="https://dl.acm.org/citation.cfm?doid=3211332.3211335" text:style-name="Internet_20_link" text:visited-style-name="Visited_20_Internet_20_Link">MakeCode and CODAL: intuitive and efficient embedded systems programming for education</text:a>. In <text:span text:style-name="Emphasis">Proceedings of the 19th ACM SIGPLAN/SIGBED International Conference on Languages, Compilers, and Tools for Embedded Systems</text:span> (LCTES 2018). ACM, New York, NY, USA, 19-30.</text:p>
            <text:p text:style-name="P12"><text:span text:style-name="Strong_20_Emphasis">[vergeben]</text:span> H. Abbas, I. Saha, Y. Shoukry, R. Ehlers, G. Fainekos, R. Gupta, R. Majumdar, D. Ulus, <text:a xlink:type="simple" xlink:href="https://ieeexplore.ieee.org/document/8537236" text:style-name="Internet_20_link" text:visited-style-name="Visited_20_Internet_20_Link">Special Session: Embedded Software for Robotics: Challenges and Future Directions</text:a>, <text:span text:style-name="Emphasis">2018 International Conference on Embedded Software (EMSOFT)</text:span>, Turin, 2018, pp. 1-10.</text:p>
            <text:p text:style-name="P12">Wenchen Wang, Daniel Mosse, Daniel Cole, and Jason G. Pickel. 2018. <text:a xlink:type="simple" xlink:href="https://dl.acm.org/citation.cfm?doid=3273905.3273912" text:style-name="Internet_20_link" text:visited-style-name="Visited_20_Internet_20_Link">Dynamic Wireless Network Reconfiguration for Control System applied to a Nuclear Reactor Case Study</text:a>. In <text:span text:style-name="Emphasis">Proceedings of the 26th International Conference on Real-Time Networks and Systems</text:span> (RTNS '18). ACM, New York, NY, USA, 30-40.</text:p>
            <text:p text:style-name="P12"><text:span text:style-name="Strong_20_Emphasis"><text:span text:style-name="T1">[vergeben]</text:span></text:span><text:span text:style-name="T1"> Patricia Derler, Edward A. Lee, Alberto Sangiovanni-Vincentelli,</text:span><text:span text:style-name="T2"> </text:span><text:a xlink:type="simple" xlink:href="https://ieeexplore.ieee.org/stamp/stamp.jsp?tp=&amp;arnumber=5995279" text:style-name="Internet_20_link" text:visited-style-name="Visited_20_Internet_20_Link">Modeling Cyber-Physical Systems</text:a><text:span text:style-name="T2">,</text:span><text:span text:style-name="T1"> </text:span><text:span text:style-name="Emphasis"><text:span text:style-name="T1">Proceedings of the IEEE (special issue on CPS), </text:span></text:span><text:span text:style-name="T1">100(1):13-28, January 2012</text:span></text:p>
            <text:p text:style-name="P12"><text:span text:style-name="T1">Yooseong Kim, David Broman, Jian Cai, and Aviral Shrivastaval,</text:span><text:span text:style-name="T2"> </text:span><text:a xlink:type="simple" xlink:href="http://www.bromans.com/publ/kim-et-al-2014-wcet-scm-ssm.pdf" text:style-name="Internet_20_link" text:visited-style-name="Visited_20_Internet_20_Link">WCET-Aware Dynamic Code Management on Scratchpads for Software-Managed Multicores</text:a><text:span text:style-name="T2">, </text:span><text:span text:style-name="T1">In </text:span><text:span text:style-name="Emphasis"><text:span text:style-name="T1">Proceedings of the 20th IEEE Real-Time and Embedded Technology and Application Symposium</text:span></text:span><text:span text:style-name="T1"> (RTAS 2014), Berlin, Germany, 2014</text:span></text:p>
            <text:p text:style-name="P12"><text:span text:style-name="Strong_20_Emphasis"><text:span text:style-name="T1">[vergeben]</text:span></text:span><text:span text:style-name="T1"> Ahmed Alhammad, Rodolfo Pellizzoni,</text:span><text:span text:style-name="T2"> </text:span><text:a xlink:type="simple" xlink:href="http://ieeexplore.ieee.org/stamp/stamp.jsp?tp=&amp;arnumber=6986128" text:style-name="Internet_20_link" text:visited-style-name="Visited_20_Internet_20_Link">Schedulability Analysis of Global Memory-predictable Scheduling</text:a><text:span text:style-name="T2">, </text:span><text:span text:style-name="T1">EMSOFT 2014</text:span></text:p>
            <text:h text:style-name="Heading_20_3" text:outline-level="3"><text:bookmark text:name="HMasterEmpfehlung"/>Master Empfehlung</text:h>
            <text:p text:style-name="P12"><text:span text:style-name="T1">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1"> Software &amp; Systems Modeling 2019</text:span></text:p>
            <text:p text:style-name="P12"><text:span text:style-name="T1">Fabio Cremona, Marten Lohstroh, David Broman, Edward A. Lee, Michael Masin, Stavros Tripakis</text:span>, <text:a xlink:type="simple" xlink:href="https://rdcu.be/bQRuU" text:style-name="Internet_20_link" text:visited-style-name="Visited_20_Internet_20_Link">Hybrid co-simulation: it’s about time</text:a>, <text:span text:style-name="T1">Software &amp; Systems Modeling 2019</text:span></text:p>
            <text:p text:style-name="P12"><text:span text:style-name="T1">Carlos A. González, Mojtaba Varmazyar, Shiva Nejati, Lionel C. Briand, and Yago Isasi. 2018. </text:span><text:a xlink:type="simple" xlink:href="https://dl.acm.org/citation.cfm?doid=3239372.3239409" text:style-name="Internet_20_link" text:visited-style-name="Visited_20_Internet_20_Link">Enabling Model Testing of Cyber-Physical Systems</text:a><text:span text:style-name="T1">. In </text:span><text:span text:style-name="Emphasis"><text:span text:style-name="T1">Proceedings of the 21th ACM/IEEE International Conference on Model Driven Engineering Languages and Systems </text:span></text:span><text:span text:style-name="T1">(MODELS '18). ACM, New York, NY, USA, 176-186.</text:span></text:p>
            <text:p text:style-name="P12"><text:span text:style-name="T1">Reza Ahmadi, Ernesto Posse, and Juergen Dingel. 2018.</text:span><text:a xlink:type="simple" xlink:href="https://dl.acm.org/citation.cfm?doid=3239372.3239407" text:style-name="Internet_20_link" text:visited-style-name="Visited_20_Internet_20_Link"> Slicing UML-based Models of Real-time Embedded Systems</text:a><text:span text:style-name="T1">. In </text:span><text:span text:style-name="Emphasis"><text:span text:style-name="T1">Proceedings of the 21th ACM/IEEE International Conference on Model Driven Engineering Languages and Systems</text:span></text:span><text:span text:style-name="T1"> (MODELS '18). ACM, New York, NY, USA, 346-356.</text:span></text:p>
            <text:p text:style-name="P12"><text:span text:style-name="T1">Bader Alahmad and Sathish Gopalakrishnan. 2018. </text:span><text:a xlink:type="simple" xlink:href="https://dl.acm.org/citation.cfm?doid=3273905.3273917" text:style-name="Internet_20_link" text:visited-style-name="Visited_20_Internet_20_Link">On Budgeting and Quality, with an Application to Safety-Critical Real-time Systems</text:a><text:span text:style-name="T1">. In </text:span><text:span text:style-name="Emphasis"><text:span text:style-name="T1">Proceedings of the 26th International Conference on Real-Time Networks and Systems</text:span></text:span><text:span text:style-name="T1"> (RTNS '18). ACM, New York, NY, USA, 19-29.</text:span></text:p>
            <text:p text:style-name="P12"><text:span text:style-name="Strong_20_Emphasis"><text:span text:style-name="T1">[vergeben]</text:span></text:span><text:span text:style-name="T1"> Wanli Chang, Shuai Zhao, Ran Wei, Andy Wellings, and Alan Burns. 2019. </text:span><text:a xlink:type="simple" xlink:href="https://dl.acm.org/citation.cfm?doid=3316482.3326360" text:style-name="Internet_20_link" text:visited-style-name="Visited_20_Internet_20_Link">From Java to real-time Java: a model-driven methodology with automated toolchain (invited paper)</text:a><text:span text:style-name="T1">. In </text:span><text:span text:style-name="Emphasis"><text:span text:style-name="T1">Proceedings of the 20th ACM SIGPLAN/SIGBED International Conference on Languages, Compilers, and Tools for Embedded Systems</text:span></text:span><text:span text:style-name="T1"> (LCTES 2019). ACM, New York, NY, USA, 123-134.</text:span></text:p>
            <text:p text:style-name="P12"><text:span text:style-name="T1">Andreas Sailer, Michael Deubzer, Gerald Lüttgen, and Jürgen Mottok. 2017. </text:span><text:a xlink:type="simple" xlink:href="https://dl.acm.org/citation.cfm?doid=3139258.3139265" text:style-name="Internet_20_link" text:visited-style-name="Visited_20_Internet_20_Link">Comparing trace recordings of automotive real-time software</text:a><text:span text:style-name="T1">. In </text:span><text:span text:style-name="Emphasis"><text:span text:style-name="T1">Proceedings of the 25th International Conference on Real-Time Networks and Systems</text:span></text:span><text:span text:style-name="T1"> (RTNS '17). ACM, New York, NY, USA, 118-127.</text:span></text:p>
            <text:p text:style-name="P12"><text:span text:style-name="Strong_20_Emphasis"><text:span text:style-name="T1">[vergeben]</text:span></text:span><text:span text:style-name="T1"> Eike Schweissguth, Peter Danielis, Dirk Timmermann, Helge Parzyjegla, and Gero Mühl. 2017. </text:span><text:a xlink:type="simple" xlink:href="https://dl.acm.org/citation.cfm?doid=3139258.3139289" text:style-name="Internet_20_link" text:visited-style-name="Visited_20_Internet_20_Link">ILP-based joint routing and scheduling for time-triggered networks</text:a><text:span text:style-name="T1">. In </text:span><text:span text:style-name="Emphasis"><text:span text:style-name="T1">Proceedings of the 25th International Conference on Real-Time Networks and Systems</text:span></text:span><text:span text:style-name="T1"> (RTNS '17). ACM, New York, NY, USA</text:span></text:p>
            <text:p text:style-name="P12"><text:span text:style-name="T1">Tobias Sehnke, Dieter Schwarzmann, Matthias Schultalbers, and Rolf Ernst. 2017. </text:span><text:a xlink:type="simple" xlink:href="https://dl.acm.org/citation.cfm?doid=3139258.3139279" text:style-name="Internet_20_link" text:visited-style-name="Visited_20_Internet_20_Link">Temporal properties in automotive control software</text:a><text:span text:style-name="T1">. In </text:span><text:span text:style-name="Emphasis"><text:span text:style-name="T1">Proceedings of the 25th International Conference on Real-Time Networks and Systems</text:span></text:span><text:span text:style-name="T1"> (RTNS '17). ACM, New York, NY, USA, 98-107.</text:span></text:p>
            <text:p text:style-name="P12"><text:span text:style-name="T1">Tobias Klaus, Florian Franzmann, Matthias Becker, and Peter Ulbrich. 2018. </text:span><text:a xlink:type="simple" xlink:href="https://dl.acm.org/citation.cfm?doid=3273905.3273923" text:style-name="Internet_20_link" text:visited-style-name="Visited_20_Internet_20_Link">Data Propagation Delay Constraints in Multi-Rate Systems: Deadlines vs. Job-Level Dependencies</text:a><text:span text:style-name="T1">. In </text:span><text:span text:style-name="Emphasis"><text:span text:style-name="T1">Proceedings of the 26th International Conference on Real-Time Networks and Systems</text:span></text:span><text:span text:style-name="T1"> (RTNS '18). ACM, New York, NY, USA, 93-103.</text:span></text:p>
            <text:p text:style-name="P12"><text:span text:style-name="T1">Evgeny Kusmenko, Bernhard Rumpe, Sascha Schneiders, and Michael von Wenckstern. 2018. </text:span><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text:span text:style-name="T1">. In </text:span><text:span text:style-name="Emphasis"><text:span text:style-name="T1">Proceedings of the 21th ACM/IEEE International Conference on Model Driven Engineering Languages and Systems</text:span></text:span><text:span text:style-name="T1"> (MODELS '18). ACM, New York, NY, USA, 447-457.</text:span></text:p>
            <text:p text:style-name="P12"><text:span text:style-name="T1">Arne Hamann, Dakshina Dasari, Jorge Martinez, and Dirk Ziegenbein. 2018. </text:span><text:a xlink:type="simple" xlink:href="https://dl.acm.org/citation.cfm?doid=3273905.3273927" text:style-name="Internet_20_link" text:visited-style-name="Visited_20_Internet_20_Link">Response Time Analysis for Fixed Priority Servers</text:a><text:span text:style-name="T1">. In </text:span><text:span text:style-name="Emphasis"><text:span text:style-name="T1">Proceedings of the 26th International Conference on Real-Time Networks and Systems</text:span></text:span><text:span text:style-name="T1"> (RTNS '18). ACM, New York, NY, USA, 254-264.</text:span></text:p>
            <text:p text:style-name="P12"><text:span text:style-name="T1">Guillaume Brau, Nicolas Navet, and Jérôme Hugues. 2017. </text:span><text:a xlink:type="simple" xlink:href="https://dl.acm.org/citation.cfm?doid=3139258.3139281" text:style-name="Internet_20_link" text:visited-style-name="Visited_20_Internet_20_Link">Heterogeneous models and analyses in the design of real-time embedded systems - an avionic case-study</text:a><text:span text:style-name="T1">. In </text:span><text:span text:style-name="Emphasis"><text:span text:style-name="T1">Proceedings of the 25th International Conference on Real-Time Networks and Systems</text:span></text:span><text:span text:style-name="T1"> (RTNS '17). ACM, New York, NY, USA, 168-177. </text:span></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Mi, 23.10., 11:50 Uhr</text:p>
                </table:table-cell>
                <table:table-cell table:style-name="Table1.A1" office:value-type="string">
                  <text:p text:style-name="Table_20_Contents">Vorbesprechung/Kick-Off, Latex/EasyChair Kurzeinführung, CAP 4, R. 1115</text:p>
                </table:table-cell>
              </table:table-row>
              <table:table-row>
                <table:table-cell table:style-name="Table1.A1" office:value-type="string">
                  <text:p text:style-name="Table_20_Contents">Mi, 23.10., 23:59 Uhr</text:p>
                </table:table-cell>
                <table:table-cell table:style-name="Table1.A1" office:value-type="string">
                  <text:p text:style-name="Table_20_Contents">Ende der Frist für die Themenauswahl (per Email an Alexander)</text:p>
                </table:table-cell>
              </table:table-row>
              <table:table-row>
                <table:table-cell table:style-name="Table1.A1" office:value-type="string">
                  <text:p text:style-name="Table_20_Contents">Di., 12.11., 8:00 Uhr</text:p>
                </table:table-cell>
                <table:table-cell table:style-name="Table1.A1" office:value-type="string">
                  <text:p text:style-name="Table_20_Contents">Abgabe Ausarbeitungsgerüst in <text:a xlink:type="simple" xlink:href="https://easychair.org/conferences/?conf=kielrtsyssem19ws" text:style-name="Internet_20_link" text:visited-style-name="Visited_20_Internet_20_Link">EasyChair</text:a>. Dies umfasst einen ersten Abstract und eine Einleitung, sowie eine Gliederung mit Stichworten zum Inhalt der Kapitel. Weiterhin auch eine Bibliographie Liste zur Übersicht über verwandte Arbeiten.</text:p>
                </table:table-cell>
              </table:table-row>
              <table:table-row>
                <table:table-cell table:style-name="Table1.A1" office:value-type="string">
                  <text:p text:style-name="Table_20_Contents">Mi., 13.11, Do., 14.11, Fr., 15.11</text:p>
                </table:table-cell>
                <table:table-cell table:style-name="Table1.A1" office:value-type="string">
                  <text:p text:style-name="Table_20_Contents">Individualtermine, CAP 4, R. 1110</text:p>
                </table:table-cell>
              </table:table-row>
              <table:table-row>
                <table:table-cell table:style-name="Table1.A1" office:value-type="string">
                  <text:p text:style-name="Table_20_Contents">Di., 10.12., 8:00 Uhr</text:p>
                </table:table-cell>
                <table:table-cell table:style-name="Table1.A1" office:value-type="string">
                  <text:p text:style-name="Table_20_Contents">Abgabe der Erstversion der vollständigen Ausarbeitung (Submission-Update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i., 11.12, Do., 12.12, Fr., 13.12</text:p>
                </table:table-cell>
                <table:table-cell table:style-name="Table1.A1" office:value-type="string">
                  <text:p text:style-name="Table_20_Contents">Individualtermine, CAP 4, R. 1110</text:p>
                </table:table-cell>
              </table:table-row>
              <table:table-row>
                <table:table-cell table:style-name="Table1.A1" office:value-type="string">
                  <text:p text:style-name="Table_20_Contents">Di., 07.01., 08:00 Uhr</text:p>
                </table:table-cell>
                <table:table-cell table:style-name="Table1.A1" office:value-type="string">
                  <text:p text:style-name="Table_20_Contents">Abgabe der Review-Version der Ausarbeitung (Submission-Update in <text:a xlink:type="simple" xlink:href="https://easychair.org/conferences/?conf=kielrtsyssem19ws" text:style-name="Internet_20_link" text:visited-style-name="Visited_20_Internet_20_Link">EasyChair</text:a>) und Beitritt zum Program Committee (Einladung zuvor per Mail)</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Mi., 08.01., 10:00 Uhr</text:p>
                </table:table-cell>
                <table:table-cell table:style-name="Table1.A1" office:value-type="string">
                  <text:p text:style-name="Table_20_Contents">Vortrag zur Gestaltung einer guten Präsentation. Ort: CAP 4, R. 910</text:p>
                </table:table-cell>
              </table:table-row>
              <table:table-row>
                <table:table-cell table:style-name="Table1.A1" office:value-type="string">
                  <text:p text:style-name="Table_20_Contents">Di., 14.01., 08:00 Uhr</text:p>
                </table:table-cell>
                <table:table-cell table:style-name="Table1.A1" office:value-type="string">
                  <text:p text:style-name="Table_20_Contents">Abgabe der Reviews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i., 29.01, Do., 30.01, Fr., 31.01</text:p>
                </table:table-cell>
                <table:table-cell table:style-name="Table1.A1" office:value-type="string">
                  <text:p text:style-name="Table_20_Contents">Individualtermine zur Besprechung der Vortragsfolien, CAP 4, R. 1110. Die Folien müssen zum Besprechungstermin entweder auf dem eigenen Rechner mitgebracht oder vorher als PDF per Mail geschickt werden.</text:p>
                </table:table-cell>
              </table:table-row>
              <table:table-row>
                <table:table-cell table:style-name="Table1.A1" office:value-type="string">
                  <text:p text:style-name="Table_20_Contents">Fr., 14.02., 08:00 Uhr</text:p>
                </table:table-cell>
                <table:table-cell table:style-name="Table1.A1" office:value-type="string">
                  <text:p text:style-name="Table_20_Contents">Abgabe der Endversionen der Ausarbeitungen (Submission-Update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o., 17.02</text:p>
                </table:table-cell>
                <table:table-cell table:style-name="Table1.A1" office:value-type="string">
                  <text:p text:style-name="Table_20_Contents">Ganztägiges Blockseminar mit Vorträgen. (CAP4 Dachterrasse, Aufgang bei Raum 1401)</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stattfinden. Die Teilnahme am Seminartag ist Pflicht.<text:line-break/>Jede teilnehmende Person erhält die Proceedings des laufenden Seminars.</text:p>
            <text:p text:style-name="Text_20_body"><text:a xlink:type="simple" xlink:href="https://rtsys.informatik.uni-kiel.de/confluence/download/attachments/60522683/agenda_anon.pdf?version=1&amp;modificationDate=1581672355000&amp;api=v2" text:style-name="Internet_20_link" text:visited-style-name="Visited_20_Internet_20_Link"><text:span text:style-name="Strong_20_Emphasis">Hier</text:span></text:a> die Agenda als PDF</text:p>
            <text:h text:style-name="Heading_20_2" text:outline-level="2"><text:bookmark text:name="HAusarbeitung2CVortrag2CReview"/>Ausarbeitung, Vortrag, Review</text:h>
            <text:p text:style-name="Text_20_body">Das Seminar umfasst die Erstellung einer Ausarbeitung, eines Vortrags, und zweier Reviews.</text:p>
            <text:h text:style-name="Heading_20_3" text:outline-level="3"><text:bookmark text:name="HAusarbeitung"/>Ausarbeitung</text:h>
            <text:p text:style-name="Text_20_body">Die Ausarbeitung soll eine Übersicht über das behandelte Themengebiet darstellen. Sie sollte so verfasst sein, dass sie von einer fortgeschrittenen Bachelor-Informatik-Person gut verstanden werden kann. Die Ausarbeitung soll 6 (Master) bzw. 4 (Bachelor) Seiten umfassen, einschließlich Bibliographie, nicht mehr und nicht weniger. Zudem muss der ACM LaTeX-Style verwendet werden (dazu mehr Details weiter unten). Generell empfehlenswert ist ein Blick in die <text:a xlink:type="simple" xlink:href="http://rtsys.informatik.uni-kiel.de/confluence/x/jwBe" text:style-name="Internet_20_link" text:visited-style-name="Visited_20_Internet_20_Link">Hinweise</text:a> für die Anfertigung einer Abschlussarbeit.</text:p>
            <text:h text:style-name="Heading_20_3" text:outline-level="3"><text:bookmark text:name="HVortrag"/>Vortrag</text:h>
            <text:p text:style-name="Text_20_body">Der Vortrag soll 40 Minuten (Master) bzw. 25 Minuten (Bachelor) lang sein, woran sich 5 Minuten Zeit für Fragen anschließen. Zu dem Vortrag sollen Folien erstellt werden. Die Vortragsfolien sollten Seitennummern enthalten. Sollte das Thema auch eine konkrete Implementierung behandeln, ist eine entsprechende kurze Tool-Demo im Rahmen des Vortrages großartig. Die Arbeitsgruppe bietet jeder vortragenden Person an, eine Videoaufnahme des Vortrags zu erstellen und zur Verfügung zu stellen.</text:p>
            <text:p text:style-name="Text_20_body">Die Wahl eines geeigneten Präsentationstools ist frei. Bei der Besprechung der Vortragsfolien und dem Vortag beim Blocksemiar sollte daher der eigene Rechner genutzt werden. Wenn die Präsentation vorher als PDF per Mail an einen Betreuer geschickt wird, dann kann ein vorhandener Rechner genutzt werden.<text:line-break/>Falls Online-Tools genutzt werden, sei darauf hingewiesen, dass beim Blockseminar in Falckenstein kein WLAN Zugang zur Verfügung steht. Der Vortrag muss daher auch offline gehalten werden können.<text:line-break/>Der Vortrag kann sowohl in Deutsch als auch Englisch gehalten werden.</text:p>
            <text:h text:style-name="Heading_20_3" text:outline-level="3"><text:bookmark text:name="HReview"/>Review</text:h>
            <text:p text:style-name="Text_20_body">Ein Review einer Ausarbeitung besteht aus folgenden zwei Komponenten:</text:p>
            <text:list xml:id="list2512575833" text:style-name="L1">
              <text:list-item>
                <text:p text:style-name="P14">Generelle Anmerkungen (was gefällt Ihnen / gefällt Ihnen nicht zu Inhalt, Gliederung und Lesbarkeit) sowie generelle Verbesserungsvorschläge</text:p>
              </text:list-item>
              <text:list-item>
                <text:p text:style-name="P13">Detailliertere Korrekturen</text:p>
              </text:list-item>
            </text:list>
            <text:p text:style-name="Text_20_body">Vom Umfang sollte das Review (1. Teil) mindestens einer halben A4 Seite entsprechen. Es soll ein ausformulierter Text sein und nicht nur aus Stichpunkten bestehen. Inhaltlich ähnelt es dem, was auch in den Individualterminen besporchen wird, nur etwas ausfühlicher und mit klarem Fokus auf Aufbau, Inhalt und Verständlichkeit des Papers.</text:p>
            <text:p text:style-name="Text_20_body">In dem Review-Fomular von EasyCair können keine Dateien angehängt werden, es kann also kein annotiertes pdf als Detail-Korrektur angehängt werden.</text:p>
            <text:p text:style-name="Text_20_body">Die Zuordnung von Papern zu Reviewenden geschieht kurzfristig nach dem Abgabetermin für die Review-Versionen der Ausarbeitungen, basierend auf den dann abgegebenen Ausarbeitungen.</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Details"/>Technische Details</text:h>
            <text:h text:style-name="Heading_20_3" text:outline-level="3"><text:bookmark text:name="HLaTeX"/>LaTeX</text:h>
            <text:p text:style-name="Text_20_body">Ihre Ausarbeitungen sind mit Hilfe von LaTeX zu verfassen und müssen den Stil der ACM benutzen. In <text:a xlink:type="simple" xlink:href="../../input/pdf16154578229977177203.tmp" text:style-name="Internet_20_link" text:visited-style-name="Visited_20_Internet_20_Link">dieser ZIP-Datei</text:a> finden Sie alle benötigten Dateien dafür, inklusive eines Beispiel-Dokuments, welches hilfreiche LaTeX-Tips für den Anfang enthält. Kopieren Sie die Dateien in ein beliebiges Verzeichnis und fangen Sie an, Ihre Ausarbeitung zu schreiben.</text:p>
            <text:p text:style-name="Text_20_body">Für die Bibliographie (enthält wissenschaftliche Publikationen, die referenziert werden, um Quellen zu belegen) bietet LaTeX ebenfalls Lösungen. Im Beispiel finden Sie eine Datei namens myrefs.bib, in welche Referenzen ausgelagert wurden. Die ACM bietet <text:a xlink:type="simple" xlink:href="https://www.acm.org/publications/authors/bibtex-formatting" text:style-name="Internet_20_link" text:visited-style-name="Visited_20_Internet_20_Link">eine kurze Übersicht</text:a> mit Beispielen zum Schreiben von Bibliographie-Einträgen.</text:p>
            <text:p text:style-name="Text_20_body">Beachten Sie beim Verfassen Ihrer Ausarbeitung insbesondere folgende Punkte:</text:p>
            <text:list xml:id="list1736275532" text:style-name="L2">
              <text:list-item>
                <text:p text:style-name="P16">Überlegen Sie, ob Sie die Ausarbeitung auf Deutsch oder auf Englisch verfassen wollen und verwenden Sie die entsprechende Version des ACM-Stils.</text:p>
              </text:list-item>
              <text:list-item>
                <text:p text:style-name="P16">Grafiken aus Ihrem Paper sollten Sie nicht einfach per Screenshot in Ihre Ausarbeitung befördern. Idealerweise bauen Sie Grafiken neu (idealerweise als Vektorgrafik), damit sie eine ordentliche Qualität haben statt als Pixelhaufen zu enden.</text:p>
              </text:list-item>
              <text:list-item>
                <text:p text:style-name="P15">Eine ordentliche Ausarbeitung enthält eine Zusammenfassung, eine Einleitung, mindestens ein Hauptkapitel, und eine Zusammenfassung.</text:p>
              </text:list-item>
            </text:list>
            <text:h text:style-name="Heading_20_3" text:outline-level="3"><text:bookmark text:name="HEasyChairTutorial"/>EasyChair Tutorial</text:h>
            <text:p text:style-name="Text_20_body">Unser Seminar findet ihr im EasyChair-System: <text:a xlink:type="simple" xlink:href="https://easychair.org/conferences/?conf=kielrtsyssem19ws" text:style-name="Internet_20_link" text:visited-style-name="Visited_20_Internet_20_Link">Link</text:a>.</text:p>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2325485004" text:style-name="L3">
              <text:list-item>
                <text:p text:style-name="P18">Google Scholar: <text:a xlink:type="simple" xlink:href="http://scholar.google.de/" text:style-name="Internet_20_link" text:visited-style-name="Visited_20_Internet_20_Link">http://scholar.google.de/</text:a></text:p>
              </text:list-item>
              <text:list-item>
                <text:p text:style-name="P18">dblp: <text:a xlink:type="simple" xlink:href="http://dblp.uni-trier.de/" text:style-name="Internet_20_link" text:visited-style-name="Visited_20_Internet_20_Link">http://dblp.uni-trier.de/</text:a></text:p>
              </text:list-item>
              <text:list-item>
                <text:p text:style-name="P18">CiteSeer: <text:a xlink:type="simple" xlink:href="http://citeseer.ist.psu.edu/" text:style-name="Internet_20_link" text:visited-style-name="Visited_20_Internet_20_Link">http://citeseer.ist.psu.edu/</text:a></text:p>
              </text:list-item>
              <text:list-item>
                <text:p text:style-name="P18">IEEE-Xplore: <text:a xlink:type="simple" xlink:href="http://ieeexplore.ieee.org/Xplore/dynhome.jsp" text:style-name="Internet_20_link" text:visited-style-name="Visited_20_Internet_20_Link">http://ieeexplore.ieee.org/Xplore/dynhome.jsp</text:a></text:p>
              </text:list-item>
              <text:list-item>
                <text:p text:style-name="P18">ACM Digital Library: <text:a xlink:type="simple" xlink:href="http://portal.acm.org/dl.cfm" text:style-name="Internet_20_link" text:visited-style-name="Visited_20_Internet_20_Link">http://portal.acm.org/dl.cfm</text:a></text:p>
              </text:list-item>
              <text:list-item>
                <text:p text:style-name="P17">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920 (Echtzeitsysteme und eingebettete Systeme) - 2019/20 Echtzeitsysteme und eingebettete Systeme </dc:title>
    <meta:document-statistic meta:table-count="1" meta:image-count="0" meta:object-count="0" meta:page-count="1" meta:paragraph-count="138" meta:word-count="2201" meta:character-count="16275" meta:non-whitespace-character-count="14216"/>
    <meta:generator>LibreOffice/7.3.7.2$Linux_X86_64 LibreOffice_project/30$Build-2</meta:generator>
    <meta:user-defined meta:name="language">en</meta:user-defined>
  </office:meta>
</office:document-meta>
</file>