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WS17/18 (Synchrone Sprachen) </text:p>
      <text:p text:style-name="Horizontal_20_Line"/>
      <text:p text:style-name="Horizontal_20_Line"/>
      <text:p text:style-name="P5">Page / - last modified by Alexander Schulz-Rosengarten on 2017/09/27 18:05 </text:p>
      <text:p text:style-name="Horizontal_20_Line"/>
      <text:p text:style-name="P1">WS17/18 (Synchrone Sprachen) </text:p>
      <text:p text:style-name="P6">last modified by Alexander Schulz-Rosengarten</text:p>
      <text:p text:style-name="P6">on 2017/09/27 18:0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608929248"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559096955"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2275453435"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360170045"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WS17/18 (Synchrone Sprachen) </dc:title>
    <meta:document-statistic meta:table-count="3" meta:image-count="0" meta:object-count="0" meta:page-count="1" meta:paragraph-count="212" meta:word-count="2296" meta:character-count="17546" meta:non-whitespace-character-count="15456"/>
    <meta:generator>LibreOffice/7.3.7.2$Linux_X86_64 LibreOffice_project/30$Build-2</meta:generator>
    <meta:user-defined meta:name="language">en</meta:user-defined>
  </office:meta>
</office:document-meta>
</file>