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5125in" table:align="left"/>
    </style:style>
    <style:style style:name="Table1.A" style:family="table-column">
      <style:table-column-properties style:column-width="1.225in"/>
    </style:style>
    <style:style style:name="Table1.B" style:family="table-column">
      <style:table-column-properties style:column-width="2.2875in"/>
    </style:style>
    <style:style style:name="Table1.A1" style:family="table-cell">
      <style:table-cell-properties style:vertical-align="middle" fo:padding="0.0194in" fo:border="none"/>
    </style:style>
    <style:style style:name="Table2" style:family="table">
      <style:table-properties style:width="3.5125in" table:align="left"/>
    </style:style>
    <style:style style:name="Table2.A" style:family="table-column">
      <style:table-column-properties style:column-width="0.5528in"/>
    </style:style>
    <style:style style:name="Table2.B" style:family="table-column">
      <style:table-column-properties style:column-width="2.0632in"/>
    </style:style>
    <style:style style:name="Table2.C" style:family="table-column">
      <style:table-column-properties style:column-width="0.8965in"/>
    </style:style>
    <style:style style:name="Table2.A1" style:family="table-cell">
      <style:table-cell-properties style:vertical-align="middle" fo:padding="0.0194in" fo:border="none"/>
    </style:style>
    <style:style style:name="Table3" style:family="table">
      <style:table-properties style:width="3.5125in" table:align="left"/>
    </style:style>
    <style:style style:name="Table3.A" style:family="table-column">
      <style:table-column-properties style:column-width="0.5528in"/>
    </style:style>
    <style:style style:name="Table3.B" style:family="table-column">
      <style:table-column-properties style:column-width="2.1153in"/>
    </style:style>
    <style:style style:name="Table3.C" style:family="table-column">
      <style:table-column-properties style:column-width="0.8444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7/18 Synchrone Sprachen </text:p>
      <text:p text:style-name="Horizontal_20_Line"/>
      <text:p text:style-name="Horizontal_20_Line"/>
      <text:p text:style-name="P5">Page / - last modified by Richard Kreissig on 2025/01/30 11:55 </text:p>
      <text:p text:style-name="Horizontal_20_Line"/>
      <text:p text:style-name="P1">2017/18 Synchrone Sprachen </text:p>
      <text:p text:style-name="P6">last modified by Richard Kreissig</text:p>
      <text:p text:style-name="P6">on 2025/01/30 11:55</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Wintersemeste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Yannic Borgfeld:</text:span> Rémy El Sibaïe and Emmanuel Chailloux. 2016. <text:a xlink:type="simple" xlink:href="http://dl.acm.org/ft_gateway.cfm?id=3001931&amp;ftid=1805607&amp;dwn=1&amp;CFID=781322691&amp;CFTOKEN=53048925" text:style-name="Internet_20_link" text:visited-style-name="Visited_20_Internet_20_Link">Synchronous-reactive web programming</text:a>. In <text:span text:style-name="Emphasis">Proceedings of the 3rd International Workshop on Reactive and Event-Based Languages and Systems</text:span> (REBLS 2016). ACM, New York, NY, USA</text:p>
            <text:p text:style-name="P12"><text:span text:style-name="Strong_20_Emphasis">Julian Pleines:</text:span> Bourke, T.; Pouzet, M., <text:a xlink:type="simple" xlink:href="http://dl.acm.org/citation.cfm?id=2461348" text:style-name="Internet_20_link" text:visited-style-name="Visited_20_Internet_20_Link">Zélus: a synchronous language with ODEs</text:a>, Proceedings of the 16th international conference on Hybrid systems: computation and control, pp. 113-118, 2013.<text:line-break/><text:span text:style-name="Emphasis">Dieses Paper ist etwas weniger umfangreich, dafür ist voraussichtlich deutlich mehr Arbeitsaufwand für das Hintergrundverständnis erforderlich, insbesondere für Studierende ohne Vorkenntnisse auf dem Gebiet Synchrone Sprachen.</text:span></text:p>
            <text:p text:style-name="P12"><text:span text:style-name="Strong_20_Emphasis">Dennis Smolka:</text:span> Nadeem, M.; Biglari-Abhari, M.; Salcic, Z., <text:a xlink:type="simple" xlink:href="http://ieeexplore.ieee.org/stamp/stamp.jsp?tp=&amp;arnumber=6119095" text:style-name="Internet_20_link" text:visited-style-name="Visited_20_Internet_20_Link">GALS-JOP: A Java Embedded Processor for GALS Reactive Programs</text:a>, IEEE Ninth International Conference on Dependable, Autonomic and Secure Computing (DASC), 2011.</text:p>
            <text:p text:style-name="P12"><text:span text:style-name="Strong_20_Emphasis">Nils Sauer:</text:span> JiaJie Wang; Patha S. Roop; Alain Girault. <text:a xlink:type="simple" xlink:href="http://ieeexplore.ieee.org/stamp/stamp.jsp?arnumber=7743219" text:style-name="Internet_20_link" text:visited-style-name="Visited_20_Internet_20_Link">Energy and timing aware synchronous programming</text:a>, <text:span text:style-name="Emphasis">2016 International Conference on Embedded Software (EMSOFT)</text:span>, Pittsburgh, PA, 2016, pp. 1-10.</text:p>
            <text:p text:style-name="P12"><text:span text:style-name="Strong_20_Emphasis">Thies Weber:</text:span> Louis Mandel, Cédric Pasteur, and Marc Pouzet. <text:a xlink:type="simple" xlink:href="https://www.di.ens.fr/~pouzet/bib/ppdp15.pdf" text:style-name="Internet_20_link" text:visited-style-name="Visited_20_Internet_20_Link">ReactiveML, Ten Years Later</text:a>. In <text:span text:style-name="Emphasis">ACM International Conference on Principles and Practice of Declarative Programming (PPDP)</text:span>, Siena, Italy, July 2015. Invited paper for PPDP'05 award</text:p>
            <text:p text:style-name="P12"><text:span text:style-name="Strong_20_Emphasis">Florian Scheurer:</text:span> Sun, W.-T.; Salcic, Z.; Malik, A., <text:a xlink:type="simple" xlink:href="http://ieeexplore.ieee.org/stamp/stamp.jsp?arnumber=05419912" text:style-name="Internet_20_link" text:visited-style-name="Visited_20_Internet_20_Link">LibGALS: a library for GALS systems design and modeling</text:a>, Proceedings of the 15th Asia South Pacific Design Automation Conference (ASP-DAC)2010:107-112.</text:p>
            <text:p text:style-name="P12"><text:span text:style-name="Strong_20_Emphasis">Lars Viertel:</text:span> Magara, A.; Salvaneschi, G., <text:a xlink:type="simple" xlink:href="http://soft.vub.ac.be/REM13/papers/rem20130_submission_5.pdf" text:style-name="Internet_20_link" text:visited-style-name="Visited_20_Internet_20_Link">Ways to react: comparing reactive languages and complex event processing</text:a>, 1st Workshop on Reactivity, Events and Modularity (REM'13). 2013.</text:p>
            <text:p text:style-name="P12"><text:span text:style-name="Strong_20_Emphasis">Dennis Pehlke:</text:span> Gueye, S. M.; De Palma, N.; Rutten, E.; Tchana, A., <text:a xlink:type="simple" xlink:href="http://dl.acm.org/citation.cfm?id=2553074" text:style-name="Internet_20_link" text:visited-style-name="Visited_20_Internet_20_Link">Coordinating multiple administration loops using discrete control</text:a> (language: Heptagon/BZR), ACM SIGOPS Operating Systems Review, vol. 47, issue 3, December 2013, pp. 18-25.</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text:span text:style-name="Strong_20_Emphasis">Felix von der Heide:</text:span> Reinhard von Hanxleden and Timothy Bourke and Alain Girault. <text:a xlink:type="simple" xlink:href="http://rtsys.informatik.uni-kiel.de/~biblio/downloads/papers/fdl17.pdf" text:style-name="Internet_20_link" text:visited-style-name="Visited_20_Internet_20_Link">Real-Time Ticks for Synchronous Programming</text:a>. In Proc. Forum on Specification and Design Languages (FDL ’17), Verona, Italy, 2017.</text:p>
            <text:p text:style-name="P12"><text:span text:style-name="Strong_20_Emphasis">Lennart Ideler</text:span>: Guillaume Baudart and Timothy Bourke and Marc Pouzet. <text:a xlink:type="simple" xlink:href="https://www.di.ens.fr/~pouzet/bib/fdl17.pdf" text:style-name="Internet_20_link" text:visited-style-name="Visited_20_Internet_20_Link">Symbolic Simulation of Dataflow Synchronous Programs with Timers.</text:a> In Proc. Forum on Specification and Design Languages (FDL ’17), Verona, Italy, 2017.</text:p>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Lewe Andersen</text:span>: Yip, E.; Kuo, M.; Roop. P. S., Broman, D., <text:a xlink:type="simple" xlink:href="http://ieeexplore.ieee.org/stamp/stamp.jsp?arnumber=6925993" text:style-name="Internet_20_link" text:visited-style-name="Visited_20_Internet_20_Link">Relaxing the Synchronous Approach for Mixed-Criticality Systems</text:a>, Proceedings of the 20th IEEE Real-Time and Embedded Technology and Application Symposium (RTAS), Berlin, Germany, April 15-17, 2014.</text:p>
            <text:p text:style-name="P12"><text:span text:style-name="Strong_20_Emphasis">Niklas Rentz:</text:span> Mendler, M, Roop, PS &amp; Bodin, B 2016, <text:a xlink:type="simple" xlink:href="http://www.research.ed.ac.uk/portal/files/26473689/main.pdf" text:style-name="Internet_20_link" text:visited-style-name="Visited_20_Internet_20_Link">A Novel WCET semantics of Synchronous Programs</text:a>. In Formal Modeling and Analysis of Timed Systems: 14th International Conference on Formal Modeling and Analysis of Timed Systems (FORMATS 2016). Lecture Notes in Computer Science (LNCS), vol. 9884, Springer International Publishing, pp. 195-210. DOI: 10.1007/978-3-319-44878-7_12</text:p>
            <text:p text:style-name="P12"><text:span text:style-name="Strong_20_Emphasis">Philip Eumann:</text:span> Timothy Bourke, Lélio Brun, Pierre-Evariste Dagand, Xavier Leroy, Marc Pouzet, Lionel Rieg. <text:a xlink:type="simple" xlink:href="http://dl.acm.org/ft_gateway.cfm?id=3062358&amp;ftid=1881521&amp;dwn=1&amp;CFID=781648530&amp;CFTOKEN=67078311" text:style-name="Internet_20_link" text:visited-style-name="Visited_20_Internet_20_Link">A formally verified compiler for Lustre</text:a>. In PLDI 2017, Proceedings of the 38th ACM SIGPLAN Conference on Programming Language Design and Implementation Pages 586-60</text:p>
            <text:p text:style-name="P12"><text:span text:style-name="Strong_20_Emphasis">Sören Domrös</text:span>: Gesell, M.; Schneider, K., <text:a xlink:type="simple" xlink:href="http://ieeexplore.ieee.org/stamp/stamp.jsp?tp=&amp;arnumber=6598342" text:style-name="Internet_20_link" text:visited-style-name="Visited_20_Internet_20_Link">Modular verification of synchronous programs</text:a>, Application of Concurrency to System Design (ACSD), 2013 13th International Conference on, pp. 70, 79, 8-10 Juli 2013</text:p>
            <text:p text:style-name="P12"><text:span text:style-name="Strong_20_Emphasis">Lena Grimm</text:span>: Elisabetta De Maria, Alexandre Muzy, Daniel Gaffé, Annie Ressouche, Franck Grammont. <text:a xlink:type="simple" xlink:href="https://hal.inria.fr/hal-01349019/file/RR-8937.pdf" text:style-name="Internet_20_link" text:visited-style-name="Visited_20_Internet_20_Link">Verification of Temporal Properties of Neuronal Archetypes Using Synchronous Models</text:a>. [Research Report] RR-8937, UCA, Inria; UCA, I3S; UCA, LEAT; UCA, LJAD. 2016, pp.21.</text:p>
            <text:p text:style-name="P12">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text:span text:style-name="Strong_20_Emphasis">Andreas Stange:</text:span> Attar, P.; Boussinot, F.; Mandel, L.; Susini, J.-F., <text:a xlink:type="simple" xlink:href="http://hal.archives-ouvertes.fr/docs/00/59/04/20/PDF/dsl.pdf" text:style-name="Internet_20_link" text:visited-style-name="Visited_20_Internet_20_Link">Proposal for a Dynamic Synchronous Language</text:a>, INRIA, Research Proposal, 2011.</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Di, 24.10.</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Di, 24.10., 14: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i, 14.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Mi, 15.11 &amp; Fr, 17.11</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12.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Mi, 13.12 &amp; Fr, 15.12</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Mi, 24.01 &amp; Fr, 26.01</text:p>
                </table:table-cell>
                <table:table-cell table:style-name="Table1.A1" office:value-type="string">
                  <text:p text:style-name="Table_20_Contents">Individualtermine, CAP 4, R. 111<text:span text:style-name="Strong_20_Emphasis">3</text:span></text:p>
                </table:table-cell>
              </table:table-row>
              <table:table-row>
                <table:table-cell table:style-name="Table1.A1" office:value-type="string">
                  <text:p text:style-name="Table_20_Contents">Do, 01.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Mo, 05.02. (+ Di, 06.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verteilt auf zwei Tage stattfinden. Die Teilnahme an beiden Seminartagen ist Pflicht.</text:p>
            <text:p text:style-name="Text_20_body">Das erste Blockseminar findet am Montag, den <text:span text:style-name="Strong_20_Emphasis">5. Februar 2018</text:span> im Ostseejugenddorf Falckenstein, Falkenhorst 6, 24159 Kiel-Friedrichsort statt, und zwar im Raum "Fördeblick". Bitte wetterfeste Kleidung und passendes Schuhwerk für einen Spaziergang in der Mittagspause mitbringe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Tagesordnungspunkt</text:p>
                </table:table-cell>
                <table:table-cell table:style-name="Table2.A1" office:value-type="string">
                  <text:p text:style-name="Table_20_Heading"> </text:p>
                </table:table-cell>
              </table:table-row>
              <table:table-row>
                <table:table-cell table:style-name="Table2.A1" office:value-type="string">
                  <text:p text:style-name="Table_20_Contents">8:20</text:p>
                </table:table-cell>
                <table:table-cell table:style-name="Table2.A1" office:value-type="string">
                  <text:p text:style-name="Table_20_Contents"><text:span text:style-name="Emphasis">Begrüßung</text:span></text:p>
                </table:table-cell>
                <table:table-cell table:style-name="Table2.A1" office:value-type="string">
                  <text:p text:style-name="Table_20_Contents"> </text:p>
                </table:table-cell>
              </table:table-row>
              <table:table-row>
                <table:table-cell table:style-name="Table2.A1" office:value-type="string">
                  <text:p text:style-name="Table_20_Contents">8:30</text:p>
                </table:table-cell>
                <table:table-cell table:style-name="Table2.A1" office:value-type="string">
                  <text:p text:style-name="Table_20_Contents">LibGALS: A library for GALS systems design and modeling</text:p>
                </table:table-cell>
                <table:table-cell table:style-name="Table2.A1" office:value-type="string">
                  <text:p text:style-name="Table_20_Contents">Florian Scheurer</text:p>
                </table:table-cell>
              </table:table-row>
              <table:table-row>
                <table:table-cell table:style-name="Table2.A1" office:value-type="string">
                  <text:p text:style-name="Table_20_Contents">9:00</text:p>
                </table:table-cell>
                <table:table-cell table:style-name="Table2.A1" office:value-type="string">
                  <text:p text:style-name="Table_20_Contents">Java Embedded Processors specialized for GALS Programs</text:p>
                </table:table-cell>
                <table:table-cell table:style-name="Table2.A1" office:value-type="string">
                  <text:p text:style-name="Table_20_Contents">Dennis Smolka</text:p>
                </table:table-cell>
              </table:table-row>
              <table:table-row>
                <table:table-cell table:style-name="Table2.A1" office:value-type="string">
                  <text:p text:style-name="Table_20_Contents">9:30</text:p>
                </table:table-cell>
                <table:table-cell table:style-name="Table2.A1" office:value-type="string">
                  <text:p text:style-name="Table_20_Contents">Energie- und zeitabhängige synchrone Programmierung</text:p>
                </table:table-cell>
                <table:table-cell table:style-name="Table2.A1" office:value-type="string">
                  <text:p text:style-name="Table_20_Contents">Nils Sauer</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0:30</text:p>
                </table:table-cell>
                <table:table-cell table:style-name="Table2.A1" office:value-type="string">
                  <text:p text:style-name="Table_20_Contents">A Formally Verified Compiler for Lustre</text:p>
                </table:table-cell>
                <table:table-cell table:style-name="Table2.A1" office:value-type="string">
                  <text:p text:style-name="Table_20_Contents">Philip Eumann</text:p>
                </table:table-cell>
              </table:table-row>
              <table:table-row>
                <table:table-cell table:style-name="Table2.A1" office:value-type="string">
                  <text:p text:style-name="Table_20_Contents">11:15</text:p>
                </table:table-cell>
                <table:table-cell table:style-name="Table2.A1" office:value-type="string">
                  <text:p text:style-name="Table_20_Contents">Modular Verification of Synchronous Programs</text:p>
                </table:table-cell>
                <table:table-cell table:style-name="Table2.A1" office:value-type="string">
                  <text:p text:style-name="Table_20_Contents">Sören Domrös</text:p>
                </table:table-cell>
              </table:table-row>
              <table:table-row>
                <table:table-cell table:style-name="Table2.A1" office:value-type="string">
                  <text:p text:style-name="Table_20_Contents">12:00</text:p>
                </table:table-cell>
                <table:table-cell table:style-name="Table2.A1" office:value-type="string">
                  <text:p text:style-name="Table_20_Contents"><text:span text:style-name="Emphasis">Mittagessen</text:span></text:p>
                </table:table-cell>
                <table:table-cell table:style-name="Table2.A1" office:value-type="string">
                  <text:p text:style-name="Table_20_Contents"> </text:p>
                </table:table-cell>
              </table:table-row>
              <table:table-row>
                <table:table-cell table:style-name="Table2.A1" office:value-type="string">
                  <text:p text:style-name="Table_20_Contents">14:00</text:p>
                </table:table-cell>
                <table:table-cell table:style-name="Table2.A1" office:value-type="string">
                  <text:p text:style-name="Table_20_Contents">Temporal Properties for Neuronal Archetypes using Synchronous Models</text:p>
                </table:table-cell>
                <table:table-cell table:style-name="Table2.A1" office:value-type="string">
                  <text:p text:style-name="Table_20_Contents">Lena Grimm</text:p>
                </table:table-cell>
              </table:table-row>
              <table:table-row>
                <table:table-cell table:style-name="Table2.A1" office:value-type="string">
                  <text:p text:style-name="Table_20_Contents">14:45</text:p>
                </table:table-cell>
                <table:table-cell table:style-name="Table2.A1" office:value-type="string">
                  <text:p text:style-name="Table_20_Contents">The Dynamic Synchronous Language DSL</text:p>
                </table:table-cell>
                <table:table-cell table:style-name="Table2.A1" office:value-type="string">
                  <text:p text:style-name="Table_20_Contents">Andreas Stange</text:p>
                </table:table-cell>
              </table:table-row>
              <table:table-row>
                <table:table-cell table:style-name="Table2.A1" office:value-type="string">
                  <text:p text:style-name="Table_20_Contents">15:3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6:00</text:p>
                </table:table-cell>
                <table:table-cell table:style-name="Table2.A1" office:value-type="string">
                  <text:p text:style-name="Table_20_Contents">WCET Semantics for Synchronous Programs</text:p>
                </table:table-cell>
                <table:table-cell table:style-name="Table2.A1" office:value-type="string">
                  <text:p text:style-name="Table_20_Contents">Niklas Rentz</text:p>
                </table:table-cell>
              </table:table-row>
              <table:table-row>
                <table:table-cell table:style-name="Table2.A1" office:value-type="string">
                  <text:p text:style-name="Table_20_Contents">16:45</text:p>
                </table:table-cell>
                <table:table-cell table:style-name="Table2.A1" office:value-type="string">
                  <text:p text:style-name="Table_20_Contents">Relaxing the Synchronous Approach for Mixed-Criticality Systems</text:p>
                </table:table-cell>
                <table:table-cell table:style-name="Table2.A1" office:value-type="string">
                  <text:p text:style-name="Table_20_Contents">Lewe Andersen</text:p>
                </table:table-cell>
              </table:table-row>
              <table:table-row>
                <table:table-cell table:style-name="Table2.A1" office:value-type="string">
                  <text:p text:style-name="Table_20_Contents">17:30</text:p>
                </table:table-cell>
                <table:table-cell table:style-name="Table2.A1" office:value-type="string">
                  <text:p text:style-name="Table_20_Contents"><text:span text:style-name="Emphasis">Schlusswort</text:span></text:p>
                </table:table-cell>
                <table:table-cell table:style-name="Table2.A1" office:value-type="string">
                  <text:p text:style-name="Table_20_Contents"> </text:p>
                </table:table-cell>
              </table:table-row>
            </table:table>
            <text:p text:style-name="Text_20_body">Das zweite Blockseminar findet am Dienstag, den <text:span text:style-name="Strong_20_Emphasis">6. Februar 2018</text:span> in der Uni in CAP4 R.1115 (RTSYS Labor) stat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 </text:p>
                </table:table-cell>
              </table:table-row>
              <table:table-row>
                <table:table-cell table:style-name="Table3.A1" office:value-type="string">
                  <text:p text:style-name="Table_20_Contents">10:1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 </text:p>
                </table:table-cell>
              </table:table-row>
              <table:table-row>
                <table:table-cell table:style-name="Table3.A1" office:value-type="string">
                  <text:p text:style-name="Table_20_Contents">10:15</text:p>
                </table:table-cell>
                <table:table-cell table:style-name="Table3.A1" office:value-type="string">
                  <text:p text:style-name="Table_20_Contents">Eine Einordnung der Sprache Zélus</text:p>
                </table:table-cell>
                <table:table-cell table:style-name="Table3.A1" office:value-type="string">
                  <text:p text:style-name="Table_20_Contents">Julian Pleines</text:p>
                </table:table-cell>
              </table:table-row>
              <table:table-row>
                <table:table-cell table:style-name="Table3.A1" office:value-type="string">
                  <text:p text:style-name="Table_20_Contents">10:45</text:p>
                </table:table-cell>
                <table:table-cell table:style-name="Table3.A1" office:value-type="string">
                  <text:p text:style-name="Table_20_Contents">Symbolic Simulation of Dataflow Synchronous Programs with Timers</text:p>
                </table:table-cell>
                <table:table-cell table:style-name="Table3.A1" office:value-type="string">
                  <text:p text:style-name="Table_20_Contents">Lennart Ideler</text:p>
                </table:table-cell>
              </table:table-row>
              <table:table-row>
                <table:table-cell table:style-name="Table3.A1" office:value-type="string">
                  <text:p text:style-name="Table_20_Contents">11:15</text:p>
                </table:table-cell>
                <table:table-cell table:style-name="Table3.A1" office:value-type="string">
                  <text:p text:style-name="Table_20_Contents">Synchrone Programme für Echtzeitsysteme mittels dynamischer Tickfunktionen</text:p>
                </table:table-cell>
                <table:table-cell table:style-name="Table3.A1" office:value-type="string">
                  <text:p text:style-name="Table_20_Contents">Felix von der Heide</text:p>
                </table:table-cell>
              </table:table-row>
              <table:table-row>
                <table:table-cell table:style-name="Table3.A1" office:value-type="string">
                  <text:p text:style-name="Table_20_Contents">11:45</text:p>
                </table:table-cell>
                <table:table-cell table:style-name="Table3.A1" office:value-type="string">
                  <text:p text:style-name="Table_20_Contents">Synchronous-Reactive Web Programming</text:p>
                </table:table-cell>
                <table:table-cell table:style-name="Table3.A1" office:value-type="string">
                  <text:p text:style-name="Table_20_Contents">Yannic Borgfeld</text:p>
                </table:table-cell>
              </table:table-row>
              <table:table-row>
                <table:table-cell table:style-name="Table3.A1" office:value-type="string">
                  <text:p text:style-name="Table_20_Contents">12:15</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office:value-type="string">
                  <text:p text:style-name="Table_20_Contents">13:00</text:p>
                </table:table-cell>
                <table:table-cell table:style-name="Table3.A1" office:value-type="string">
                  <text:p text:style-name="Table_20_Contents">ReactiveML, 10 Years Later - Ein Überblick</text:p>
                </table:table-cell>
                <table:table-cell table:style-name="Table3.A1" office:value-type="string">
                  <text:p text:style-name="Table_20_Contents">Thies Weber</text:p>
                </table:table-cell>
              </table:table-row>
              <table:table-row>
                <table:table-cell table:style-name="Table3.A1" office:value-type="string">
                  <text:p text:style-name="Table_20_Contents">13:30</text:p>
                </table:table-cell>
                <table:table-cell table:style-name="Table3.A1" office:value-type="string">
                  <text:p text:style-name="Table_20_Contents">Reactive Languages and Complex Event Processing</text:p>
                </table:table-cell>
                <table:table-cell table:style-name="Table3.A1" office:value-type="string">
                  <text:p text:style-name="Table_20_Contents">Lars Viertel</text:p>
                </table:table-cell>
              </table:table-row>
              <table:table-row>
                <table:table-cell table:style-name="Table3.A1" office:value-type="string">
                  <text:p text:style-name="Table_20_Contents">14:00</text:p>
                </table:table-cell>
                <table:table-cell table:style-name="Table3.A1" office:value-type="string">
                  <text:p text:style-name="Table_20_Contents">Koordination mehrerer Autonomer Manager</text:p>
                </table:table-cell>
                <table:table-cell table:style-name="Table3.A1" office:value-type="string">
                  <text:p text:style-name="Table_20_Contents">Dennis Pehlke</text:p>
                </table:table-cell>
              </table:table-row>
              <table:table-row>
                <table:table-cell table:style-name="Table3.A1" office:value-type="string">
                  <text:p text:style-name="Table_20_Contents">14:30</text:p>
                </table:table-cell>
                <table:table-cell table:style-name="Table3.A1" office:value-type="string">
                  <text:p text:style-name="Table_20_Contents"><text:span text:style-name="Emphasis">Schlusswort</text:span></text:p>
                </table:table-cell>
                <table:table-cell table:style-name="Table3.A1" office:value-type="string">
                  <text:p text:style-name="Table_20_Contents"> </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2221186668" text:style-name="L1">
              <text:list-item>
                <text:p text:style-name="P14">Generellen Anmerkungen (was gefällt Ihnen/gefällt Ihnen nicht, zu Inhalt, Gliederung und Lesbarkeit) sowie generelle Verbesserungsvorschläge etc. Mindestens eine halbe Seite, abgegeben als PDF-Datei.</text:p>
              </text:list-item>
              <text:list-item>
                <text:p text:style-name="P13">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1363492487" text:style-name="L2">
              <text:list-item>
                <text:p text:style-name="P16">Ausarbeitung: <text:span text:style-name="Emphasis">&lt;login&gt;/sem17ws-&lt;login&gt;.[tex/pdf]</text:span></text:p>
              </text:list-item>
              <text:list-item>
                <text:p text:style-name="P16">Vortragsfolien: <text:span text:style-name="Emphasis">&lt;login&gt;/sem17ws-&lt;login&gt;-talk.[tex/pdf]</text:span></text:p>
              </text:list-item>
              <text:list-item>
                <text:p text:style-name="P16">Handoutfolien - ohne Animationen, für Ausdrucke und die Proceedings: <text:span text:style-name="Emphasis">&lt;login&gt;/sem17ws-&lt;login&gt;-handout.[tex/pdf]</text:span></text:p>
              </text:list-item>
              <text:list-item>
                <text:p text:style-name="P16">Review (generelle Anmerkungen): &lt;login review-Empfänger&gt;/sem17ws-&lt;login review-Empfänger&gt;-reviewnotes-&lt;login Reviewer&gt;.[pdf]</text:p>
              </text:list-item>
              <text:list-item>
                <text:p text:style-name="P15">Review (annotiertes PDF): &lt;login review-Empfänger&gt;/sem17ws-&lt;login review-Empfänger&gt;-review-&lt;login Reviewer&gt;.[pdf] (Beispiel also: Alexander (als) reviewt die Ausarbeitung von Steven (ssm) und checkt das Review-PDF mit dem Namen sem17w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3393430608" text:style-name="L3">
              <text:list-item>
                <text:p text:style-name="P18">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8">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8">Git-Repository auschecken: git clone  <text:a xlink:type="simple" xlink:href="ssh://git@git.rtsys.informatik.uni-kiel.de:7999/sem/17ws-synch.git" text:style-name="Internet_20_link" text:visited-style-name="Visited_20_Internet_20_Link">ssh://git@git.rtsys.informatik.uni-kiel.de:7999/sem/17ws-synch.git</text:a></text:p>
                <text:list>
                  <text:list-item>
                    <text:p text:style-name="P18">Um die Erstellung der Proceedings zu erleichtern, richten Sie sich bitte nach den oben beschriebenen Namenskonventionen.</text:p>
                  </text:list-item>
                </text:list>
              </text:list-item>
              <text:list-item>
                <text:p text:style-name="P18">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18">Wir benutzen <text:a xlink:type="simple" xlink:href="http://de.wikipedia.org/wiki/PdfLaTeX" text:style-name="Internet_20_link" text:visited-style-name="Visited_20_Internet_20_Link">pdflatex</text:a> (erstellt PDF Dateien) und nicht direkt latex (erstellt DVI Dateien)</text:p>
                <text:list>
                  <text:list-item>
                    <text:p text:style-name="P18">sind im Prinzip gleich zu benutzen</text:p>
                  </text:list-item>
                  <text:list-item>
                    <text:p text:style-name="P18">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8">Von der Kommandozeile aus kann ein pdf mit "rubber -d sem17ws-&lt;login&gt;" erstellt werden (rubber ruft automatisch pdflatex und bibtex auf).</text:p>
                  </text:list-item>
                </text:list>
              </text:list-item>
              <text:list-item>
                <text:p text:style-name="P17">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949429678" text:style-name="L4">
              <text:list-item>
                <text:p text:style-name="P20">Google Scholar: <text:a xlink:type="simple" xlink:href="http://scholar.google.de/" text:style-name="Internet_20_link" text:visited-style-name="Visited_20_Internet_20_Link">http://scholar.google.de/</text:a></text:p>
              </text:list-item>
              <text:list-item>
                <text:p text:style-name="P20">CiteSeer: <text:a xlink:type="simple" xlink:href="http://citeseer.ist.psu.edu/" text:style-name="Internet_20_link" text:visited-style-name="Visited_20_Internet_20_Link">http://citeseer.ist.psu.edu/</text:a></text:p>
              </text:list-item>
              <text:list-item>
                <text:p text:style-name="P20">IEEE-Xplore: <text:a xlink:type="simple" xlink:href="http://ieeexplore.ieee.org/Xplore/dynhome.jsp" text:style-name="Internet_20_link" text:visited-style-name="Visited_20_Internet_20_Link">http://ieeexplore.ieee.org/Xplore/dynhome.jsp</text:a></text:p>
                <text:list>
                  <text:list-item>
                    <text:p text:style-name="P20">Kostenloser Download nur aus Rechnern im Uninetz möglich</text:p>
                  </text:list-item>
                </text:list>
              </text:list-item>
              <text:list-item>
                <text:p text:style-name="P20">ACM Digital Library: <text:a xlink:type="simple" xlink:href="http://portal.acm.org/dl.cfm" text:style-name="Internet_20_link" text:visited-style-name="Visited_20_Internet_20_Link">http://portal.acm.org/dl.cfm</text:a></text:p>
              </text:list-item>
              <text:list-item>
                <text:p text:style-name="P19">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718 (Synchrone Sprachen) - 2017/18 Synchrone Sprachen </dc:title>
    <meta:document-statistic meta:table-count="3" meta:image-count="0" meta:object-count="0" meta:page-count="1" meta:paragraph-count="212" meta:word-count="2296" meta:character-count="17518" meta:non-whitespace-character-count="15428"/>
    <meta:generator>LibreOffice/7.3.7.2$Linux_X86_64 LibreOffice_project/30$Build-2</meta:generator>
    <meta:user-defined meta:name="language">en</meta:user-defined>
  </office:meta>
</office:document-meta>
</file>