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5125in" table:align="left"/>
    </style:style>
    <style:style style:name="Table1.A" style:family="table-column">
      <style:table-column-properties style:column-width="1.225in"/>
    </style:style>
    <style:style style:name="Table1.B" style:family="table-column">
      <style:table-column-properties style:column-width="2.2875in"/>
    </style:style>
    <style:style style:name="Table1.A1" style:family="table-cell">
      <style:table-cell-properties style:vertical-align="middle" fo:padding="0.0194in" fo:border="none"/>
    </style:style>
    <style:style style:name="Table2" style:family="table">
      <style:table-properties style:width="3.5125in" table:align="left"/>
    </style:style>
    <style:style style:name="Table2.A" style:family="table-column">
      <style:table-column-properties style:column-width="0.5528in"/>
    </style:style>
    <style:style style:name="Table2.B" style:family="table-column">
      <style:table-column-properties style:column-width="2.0632in"/>
    </style:style>
    <style:style style:name="Table2.C" style:family="table-column">
      <style:table-column-properties style:column-width="0.8965in"/>
    </style:style>
    <style:style style:name="Table2.A1" style:family="table-cell">
      <style:table-cell-properties style:vertical-align="middle" fo:padding="0.0194in" fo:border="none"/>
    </style:style>
    <style:style style:name="Table3" style:family="table">
      <style:table-properties style:width="3.5125in" table:align="left"/>
    </style:style>
    <style:style style:name="Table3.A" style:family="table-column">
      <style:table-column-properties style:column-width="0.5528in"/>
    </style:style>
    <style:style style:name="Table3.B" style:family="table-column">
      <style:table-column-properties style:column-width="2.1153in"/>
    </style:style>
    <style:style style:name="Table3.C" style:family="table-column">
      <style:table-column-properties style:column-width="0.8444in"/>
    </style:style>
    <style:style style:name="Table3.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3335in" fo:margin-right="0in" fo:margin-top="0in" fo:margin-bottom="0in" style:contextual-spacing="false" fo:text-indent="0in" style:auto-text-indent="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margin-left="0.1665in" fo:margin-right="0in" fo:text-indent="0in" style:auto-text-indent="false"/>
    </style:style>
    <style:style style:name="P10" style:family="paragraph" style:parent-style-name="Text_20_body">
      <style:paragraph-properties fo:break-before="page"/>
    </style:style>
    <style:style style:name="P11" style:family="paragraph" style:parent-style-name="Text_20_body">
      <style:paragraph-properties fo:text-align="start" style:justify-single-word="false"/>
      <style:text-properties fo:color="#222222" loext:opacity="100%"/>
    </style:style>
    <style:style style:name="P12" style:family="paragraph" style:parent-style-name="Text_20_body">
      <style:paragraph-properties fo:margin-left="0.3126in" fo:margin-right="0in" fo:text-indent="0in" style:auto-text-indent="false"/>
    </style:style>
    <style:style style:name="P13" style:family="paragraph" style:parent-style-name="Text_20_body" style:list-style-name="L1"/>
    <style:style style:name="P14" style:family="paragraph" style:parent-style-name="Text_20_body" style:list-style-name="L1">
      <style:paragraph-properties fo:margin-top="0in" fo:margin-bottom="0in" style:contextual-spacing="false"/>
    </style:style>
    <style:style style:name="P15" style:family="paragraph" style:parent-style-name="Text_20_body" style:list-style-name="L2"/>
    <style:style style:name="P16" style:family="paragraph" style:parent-style-name="Text_20_body" style:list-style-name="L2">
      <style:paragraph-properties fo:margin-top="0in" fo:margin-bottom="0in" style:contextual-spacing="false"/>
    </style:style>
    <style:style style:name="P17" style:family="paragraph" style:parent-style-name="Text_20_body" style:list-style-name="L3"/>
    <style:style style:name="P18" style:family="paragraph" style:parent-style-name="Text_20_body" style:list-style-name="L3">
      <style:paragraph-properties fo:margin-top="0in" fo:margin-bottom="0in" style:contextual-spacing="false"/>
    </style:style>
    <style:style style:name="P19" style:family="paragraph" style:parent-style-name="Text_20_body" style:list-style-name="L4"/>
    <style:style style:name="P20" style:family="paragraph" style:parent-style-name="Text_20_body" style:list-style-name="L4">
      <style:paragraph-properties fo:margin-top="0in" fo:margin-bottom="0in" style:contextual-spacing="false"/>
    </style:style>
    <style:style style:name="T1" style:family="text"/>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7/18 Synchrone Sprachen </text:p>
      <text:p text:style-name="Horizontal_20_Line"/>
      <text:p text:style-name="Horizontal_20_Line"/>
      <text:p text:style-name="P5">Page / - last modified by Richard Kreissig on 2025/01/30 11:55 </text:p>
      <text:p text:style-name="Horizontal_20_Line"/>
      <text:p text:style-name="P1">2017/18 Synchrone Sprachen </text:p>
      <text:p text:style-name="P6">last modified by Richard Kreissig</text:p>
      <text:p text:style-name="P6">on 2025/01/30 11:55</text:p>
      <text:p text:style-name="P5"/>
      <text:p text:style-name="Horizontal_20_Line"/>
      <text:p text:style-name="P2">Table of Contents</text:p>
      <text:p text:style-name="P7"><text:a xlink:type="simple" xlink:href="#HBachelorEmpfehlung" text:style-name="Internet_20_link" text:visited-style-name="Visited_20_Internet_20_Link">Bachelor Empfehlung</text:a></text:p>
      <text:p text:style-name="P7"><text:a xlink:type="simple" xlink:href="#HMasterEmpfehlung" text:style-name="Internet_20_link" text:visited-style-name="Visited_20_Internet_20_Link">Master Empfehlung</text:a></text:p>
      <text:p text:style-name="P8"><text:a xlink:type="simple" xlink:href="#HTermine" text:style-name="Internet_20_link" text:visited-style-name="Visited_20_Internet_20_Link">Termine</text:a></text:p>
      <text:p text:style-name="P8"><text:a xlink:type="simple" xlink:href="#HAgendadesBlockseminars" text:style-name="Internet_20_link" text:visited-style-name="Visited_20_Internet_20_Link">Agenda des Blockseminars</text:a></text:p>
      <text:p text:style-name="P8"><text:a xlink:type="simple" xlink:href="#HAusarbeitung2CVortrag2CReview" text:style-name="Internet_20_link" text:visited-style-name="Visited_20_Internet_20_Link">Ausarbeitung, Vortrag, Review</text:a></text:p>
      <text:p text:style-name="P8"><text:a xlink:type="simple" xlink:href="#HNamenskonventionen" text:style-name="Internet_20_link" text:visited-style-name="Visited_20_Internet_20_Link">Namenskonventionen</text:a></text:p>
      <text:p text:style-name="P8"><text:a xlink:type="simple" xlink:href="#HBenotung" text:style-name="Internet_20_link" text:visited-style-name="Visited_20_Internet_20_Link">Benotung</text:a></text:p>
      <text:p text:style-name="P8"><text:a xlink:type="simple" xlink:href="#HTechnisches" text:style-name="Internet_20_link" text:visited-style-name="Visited_20_Internet_20_Link">Technisches</text:a></text:p>
      <text:p text:style-name="P9"><text:a xlink:type="simple" xlink:href="#HWeiterfFChrendeHinweise2FLinks" text:style-name="Internet_20_link" text:visited-style-name="Visited_20_Internet_20_Link">Weiterführende Hinweise / Links</text:a></text:p>
      <text:section text:style-name="Sect1" text:name="xwikimaincontainer">
        <text:p text:style-name="P10"/>
        <text:section text:style-name="Sect1" text:name="xwikimaincontainerinner">
          <text:p text:style-name="Text_20_body"/>
          <text:section text:style-name="Sect1" text:name="xwikicontent">
            <text:p text:style-name="P11">Sinn dieses Seminars ist es, sich mit einem Themengebiet aus dem Bereich der synchronen Sprachen und angrenzenden Themen intensiv und selbständig wissenschaftlich auseinanderzusetzen. Das Thema ist in einem mündlichen Vortrag und einer schriftlichen Ausarbeitung zusammenzufassen. Ein weiterer Sinn dieses Seminars ist es, das Arbeiten in strukturierten zeitlichen Abläufen zu praktizieren, wie es z.B. für Workshops/Tagungen üblich ist. Beide Aspekte sind erfahrungsgemäß eine gute Vorbereitung auf die Anfertigung einer Abschlussarbeit.</text:p>
            <text:p text:style-name="P6">Dieses Seminar wird in zwei Varianten angeboten, als Bachelor-Modul und als Master-Modul. Im Vergleich zum Bachelorseminar erwartet das Masterseminar eine größere Einbeziehung von verwandten Arbeiten, und dementsprechend eine umfangreichere Ausarbeitung und Präsentation (siehe unten).</text:p>
            <text:h text:style-name="P3" text:outline-level="2"><text:bookmark text:name="HVoraussetzungen"/>Voraussetzungen</text:h>
            <text:p text:style-name="Text_20_body">Das Seminar baut auf Inhalten aus der Vorlesung "Synchrone Sprachen" auf. Seminarteilnehmern, welche diese Vorlesung noch nicht gehört haben, wird als Einstieg folgendes Überblickspapier empfohlen, zumindest hiervon die Abschnitte I und II:</text:p>
            <text:p text:style-name="Text_20_body">Benveniste, A.; Caspi, P.; Edwards, S.A.; Halbwachs, N.; Le Guernic, P.; de Simone, R., "The synchronous languages 12 years later," <text:span text:style-name="Emphasis">Proceedings of the IEEE</text:span> , vol.91, no.1, pp.64,83, Jan 2003 (<text:a xlink:type="simple" xlink:href="http://www.cs.columbia.edu/%7Esedwards/papers/benveniste2003synchronous.pdf" text:style-name="Internet_20_link" text:visited-style-name="Visited_20_Internet_20_Link">pdf</text:a>).</text:p>
            <text:p text:style-name="Text_20_body">Wir empfehlen zudem den Besuch der Blockveranstaltung <text:a xlink:type="simple" xlink:href="http://univis.uni-kiel.de/form?__s=2&amp;dsc=anew/lecture_view&amp;lvs=techn/infor/inform/websci/winfwi&amp;anonymous=1&amp;dir=techn/infor/inform/websci&amp;ref=lecture&amp;sem=2017w&amp;__e=346" text:style-name="Internet_20_link" text:visited-style-name="Visited_20_Internet_20_Link"><text:span text:style-name="Strong_20_Emphasis">Wissenschaftliches Arbeiten für Seminar und Abschlussarbeiten</text:span></text:a> von Frau Peters.</text:p>
            <text:h text:style-name="P3" text:outline-level="2"><text:bookmark text:name="HDozenten"/>Dozenten</text:h>
            <text:p text:style-name="P6">Reinhard von Hanxleden (rvh@<text:a xlink:type="simple" xlink:href="http://informatik.uni-kiel.de/" text:style-name="Internet_20_link" text:visited-style-name="Visited_20_Internet_20_Link">informatik.uni-kiel.de</text:a>) <text:line-break/>Alexander Schulz-Rosengarten (als@<text:a xlink:type="simple" xlink:href="http://informatik.uni-kiel.de/" text:style-name="Internet_20_link" text:visited-style-name="Visited_20_Internet_20_Link">informatik.uni-kiel.de</text:a>)</text:p>
            <text:h text:style-name="P3" text:outline-level="2"><text:bookmark text:name="HThemen"/>Themen</text:h>
            <text:p text:style-name="P6">Zur Verfügung stehen die folgenden Paper. Sie sind grob in Master- und Bachelor-Themen eingeteilt, anhand von Umfang, Komplexität und benötigtem Vorwissen. Dies soll aber nicht davon abhalten bei überwältigendem Interesse auch als Bachelor ein Master-Thema zu bearbeiten.</text:p>
            <text:p text:style-name="P6"><text:span text:style-name="Emphasis">Die aktuelle Auswahl ist vorläufig!</text:span> Die Themen können bereits gewählt werden, aber bis zum Beginn des Wintersemesters wird die Liste ggf. noch erweitert.<text:line-break/> Die Paper werden first-come-first-serve vergeben. Ist ein Paper schon an jemanden vergeben vermerken wir das hier.</text:p>
            <text:p text:style-name="P6">Viele der Links werden nur aus dem Netz der Uni Kiel heraus funktionieren. Bei Problemen einfach Bescheid sagen.</text:p>
            <text:h text:style-name="Heading_20_3" text:outline-level="3"><text:bookmark text:name="HBachelorEmpfehlung"/>Bachelor Empfehlung</text:h>
            <text:p text:style-name="P12"><text:span text:style-name="Strong_20_Emphasis">Yannic Borgfeld:</text:span> Rémy El Sibaïe and Emmanuel Chailloux. 2016. <text:a xlink:type="simple" xlink:href="http://dl.acm.org/ft_gateway.cfm?id=3001931&amp;ftid=1805607&amp;dwn=1&amp;CFID=781322691&amp;CFTOKEN=53048925" text:style-name="Internet_20_link" text:visited-style-name="Visited_20_Internet_20_Link">Synchronous-reactive web programming</text:a>. In <text:span text:style-name="Emphasis">Proceedings of the 3rd International Workshop on Reactive and Event-Based Languages and Systems</text:span> (REBLS 2016). ACM, New York, NY, USA</text:p>
            <text:p text:style-name="P12"><text:span text:style-name="Strong_20_Emphasis">Julian Pleines:</text:span> Bourke, T.; Pouzet, M., <text:a xlink:type="simple" xlink:href="http://dl.acm.org/citation.cfm?id=2461348" text:style-name="Internet_20_link" text:visited-style-name="Visited_20_Internet_20_Link">Zélus: a synchronous language with ODEs</text:a>, Proceedings of the 16th international conference on Hybrid systems: computation and control, pp. 113-118, 2013.<text:line-break/><text:span text:style-name="Emphasis">Dieses Paper ist etwas weniger umfangreich, dafür ist voraussichtlich deutlich mehr Arbeitsaufwand für das Hintergrundverständnis erforderlich, insbesondere für Studierende ohne Vorkenntnisse auf dem Gebiet Synchrone Sprachen.</text:span></text:p>
            <text:p text:style-name="P12"><text:span text:style-name="Strong_20_Emphasis">Dennis Smolka:</text:span> Nadeem, M.; Biglari-Abhari, M.; Salcic, Z., <text:a xlink:type="simple" xlink:href="http://ieeexplore.ieee.org/stamp/stamp.jsp?tp=&amp;arnumber=6119095" text:style-name="Internet_20_link" text:visited-style-name="Visited_20_Internet_20_Link">GALS-JOP: A Java Embedded Processor for GALS Reactive Programs</text:a>, IEEE Ninth International Conference on Dependable, Autonomic and Secure Computing (DASC), 2011.</text:p>
            <text:p text:style-name="P12"><text:span text:style-name="Strong_20_Emphasis">Nils Sauer:</text:span> JiaJie Wang; Patha S. Roop; Alain Girault. <text:a xlink:type="simple" xlink:href="http://ieeexplore.ieee.org/stamp/stamp.jsp?arnumber=7743219" text:style-name="Internet_20_link" text:visited-style-name="Visited_20_Internet_20_Link">Energy and timing aware synchronous programming</text:a>, <text:span text:style-name="Emphasis">2016 International Conference on Embedded Software (EMSOFT)</text:span>, Pittsburgh, PA, 2016, pp. 1-10.</text:p>
            <text:p text:style-name="P12"><text:span text:style-name="Strong_20_Emphasis">Thies Weber:</text:span> Louis Mandel, Cédric Pasteur, and Marc Pouzet. <text:a xlink:type="simple" xlink:href="https://www.di.ens.fr/~pouzet/bib/ppdp15.pdf" text:style-name="Internet_20_link" text:visited-style-name="Visited_20_Internet_20_Link">ReactiveML, Ten Years Later</text:a>. In <text:span text:style-name="Emphasis">ACM International Conference on Principles and Practice of Declarative Programming (PPDP)</text:span>, Siena, Italy, July 2015. Invited paper for PPDP'05 award</text:p>
            <text:p text:style-name="P12"><text:span text:style-name="Strong_20_Emphasis">Florian Scheurer:</text:span> Sun, W.-T.; Salcic, Z.; Malik, A., <text:a xlink:type="simple" xlink:href="http://ieeexplore.ieee.org/stamp/stamp.jsp?arnumber=05419912" text:style-name="Internet_20_link" text:visited-style-name="Visited_20_Internet_20_Link">LibGALS: a library for GALS systems design and modeling</text:a>, Proceedings of the 15th Asia South Pacific Design Automation Conference (ASP-DAC)2010:107-112.</text:p>
            <text:p text:style-name="P12"><text:span text:style-name="Strong_20_Emphasis">Lars Viertel:</text:span> Magara, A.; Salvaneschi, G., <text:a xlink:type="simple" xlink:href="http://soft.vub.ac.be/REM13/papers/rem20130_submission_5.pdf" text:style-name="Internet_20_link" text:visited-style-name="Visited_20_Internet_20_Link">Ways to react: comparing reactive languages and complex event processing</text:a>, 1st Workshop on Reactivity, Events and Modularity (REM'13). 2013.</text:p>
            <text:p text:style-name="P12"><text:span text:style-name="Strong_20_Emphasis">Dennis Pehlke:</text:span> Gueye, S. M.; De Palma, N.; Rutten, E.; Tchana, A., <text:a xlink:type="simple" xlink:href="http://dl.acm.org/citation.cfm?id=2553074" text:style-name="Internet_20_link" text:visited-style-name="Visited_20_Internet_20_Link">Coordinating multiple administration loops using discrete control</text:a> (language: Heptagon/BZR), ACM SIGOPS Operating Systems Review, vol. 47, issue 3, December 2013, pp. 18-25.</text:p>
            <text:p text:style-name="P12">Talpin, J.-P; Brandt, J.; Gemünde, M.; Schneider, M.; Shukla, S., <text:a xlink:type="simple" xlink:href="https://www.irisa.fr/prive/talpin/papers/scp14a.pdf" text:style-name="Internet_20_link" text:visited-style-name="Visited_20_Internet_20_Link">Constructive Polychronous Systems</text:a>, Logical Foundations of Computer Science. vol. 7734, 2013.</text:p>
            <text:p text:style-name="P12"><text:span text:style-name="Strong_20_Emphasis">Felix von der Heide:</text:span> Reinhard von Hanxleden and Timothy Bourke and Alain Girault. <text:a xlink:type="simple" xlink:href="http://rtsys.informatik.uni-kiel.de/~biblio/downloads/papers/fdl17.pdf" text:style-name="Internet_20_link" text:visited-style-name="Visited_20_Internet_20_Link">Real-Time Ticks for Synchronous Programming</text:a>. In Proc. Forum on Specification and Design Languages (FDL ’17), Verona, Italy, 2017.</text:p>
            <text:p text:style-name="P12"><text:span text:style-name="Strong_20_Emphasis">Lennart Ideler</text:span>: Guillaume Baudart and Timothy Bourke and Marc Pouzet. <text:a xlink:type="simple" xlink:href="https://www.di.ens.fr/~pouzet/bib/fdl17.pdf" text:style-name="Internet_20_link" text:visited-style-name="Visited_20_Internet_20_Link">Symbolic Simulation of Dataflow Synchronous Programs with Timers.</text:a> In Proc. Forum on Specification and Design Languages (FDL ’17), Verona, Italy, 2017.</text:p>
            <text:p text:style-name="P12">D. Li, Z. Zhai, Z. Pang, V. Vyatkin and C. Liu, <text:a xlink:type="simple" xlink:href="http://ieeexplore.ieee.org/stamp/stamp.jsp?arnumber=7913644" text:style-name="Internet_20_link" text:visited-style-name="Visited_20_Internet_20_Link">Synchronous-reactive Semantic Modelling and Verification for Function Block Networks</text:a>, in <text:span text:style-name="Emphasis">IEEE Transactions on Industrial Informatics</text:span></text:p>
            <text:h text:style-name="Heading_20_3" text:outline-level="3"><text:bookmark text:name="HMasterEmpfehlung"/>Master Empfehlung</text:h>
            <text:p text:style-name="P12">Srinivas Pinisetty, Partha S. Roop, Steven Smyth, Stavros Tripakis and Reinhard von Hanxleden. <text:a xlink:type="simple" xlink:href="https://arxiv.org/pdf/1612.05030.pdf" text:style-name="Internet_20_link" text:visited-style-name="Visited_20_Internet_20_Link">Runtime enforcement of reactive systems using synchronous enforcers</text:a>. In <text:span text:style-name="Emphasis">CoRR</text:span>, vol. abs/1612.05030, 2016.</text:p>
            <text:p text:style-name="P12"><text:span text:style-name="Strong_20_Emphasis">Lewe Andersen</text:span>: Yip, E.; Kuo, M.; Roop. P. S., Broman, D., <text:a xlink:type="simple" xlink:href="http://ieeexplore.ieee.org/stamp/stamp.jsp?arnumber=6925993" text:style-name="Internet_20_link" text:visited-style-name="Visited_20_Internet_20_Link">Relaxing the Synchronous Approach for Mixed-Criticality Systems</text:a>, Proceedings of the 20th IEEE Real-Time and Embedded Technology and Application Symposium (RTAS), Berlin, Germany, April 15-17, 2014.</text:p>
            <text:p text:style-name="P12"><text:span text:style-name="Strong_20_Emphasis">Niklas Rentz:</text:span> Mendler, M, Roop, PS &amp; Bodin, B 2016, <text:a xlink:type="simple" xlink:href="http://www.research.ed.ac.uk/portal/files/26473689/main.pdf" text:style-name="Internet_20_link" text:visited-style-name="Visited_20_Internet_20_Link">A Novel WCET semantics of Synchronous Programs</text:a>. In Formal Modeling and Analysis of Timed Systems: 14th International Conference on Formal Modeling and Analysis of Timed Systems (FORMATS 2016). Lecture Notes in Computer Science (LNCS), vol. 9884, Springer International Publishing, pp. 195-210. DOI: 10.1007/978-3-319-44878-7_12</text:p>
            <text:p text:style-name="P12"><text:span text:style-name="Strong_20_Emphasis">Philip Eumann:</text:span> Timothy Bourke, Lélio Brun, Pierre-Evariste Dagand, Xavier Leroy, Marc Pouzet, Lionel Rieg. <text:a xlink:type="simple" xlink:href="http://dl.acm.org/ft_gateway.cfm?id=3062358&amp;ftid=1881521&amp;dwn=1&amp;CFID=781648530&amp;CFTOKEN=67078311" text:style-name="Internet_20_link" text:visited-style-name="Visited_20_Internet_20_Link">A formally verified compiler for Lustre</text:a>. In PLDI 2017, Proceedings of the 38th ACM SIGPLAN Conference on Programming Language Design and Implementation Pages 586-60</text:p>
            <text:p text:style-name="P12"><text:span text:style-name="Strong_20_Emphasis">Sören Domrös</text:span>: Gesell, M.; Schneider, K., <text:a xlink:type="simple" xlink:href="http://ieeexplore.ieee.org/stamp/stamp.jsp?tp=&amp;arnumber=6598342" text:style-name="Internet_20_link" text:visited-style-name="Visited_20_Internet_20_Link">Modular verification of synchronous programs</text:a>, Application of Concurrency to System Design (ACSD), 2013 13th International Conference on, pp. 70, 79, 8-10 Juli 2013</text:p>
            <text:p text:style-name="P12"><text:span text:style-name="Strong_20_Emphasis">Lena Grimm</text:span>: Elisabetta De Maria, Alexandre Muzy, Daniel Gaffé, Annie Ressouche, Franck Grammont. <text:a xlink:type="simple" xlink:href="https://hal.inria.fr/hal-01349019/file/RR-8937.pdf" text:style-name="Internet_20_link" text:visited-style-name="Visited_20_Internet_20_Link">Verification of Temporal Properties of Neuronal Archetypes Using Synchronous Models</text:a>. [Research Report] RR-8937, UCA, Inria; UCA, I3S; UCA, LEAT; UCA, LJAD. 2016, pp.21.</text:p>
            <text:p text:style-name="P12">Bourke T., Colaço JL., Pagano B., Pasteur C., Pouzet M. (2015) <text:a xlink:type="simple" xlink:href="https://www.di.ens.fr/~pouzet/bib/cc15.pdf" text:style-name="Internet_20_link" text:visited-style-name="Visited_20_Internet_20_Link">A Synchronous-Based Code Generator for Explicit Hybrid Systems Languages</text:a>. In: Franke B. (eds) Compiler Construction. CC 2015. Lecture Notes in Computer Science, vol 9031. Springer, Berlin, Heidelberg</text:p>
            <text:p text:style-name="P12">Guillaume Baudart, Timothy Bourke, and Marc Pouzet. <text:a xlink:type="simple" xlink:href="http://ieeexplore.ieee.org/stamp/stamp.jsp?arnumber=7886655" text:style-name="Internet_20_link" text:visited-style-name="Visited_20_Internet_20_Link">Soundness of the Quasi-Synchronous Abstraction</text:a>. In <text:span text:style-name="Emphasis">International Conference on Formal Methods in Computer-Aided Design (FMCAD)</text:span>, Mountain View, California, USA, October, 3-6 2016</text:p>
            <text:p text:style-name="P12">Brandt, J.; Schneider, K.; <text:a xlink:type="simple" xlink:href="http://dl.acm.org/citation.cfm?id=2544387" text:style-name="Internet_20_link" text:visited-style-name="Visited_20_Internet_20_Link">Passive code in synchronous programs</text:a>, ACM Transactions on Embedded Computing Systems (TECS), Special Section, vol. 13 issue 2s, Jan2014, article No. 67.</text:p>
            <text:p text:style-name="P12"><text:span text:style-name="Strong_20_Emphasis">Andreas Stange:</text:span> Attar, P.; Boussinot, F.; Mandel, L.; Susini, J.-F., <text:a xlink:type="simple" xlink:href="http://hal.archives-ouvertes.fr/docs/00/59/04/20/PDF/dsl.pdf" text:style-name="Internet_20_link" text:visited-style-name="Visited_20_Internet_20_Link">Proposal for a Dynamic Synchronous Language</text:a>, INRIA, Research Proposal, 2011.</text:p>
            <text:p text:style-name="P12">Gamatié, A.; Gonnord, L., <text:a xlink:type="simple" xlink:href="http://laure.gonnord.org/pro/papers/signal_boolnum_lctes2011.pdf" text:style-name="Internet_20_link" text:visited-style-name="Visited_20_Internet_20_Link">Static analysis of synchronous programs in signal for efficient design of multi-clocked embedded systems</text:a>, Conference on Languages, Compilers and Tools for Embedded Systems (ACM SIGPLAN/SIGBED), LCTES 2011:71-80.</text:p>
            <text:h text:style-name="Heading_20_2" text:outline-level="2"><text:bookmark text:name="HTermine"/>Termine</text:h>
            <table:table table:name="Table1" table:style-name="Table1">
              <table:table-column table:style-name="Table1.A"/>
              <table:table-column table:style-name="Table1.B"/>
              <table:table-row>
                <table:table-cell table:style-name="Table1.A1" office:value-type="string">
                  <text:p text:style-name="Table_20_Heading">Datum</text:p>
                </table:table-cell>
                <table:table-cell table:style-name="Table1.A1" office:value-type="string">
                  <text:p text:style-name="Table_20_Heading">Meilenstein</text:p>
                </table:table-cell>
              </table:table-row>
              <table:table-row>
                <table:table-cell table:style-name="Table1.A1" office:value-type="string">
                  <text:p text:style-name="Table_20_Contents">Di, 24.10.</text:p>
                </table:table-cell>
                <table:table-cell table:style-name="Table1.A1" office:value-type="string">
                  <text:p text:style-name="Table_20_Contents">Ende der Frist für die Themenauswahl (per Email)</text:p>
                </table:table-cell>
              </table:table-row>
              <table:table-row>
                <table:table-cell table:style-name="Table1.A1" office:value-type="string">
                  <text:p text:style-name="Table_20_Contents">Di, 24.10., 14:30 Uhr</text:p>
                </table:table-cell>
                <table:table-cell table:style-name="Table1.A1" office:value-type="string">
                  <text:p text:style-name="Table_20_Contents">Vorbesprechung/Kick-Off, Latex/Git Kurzeinführung, CAP 4, R. 1115</text:p>
                </table:table-cell>
              </table:table-row>
              <table:table-row>
                <table:table-cell table:style-name="Table1.A1" office:value-type="string">
                  <text:p text:style-name="Table_20_Contents">Di, 14.11., 8:00 Uhr</text:p>
                </table:table-cell>
                <table:table-cell table:style-name="Table1.A1" office:value-type="string">
                  <text:p text:style-name="Table_20_Contents">Abgabe Ausarbeitungsgerüst (Abstract, Einleitung, Gliederung, Stichworte zum Inhalt der Kapitel, Bibliographie)</text:p>
                </table:table-cell>
              </table:table-row>
              <table:table-row>
                <table:table-cell table:style-name="Table1.A1" office:value-type="string">
                  <text:p text:style-name="Table_20_Contents">Mi, 15.11 &amp; Fr, 17.11</text:p>
                </table:table-cell>
                <table:table-cell table:style-name="Table1.A1" office:value-type="string">
                  <text:p text:style-name="Table_20_Contents">Individualtermine, CAP 4, R. 1113</text:p>
                </table:table-cell>
              </table:table-row>
              <table:table-row>
                <table:table-cell table:style-name="Table1.A1" office:value-type="string">
                  <text:p text:style-name="Table_20_Contents">Di, 12.12., 8:00 Uhr</text:p>
                </table:table-cell>
                <table:table-cell table:style-name="Table1.A1" office:value-type="string">
                  <text:p text:style-name="Table_20_Contents">Abgabe der Erstversion der vollständigen Ausarbeitung</text:p>
                </table:table-cell>
              </table:table-row>
              <table:table-row>
                <table:table-cell table:style-name="Table1.A1" office:value-type="string">
                  <text:p text:style-name="Table_20_Contents">Mi, 13.12 &amp; Fr, 15.12</text:p>
                </table:table-cell>
                <table:table-cell table:style-name="Table1.A1" office:value-type="string">
                  <text:p text:style-name="Table_20_Contents">Individualtermine, CAP 4, R. 1113</text:p>
                </table:table-cell>
              </table:table-row>
              <table:table-row>
                <table:table-cell table:style-name="Table1.A1" office:value-type="string">
                  <text:p text:style-name="Table_20_Contents">Di, 09.01., 8:00 Uhr</text:p>
                </table:table-cell>
                <table:table-cell table:style-name="Table1.A1" office:value-type="string">
                  <text:p text:style-name="Table_20_Contents">Abgabe der Review-Version der Ausarbeitung</text:p>
                </table:table-cell>
              </table:table-row>
              <table:table-row>
                <table:table-cell table:style-name="Table1.A1" office:value-type="string">
                  <text:p text:style-name="Table_20_Contents">anschließend</text:p>
                </table:table-cell>
                <table:table-cell table:style-name="Table1.A1" office:value-type="string">
                  <text:p text:style-name="Table_20_Contents">Zuordnung Ausarbeitungen/Reviewer (per Email)</text:p>
                </table:table-cell>
              </table:table-row>
              <table:table-row>
                <table:table-cell table:style-name="Table1.A1" office:value-type="string">
                  <text:p text:style-name="Table_20_Contents">Di, 16.01., 8:00 Uhr</text:p>
                </table:table-cell>
                <table:table-cell table:style-name="Table1.A1" office:value-type="string">
                  <text:p text:style-name="Table_20_Contents">Abgabe der Reviews</text:p>
                </table:table-cell>
              </table:table-row>
              <table:table-row>
                <table:table-cell table:style-name="Table1.A1" office:value-type="string">
                  <text:p text:style-name="Table_20_Contents">tba</text:p>
                </table:table-cell>
                <table:table-cell table:style-name="Table1.A1" office:value-type="string">
                  <text:p text:style-name="Table_20_Contents">evtl. Vortrag zur Gestaltung einer guten Präsentation</text:p>
                </table:table-cell>
              </table:table-row>
              <table:table-row>
                <table:table-cell table:style-name="Table1.A1" office:value-type="string">
                  <text:p text:style-name="Table_20_Contents">Di, 23.01., 8:00 Uhr</text:p>
                </table:table-cell>
                <table:table-cell table:style-name="Table1.A1" office:value-type="string">
                  <text:p text:style-name="Table_20_Contents">Abgabe der Vortragsfolien und Handoutfolien (siehe Hinweise unten)</text:p>
                </table:table-cell>
              </table:table-row>
              <table:table-row>
                <table:table-cell table:style-name="Table1.A1" office:value-type="string">
                  <text:p text:style-name="Table_20_Contents">Mi, 24.01 &amp; Fr, 26.01</text:p>
                </table:table-cell>
                <table:table-cell table:style-name="Table1.A1" office:value-type="string">
                  <text:p text:style-name="Table_20_Contents">Individualtermine, CAP 4, R. 111<text:span text:style-name="Strong_20_Emphasis">3</text:span></text:p>
                </table:table-cell>
              </table:table-row>
              <table:table-row>
                <table:table-cell table:style-name="Table1.A1" office:value-type="string">
                  <text:p text:style-name="Table_20_Contents">Do, 01.02., 8:00 Uhr</text:p>
                </table:table-cell>
                <table:table-cell table:style-name="Table1.A1" office:value-type="string">
                  <text:p text:style-name="Table_20_Contents">Abgabe der Endversionen der Vortragsfolien, Handouts und Ausarbeitungen, Anschließend Druck der Proceedings (inkl. Ausarbeitungen und Handoutfolien)</text:p>
                </table:table-cell>
              </table:table-row>
              <table:table-row>
                <table:table-cell table:style-name="Table1.A1" office:value-type="string">
                  <text:p text:style-name="Table_20_Contents">Mo, 05.02. (+ Di, 06.02.)</text:p>
                </table:table-cell>
                <table:table-cell table:style-name="Table1.A1" office:value-type="string">
                  <text:p text:style-name="Table_20_Contents">Ganztägiges Blockseminar mit Vorträgen</text:p>
                </table:table-cell>
              </table:table-row>
            </table:table>
            <text:h text:style-name="Heading_20_2" text:outline-level="2"><text:bookmark text:name="HAgendadesBlockseminars"/>Agenda des Blockseminars</text:h>
            <text:p text:style-name="Text_20_body">Die Vorstellung des jeweils bearbeiteten Themas wird im Rahmen eines Blockseminars verteilt auf zwei Tage stattfinden. Die Teilnahme an beiden Seminartagen ist Pflicht.</text:p>
            <text:p text:style-name="Text_20_body">Das erste Blockseminar findet am Montag, den <text:span text:style-name="Strong_20_Emphasis">5. Februar 2018</text:span> im Ostseejugenddorf Falckenstein, Falkenhorst 6, 24159 Kiel-Friedrichsort statt, und zwar im Raum "Fördeblick". Bitte wetterfeste Kleidung und passendes Schuhwerk für einen Spaziergang in der Mittagspause mitbringen!</text:p>
            <table:table table:name="Table2" table:style-name="Table2">
              <table:table-column table:style-name="Table2.A"/>
              <table:table-column table:style-name="Table2.B"/>
              <table:table-column table:style-name="Table2.C"/>
              <table:table-row>
                <table:table-cell table:style-name="Table2.A1" office:value-type="string">
                  <text:p text:style-name="Table_20_Heading">Zeit</text:p>
                </table:table-cell>
                <table:table-cell table:style-name="Table2.A1" office:value-type="string">
                  <text:p text:style-name="Table_20_Heading">Tagesordnungspunkt</text:p>
                </table:table-cell>
                <table:table-cell table:style-name="Table2.A1" office:value-type="string">
                  <text:p text:style-name="Table_20_Heading"> </text:p>
                </table:table-cell>
              </table:table-row>
              <table:table-row>
                <table:table-cell table:style-name="Table2.A1" office:value-type="string">
                  <text:p text:style-name="Table_20_Contents">8:20</text:p>
                </table:table-cell>
                <table:table-cell table:style-name="Table2.A1" office:value-type="string">
                  <text:p text:style-name="Table_20_Contents"><text:span text:style-name="Emphasis">Begrüßung</text:span></text:p>
                </table:table-cell>
                <table:table-cell table:style-name="Table2.A1" office:value-type="string">
                  <text:p text:style-name="Table_20_Contents"> </text:p>
                </table:table-cell>
              </table:table-row>
              <table:table-row>
                <table:table-cell table:style-name="Table2.A1" office:value-type="string">
                  <text:p text:style-name="Table_20_Contents">8:30</text:p>
                </table:table-cell>
                <table:table-cell table:style-name="Table2.A1" office:value-type="string">
                  <text:p text:style-name="Table_20_Contents">LibGALS: A library for GALS systems design and modeling</text:p>
                </table:table-cell>
                <table:table-cell table:style-name="Table2.A1" office:value-type="string">
                  <text:p text:style-name="Table_20_Contents">Florian Scheurer</text:p>
                </table:table-cell>
              </table:table-row>
              <table:table-row>
                <table:table-cell table:style-name="Table2.A1" office:value-type="string">
                  <text:p text:style-name="Table_20_Contents">9:00</text:p>
                </table:table-cell>
                <table:table-cell table:style-name="Table2.A1" office:value-type="string">
                  <text:p text:style-name="Table_20_Contents">Java Embedded Processors specialized for GALS Programs</text:p>
                </table:table-cell>
                <table:table-cell table:style-name="Table2.A1" office:value-type="string">
                  <text:p text:style-name="Table_20_Contents">Dennis Smolka</text:p>
                </table:table-cell>
              </table:table-row>
              <table:table-row>
                <table:table-cell table:style-name="Table2.A1" office:value-type="string">
                  <text:p text:style-name="Table_20_Contents">9:30</text:p>
                </table:table-cell>
                <table:table-cell table:style-name="Table2.A1" office:value-type="string">
                  <text:p text:style-name="Table_20_Contents">Energie- und zeitabhängige synchrone Programmierung</text:p>
                </table:table-cell>
                <table:table-cell table:style-name="Table2.A1" office:value-type="string">
                  <text:p text:style-name="Table_20_Contents">Nils Sauer</text:p>
                </table:table-cell>
              </table:table-row>
              <table:table-row>
                <table:table-cell table:style-name="Table2.A1" office:value-type="string">
                  <text:p text:style-name="Table_20_Contents">10:00</text:p>
                </table:table-cell>
                <table:table-cell table:style-name="Table2.A1" office:value-type="string">
                  <text:p text:style-name="Table_20_Contents"><text:span text:style-name="Emphasis">Kaffeepause</text:span></text:p>
                </table:table-cell>
                <table:table-cell table:style-name="Table2.A1" office:value-type="string">
                  <text:p text:style-name="Table_20_Contents"> </text:p>
                </table:table-cell>
              </table:table-row>
              <table:table-row>
                <table:table-cell table:style-name="Table2.A1" office:value-type="string">
                  <text:p text:style-name="Table_20_Contents">10:30</text:p>
                </table:table-cell>
                <table:table-cell table:style-name="Table2.A1" office:value-type="string">
                  <text:p text:style-name="Table_20_Contents">A Formally Verified Compiler for Lustre</text:p>
                </table:table-cell>
                <table:table-cell table:style-name="Table2.A1" office:value-type="string">
                  <text:p text:style-name="Table_20_Contents">Philip Eumann</text:p>
                </table:table-cell>
              </table:table-row>
              <table:table-row>
                <table:table-cell table:style-name="Table2.A1" office:value-type="string">
                  <text:p text:style-name="Table_20_Contents">11:15</text:p>
                </table:table-cell>
                <table:table-cell table:style-name="Table2.A1" office:value-type="string">
                  <text:p text:style-name="Table_20_Contents">Modular Verification of Synchronous Programs</text:p>
                </table:table-cell>
                <table:table-cell table:style-name="Table2.A1" office:value-type="string">
                  <text:p text:style-name="Table_20_Contents">Sören Domrös</text:p>
                </table:table-cell>
              </table:table-row>
              <table:table-row>
                <table:table-cell table:style-name="Table2.A1" office:value-type="string">
                  <text:p text:style-name="Table_20_Contents">12:00</text:p>
                </table:table-cell>
                <table:table-cell table:style-name="Table2.A1" office:value-type="string">
                  <text:p text:style-name="Table_20_Contents"><text:span text:style-name="Emphasis">Mittagessen</text:span></text:p>
                </table:table-cell>
                <table:table-cell table:style-name="Table2.A1" office:value-type="string">
                  <text:p text:style-name="Table_20_Contents"> </text:p>
                </table:table-cell>
              </table:table-row>
              <table:table-row>
                <table:table-cell table:style-name="Table2.A1" office:value-type="string">
                  <text:p text:style-name="Table_20_Contents">14:00</text:p>
                </table:table-cell>
                <table:table-cell table:style-name="Table2.A1" office:value-type="string">
                  <text:p text:style-name="Table_20_Contents">Temporal Properties for Neuronal Archetypes using Synchronous Models</text:p>
                </table:table-cell>
                <table:table-cell table:style-name="Table2.A1" office:value-type="string">
                  <text:p text:style-name="Table_20_Contents">Lena Grimm</text:p>
                </table:table-cell>
              </table:table-row>
              <table:table-row>
                <table:table-cell table:style-name="Table2.A1" office:value-type="string">
                  <text:p text:style-name="Table_20_Contents">14:45</text:p>
                </table:table-cell>
                <table:table-cell table:style-name="Table2.A1" office:value-type="string">
                  <text:p text:style-name="Table_20_Contents">The Dynamic Synchronous Language DSL</text:p>
                </table:table-cell>
                <table:table-cell table:style-name="Table2.A1" office:value-type="string">
                  <text:p text:style-name="Table_20_Contents">Andreas Stange</text:p>
                </table:table-cell>
              </table:table-row>
              <table:table-row>
                <table:table-cell table:style-name="Table2.A1" office:value-type="string">
                  <text:p text:style-name="Table_20_Contents">15:30</text:p>
                </table:table-cell>
                <table:table-cell table:style-name="Table2.A1" office:value-type="string">
                  <text:p text:style-name="Table_20_Contents"><text:span text:style-name="Emphasis">Kaffeepause</text:span></text:p>
                </table:table-cell>
                <table:table-cell table:style-name="Table2.A1" office:value-type="string">
                  <text:p text:style-name="Table_20_Contents"> </text:p>
                </table:table-cell>
              </table:table-row>
              <table:table-row>
                <table:table-cell table:style-name="Table2.A1" office:value-type="string">
                  <text:p text:style-name="Table_20_Contents">16:00</text:p>
                </table:table-cell>
                <table:table-cell table:style-name="Table2.A1" office:value-type="string">
                  <text:p text:style-name="Table_20_Contents">WCET Semantics for Synchronous Programs</text:p>
                </table:table-cell>
                <table:table-cell table:style-name="Table2.A1" office:value-type="string">
                  <text:p text:style-name="Table_20_Contents">Niklas Rentz</text:p>
                </table:table-cell>
              </table:table-row>
              <table:table-row>
                <table:table-cell table:style-name="Table2.A1" office:value-type="string">
                  <text:p text:style-name="Table_20_Contents">16:45</text:p>
                </table:table-cell>
                <table:table-cell table:style-name="Table2.A1" office:value-type="string">
                  <text:p text:style-name="Table_20_Contents">Relaxing the Synchronous Approach for Mixed-Criticality Systems</text:p>
                </table:table-cell>
                <table:table-cell table:style-name="Table2.A1" office:value-type="string">
                  <text:p text:style-name="Table_20_Contents">Lewe Andersen</text:p>
                </table:table-cell>
              </table:table-row>
              <table:table-row>
                <table:table-cell table:style-name="Table2.A1" office:value-type="string">
                  <text:p text:style-name="Table_20_Contents">17:30</text:p>
                </table:table-cell>
                <table:table-cell table:style-name="Table2.A1" office:value-type="string">
                  <text:p text:style-name="Table_20_Contents"><text:span text:style-name="Emphasis">Schlusswort</text:span></text:p>
                </table:table-cell>
                <table:table-cell table:style-name="Table2.A1" office:value-type="string">
                  <text:p text:style-name="Table_20_Contents"> </text:p>
                </table:table-cell>
              </table:table-row>
            </table:table>
            <text:p text:style-name="Text_20_body">Das zweite Blockseminar findet am Dienstag, den <text:span text:style-name="Strong_20_Emphasis">6. Februar 2018</text:span> in der Uni in CAP4 R.1115 (RTSYS Labor) statt.</text:p>
            <table:table table:name="Table3" table:style-name="Table3">
              <table:table-column table:style-name="Table3.A"/>
              <table:table-column table:style-name="Table3.B"/>
              <table:table-column table:style-name="Table3.C"/>
              <table:table-row>
                <table:table-cell table:style-name="Table3.A1" office:value-type="string">
                  <text:p text:style-name="Table_20_Heading">Zeit</text:p>
                </table:table-cell>
                <table:table-cell table:style-name="Table3.A1" office:value-type="string">
                  <text:p text:style-name="Table_20_Heading">Tagesordnungspunkt</text:p>
                </table:table-cell>
                <table:table-cell table:style-name="Table3.A1" office:value-type="string">
                  <text:p text:style-name="Table_20_Heading"> </text:p>
                </table:table-cell>
              </table:table-row>
              <table:table-row>
                <table:table-cell table:style-name="Table3.A1" office:value-type="string">
                  <text:p text:style-name="Table_20_Contents">10:10</text:p>
                </table:table-cell>
                <table:table-cell table:style-name="Table3.A1" office:value-type="string">
                  <text:p text:style-name="Table_20_Contents"><text:span text:style-name="Emphasis">Begrüßung</text:span></text:p>
                </table:table-cell>
                <table:table-cell table:style-name="Table3.A1" office:value-type="string">
                  <text:p text:style-name="Table_20_Contents"> </text:p>
                </table:table-cell>
              </table:table-row>
              <table:table-row>
                <table:table-cell table:style-name="Table3.A1" office:value-type="string">
                  <text:p text:style-name="Table_20_Contents">10:15</text:p>
                </table:table-cell>
                <table:table-cell table:style-name="Table3.A1" office:value-type="string">
                  <text:p text:style-name="Table_20_Contents">Eine Einordnung der Sprache Zélus</text:p>
                </table:table-cell>
                <table:table-cell table:style-name="Table3.A1" office:value-type="string">
                  <text:p text:style-name="Table_20_Contents">Julian Pleines</text:p>
                </table:table-cell>
              </table:table-row>
              <table:table-row>
                <table:table-cell table:style-name="Table3.A1" office:value-type="string">
                  <text:p text:style-name="Table_20_Contents">10:45</text:p>
                </table:table-cell>
                <table:table-cell table:style-name="Table3.A1" office:value-type="string">
                  <text:p text:style-name="Table_20_Contents">Symbolic Simulation of Dataflow Synchronous Programs with Timers</text:p>
                </table:table-cell>
                <table:table-cell table:style-name="Table3.A1" office:value-type="string">
                  <text:p text:style-name="Table_20_Contents">Lennart Ideler</text:p>
                </table:table-cell>
              </table:table-row>
              <table:table-row>
                <table:table-cell table:style-name="Table3.A1" office:value-type="string">
                  <text:p text:style-name="Table_20_Contents">11:15</text:p>
                </table:table-cell>
                <table:table-cell table:style-name="Table3.A1" office:value-type="string">
                  <text:p text:style-name="Table_20_Contents">Synchrone Programme für Echtzeitsysteme mittels dynamischer Tickfunktionen</text:p>
                </table:table-cell>
                <table:table-cell table:style-name="Table3.A1" office:value-type="string">
                  <text:p text:style-name="Table_20_Contents">Felix von der Heide</text:p>
                </table:table-cell>
              </table:table-row>
              <table:table-row>
                <table:table-cell table:style-name="Table3.A1" office:value-type="string">
                  <text:p text:style-name="Table_20_Contents">11:45</text:p>
                </table:table-cell>
                <table:table-cell table:style-name="Table3.A1" office:value-type="string">
                  <text:p text:style-name="Table_20_Contents">Synchronous-Reactive Web Programming</text:p>
                </table:table-cell>
                <table:table-cell table:style-name="Table3.A1" office:value-type="string">
                  <text:p text:style-name="Table_20_Contents">Yannic Borgfeld</text:p>
                </table:table-cell>
              </table:table-row>
              <table:table-row>
                <table:table-cell table:style-name="Table3.A1" office:value-type="string">
                  <text:p text:style-name="Table_20_Contents">12:15</text:p>
                </table:table-cell>
                <table:table-cell table:style-name="Table3.A1" office:value-type="string">
                  <text:p text:style-name="Table_20_Contents"><text:span text:style-name="Emphasis">Mittagessen</text:span></text:p>
                </table:table-cell>
                <table:table-cell table:style-name="Table3.A1" office:value-type="string">
                  <text:p text:style-name="Table_20_Contents"> </text:p>
                </table:table-cell>
              </table:table-row>
              <table:table-row>
                <table:table-cell table:style-name="Table3.A1" office:value-type="string">
                  <text:p text:style-name="Table_20_Contents">13:00</text:p>
                </table:table-cell>
                <table:table-cell table:style-name="Table3.A1" office:value-type="string">
                  <text:p text:style-name="Table_20_Contents">ReactiveML, 10 Years Later - Ein Überblick</text:p>
                </table:table-cell>
                <table:table-cell table:style-name="Table3.A1" office:value-type="string">
                  <text:p text:style-name="Table_20_Contents">Thies Weber</text:p>
                </table:table-cell>
              </table:table-row>
              <table:table-row>
                <table:table-cell table:style-name="Table3.A1" office:value-type="string">
                  <text:p text:style-name="Table_20_Contents">13:30</text:p>
                </table:table-cell>
                <table:table-cell table:style-name="Table3.A1" office:value-type="string">
                  <text:p text:style-name="Table_20_Contents">Reactive Languages and Complex Event Processing</text:p>
                </table:table-cell>
                <table:table-cell table:style-name="Table3.A1" office:value-type="string">
                  <text:p text:style-name="Table_20_Contents">Lars Viertel</text:p>
                </table:table-cell>
              </table:table-row>
              <table:table-row>
                <table:table-cell table:style-name="Table3.A1" office:value-type="string">
                  <text:p text:style-name="Table_20_Contents">14:00</text:p>
                </table:table-cell>
                <table:table-cell table:style-name="Table3.A1" office:value-type="string">
                  <text:p text:style-name="Table_20_Contents">Koordination mehrerer Autonomer Manager</text:p>
                </table:table-cell>
                <table:table-cell table:style-name="Table3.A1" office:value-type="string">
                  <text:p text:style-name="Table_20_Contents">Dennis Pehlke</text:p>
                </table:table-cell>
              </table:table-row>
              <table:table-row>
                <table:table-cell table:style-name="Table3.A1" office:value-type="string">
                  <text:p text:style-name="Table_20_Contents">14:30</text:p>
                </table:table-cell>
                <table:table-cell table:style-name="Table3.A1" office:value-type="string">
                  <text:p text:style-name="Table_20_Contents"><text:span text:style-name="Emphasis">Schlusswort</text:span></text:p>
                </table:table-cell>
                <table:table-cell table:style-name="Table3.A1" office:value-type="string">
                  <text:p text:style-name="Table_20_Contents"> </text:p>
                </table:table-cell>
              </table:table-row>
            </table:table>
            <text:h text:style-name="Heading_20_2" text:outline-level="2"><text:bookmark text:name="HAusarbeitung2CVortrag2CReview"/>Ausarbeitung, Vortrag, Review</text:h>
            <text:p text:style-name="Text_20_body">Das Seminar beinhaltet die Erstellung einer Ausarbeitung, eines Vortrags, und zweier Reviews.</text:p>
            <text:p text:style-name="Text_20_body">Die <text:span text:style-name="Strong_20_Emphasis">Ausarbeitung</text:span> soll eine Übersicht über das behandelte Themengebiet darstellen. Sie sollte so verfasst sein, dass sie von einen fortgeschrittenen Bachelor-Informatikstudenten gut verstanden werden kann. Die Ausarbeitung soll 6 (Master) bzw. 4 (Bachelor) Seiten umfassen, nicht mehr und nicht weniger, und den ACM LaTeX-Style verwenden. Für mögliche Vorlagen zu den Ausarbeitungen siehe die Proceedings der früheren <text:a xlink:type="simple" xlink:href="http://www.rtsys.informatik.uni-kiel.de/en/teaching/seminars/resolveuid/5b8f99e1-a887-4249-98a2-a50bf9490470" text:style-name="Internet_20_link" text:visited-style-name="Visited_20_Internet_20_Link">Seminare</text:a> (Achtung, viele dieser Seminare sind gemischte Bachelor-/Masterveranstaltungen gewesen, bitte orientieren Sie sich an den Masterausarbeitungen (Bachlorausarbeitungen 4seitig, Master 6seitig)). Auch empfehlenswert ist ein Blick in die <text:a xlink:type="simple" xlink:href="http://rtsys.informatik.uni-kiel.de/confluence/x/jwBe" text:style-name="Internet_20_link" text:visited-style-name="Visited_20_Internet_20_Link">Hinweise</text:a> für die Anfertigung einer Abschlussarbeit.</text:p>
            <text:p text:style-name="Text_20_body">Der <text:span text:style-name="Strong_20_Emphasis">Vortrag</text:span> soll 40 Minuten (Master) bzw. 25 Minuten (Bachelor) lang sein. Das Vortragsprogramm wird etwas zusätzliche Zeit für Fragen (5 min) einplanen. Zu dem Vortrag sollen Folien erstellt werden. Die Vortragsfolien sollten Seitennummern enthalten. Sollte das Thema auch eine konkrete Implementierung behandeln, ist eine entsprechende kurze Tool-Demo im Rahmen des Vortrages sinnvoll. Die Arbeitsgruppe bietet jedem/r Vortragenden an, eine Videoaufnahme des Vortrags zu erstellen und dem/r Vortragenden anschließend zur Verfügung zu stellen.</text:p>
            <text:p text:style-name="Text_20_body">Ein <text:span text:style-name="Strong_20_Emphasis">Review</text:span> einer Ausarbeitung besteht aus folgenden zwei Komponenten:</text:p>
            <text:list xml:id="list3371179368" text:style-name="L1">
              <text:list-item>
                <text:p text:style-name="P14">Generellen Anmerkungen (was gefällt Ihnen/gefällt Ihnen nicht, zu Inhalt, Gliederung und Lesbarkeit) sowie generelle Verbesserungsvorschläge etc. Mindestens eine halbe Seite, abgegeben als PDF-Datei.</text:p>
              </text:list-item>
              <text:list-item>
                <text:p text:style-name="P13">Detaillierteren Korrekturen als elektronisch annotierte PDF-Version der Review-Version der Ausarbeitung. Es empfiehlt sich, hier nur mit dem Adobe Reader zu arbeiten, da Annotationen verschiedener PDF-Viewer oft inkompatibel sind.</text:p>
              </text:list-item>
            </text:list>
            <text:p text:style-name="Text_20_body">Ein eingescannter, handschriftlich annotierter Ausdruck der Ausarbeitung (generelle Anmerkungen sind auch hier erforderlich!) ist notfalls auch ok, wenn gut lesbar, sollte aber vermieden werden. Die Zuordnung Paper/Reviewer geschieht kurzfristig nach dem Abgabetermin für die Review-Versionen der Ausarbeitungen, basierend auf den dann abgegebenen Ausarbeitungen.</text:p>
            <text:p text:style-name="Text_20_body">Beispiele zur Ausarbeitung und zu Vortragsfolien finden sich in den Proceedings früherer <text:a xlink:type="simple" xlink:href="http://www.rtsys.informatik.uni-kiel.de/en/teaching/seminars/resolveuid/5b8f99e1-a887-4249-98a2-a50bf9490470" text:style-name="Internet_20_link" text:visited-style-name="Visited_20_Internet_20_Link">Seminare</text:a>.</text:p>
            <text:p text:style-name="Text_20_body">Jede(r) Seminarteilnehmer(in) erhält die Proceedings des laufenden Seminars.</text:p>
            <text:h text:style-name="Heading_20_2" text:outline-level="2"><text:bookmark text:name="HNamenskonventionen"/>Namenskonventionen</text:h>
            <text:p text:style-name="Text_20_body">Auch wenn das Einchecken von generierten Binärdateien generell eher vermieden werden sollte, sind für dieses Seminar auch die folgenden pdfs einzuchecken, um unnötige Compilierungsschwierigkeiten bei Dozenten und Reviewern zu vermeiden. Grafiken sollten in einem Unterordner (z.B. "images") abgelegt werden. Grafiken sollten weiterhin möglichst skalierbare  Verktorgrafiken sein, die als PDF eingebunden werden können. Nicht einzuchecken sind temporäre Dateien (.aux etc.).</text:p>
            <text:p text:style-name="Text_20_body">Die Namen für die Dateien, die im Git abzulegen sind, sollen wie folgt (gleichartig) aufgebaut sein. <text:span text:style-name="Strong_20_Emphasis">Bitte halten Sie sich</text:span> <text:span text:style-name="Strong_20_Emphasis">von Anfang an an diese Namenskonventionen.</text:span> Das vermeidet unnötige Sucherei, bewahrt uns vor späteren Schwierigkeiten mit automatischen Skripten und macht umständliches Umbenennen überflüssig.</text:p>
            <text:list xml:id="list2054350541" text:style-name="L2">
              <text:list-item>
                <text:p text:style-name="P16">Ausarbeitung: <text:span text:style-name="Emphasis">&lt;login&gt;/sem17ws-&lt;login&gt;.[tex/pdf]</text:span></text:p>
              </text:list-item>
              <text:list-item>
                <text:p text:style-name="P16">Vortragsfolien: <text:span text:style-name="Emphasis">&lt;login&gt;/sem17ws-&lt;login&gt;-talk.[tex/pdf]</text:span></text:p>
              </text:list-item>
              <text:list-item>
                <text:p text:style-name="P16">Handoutfolien - ohne Animationen, für Ausdrucke und die Proceedings: <text:span text:style-name="Emphasis">&lt;login&gt;/sem17ws-&lt;login&gt;-handout.[tex/pdf]</text:span></text:p>
              </text:list-item>
              <text:list-item>
                <text:p text:style-name="P16">Review (generelle Anmerkungen): &lt;login review-Empfänger&gt;/sem17ws-&lt;login review-Empfänger&gt;-reviewnotes-&lt;login Reviewer&gt;.[pdf]</text:p>
              </text:list-item>
              <text:list-item>
                <text:p text:style-name="P15">Review (annotiertes PDF): &lt;login review-Empfänger&gt;/sem17ws-&lt;login review-Empfänger&gt;-review-&lt;login Reviewer&gt;.[pdf] (Beispiel also: Alexander (als) reviewt die Ausarbeitung von Steven (ssm) und checkt das Review-PDF mit dem Namen sem17ws-ssm-review-als.pdf im Ordner ssm des Seminarrepositorys ein.</text:p>
              </text:list-item>
            </text:list>
            <text:p text:style-name="Text_20_body">Anmerkung: Die Handoutfolien unterscheiden sich von den Vortragsfolien dadurch, dass die Handoutfolien keine Animationen für die Präsentation am Beamer enthalten. Beim Arbeiten mit der latex-beamer Klasse können Handoutfolien durch das Hinzufügen eines optionalen Argumentes bei der Deklaration der Dokumentenklasse generiert werden ("\documentclass[trans]{beamer}").</text:p>
            <text:h text:style-name="Heading_20_2" text:outline-level="2"><text:bookmark text:name="HBenotung"/>Benotung</text:h>
            <text:p text:style-name="Text_20_body">Das Seminar ist benotet. Die Endnote basiert auf den einzelnen Meilensteinen (Versionen der Ausarbeitung, Reviews, Folien, Vortrag). Es werden jeweils die Qualität sowie die Rechtzeitigkeit (siehe Terminplanung) bewertet. Das Nicht-Einhalten von Terminen kann zum Nicht-Bestehen des Seminars führen.</text:p>
            <text:h text:style-name="Heading_20_2" text:outline-level="2"><text:bookmark text:name="HTechnisches"/>Technisches</text:h>
            <text:list xml:id="list2863577432" text:style-name="L3">
              <text:list-item>
                <text:p text:style-name="P18">Reichlich Dokumentation zum <text:span text:style-name="Emphasis">Git</text:span> Source Code Management System findet man unter <text:a xlink:type="simple" xlink:href="http://www.git-scm.com/" text:style-name="Internet_20_link" text:visited-style-name="Visited_20_Internet_20_Link">http://www.git-scm.com/</text:a>.</text:p>
              </text:list-item>
              <text:list-item>
                <text:p text:style-name="P18">Für den Zugriff auf das Repository müssen wir Sie in unserem <text:a xlink:type="simple" xlink:href="https://git.rtsys.informatik.uni-kiel.de/" text:style-name="Internet_20_link" text:visited-style-name="Visited_20_Internet_20_Link"> Bitbucket</text:a>  dafür freischalten. Das sollten wir anhand der Teilnehmerliste prima tun können. Falls Sie keinen Zugriff auf das Repository bekommen, schreiben Sie uns eine E-Mail.</text:p>
              </text:list-item>
              <text:list-item>
                <text:p text:style-name="P18">Git-Repository auschecken: git clone  <text:a xlink:type="simple" xlink:href="ssh://git@git.rtsys.informatik.uni-kiel.de:7999/sem/17ws-synch.git" text:style-name="Internet_20_link" text:visited-style-name="Visited_20_Internet_20_Link">ssh://git@git.rtsys.informatik.uni-kiel.de:7999/sem/17ws-synch.git</text:a></text:p>
                <text:list>
                  <text:list-item>
                    <text:p text:style-name="P18">Um die Erstellung der Proceedings zu erleichtern, richten Sie sich bitte nach den oben beschriebenen Namenskonventionen.</text:p>
                  </text:list-item>
                </text:list>
              </text:list-item>
              <text:list-item>
                <text:p text:style-name="P18">ACM Style in deutscher oder englischer Version. Im Git Repository befinden sich im Unterverzeichnis <text:span text:style-name="Emphasis">template/ </text:span>eine Reihe von Dateien, welche Sie als Vorlage verwenden sollen (siehe <text:span text:style-name="Emphasis">README.txt</text:span>).</text:p>
              </text:list-item>
              <text:list-item>
                <text:p text:style-name="P18">Wir benutzen <text:a xlink:type="simple" xlink:href="http://de.wikipedia.org/wiki/PdfLaTeX" text:style-name="Internet_20_link" text:visited-style-name="Visited_20_Internet_20_Link">pdflatex</text:a> (erstellt PDF Dateien) und nicht direkt latex (erstellt DVI Dateien)</text:p>
                <text:list>
                  <text:list-item>
                    <text:p text:style-name="P18">sind im Prinzip gleich zu benutzen</text:p>
                  </text:list-item>
                  <text:list-item>
                    <text:p text:style-name="P18">Hauptunterschied ist die Einbindung von Grafiken. In pdflatex siehe z.B. <text:a xlink:type="simple" xlink:href="http://latex.mschroeder.net/#grafiken" text:style-name="Internet_20_link" text:visited-style-name="Visited_20_Internet_20_Link">http://latex.mschroeder.net/#grafiken</text:a> (Es sollte immer eine komplette figure Umgebung mit caption, label und Referenz im Text benutzt werden!)</text:p>
                  </text:list-item>
                  <text:list-item>
                    <text:p text:style-name="P18">Von der Kommandozeile aus kann ein pdf mit "rubber -d sem17ws-&lt;login&gt;" erstellt werden (rubber ruft automatisch pdflatex und bibtex auf).</text:p>
                  </text:list-item>
                </text:list>
              </text:list-item>
              <text:list-item>
                <text:p text:style-name="P17">Bibliographie: Die Bibliographielemente werden in eine eigene *.bib Datei ausgelagert. Manuell wird dann einmal <text:span text:style-name="Emphasis">pdflatex dokument.tex</text:span> aufgerufen. Dies erzeugt eine dokument.aux Datei. Darauf wird <text:span text:style-name="Emphasis">bibtex dokument.aux</text:span> aufgerufen und dann nochmal zweimal <text:span text:style-name="Emphasis">pdflatex dokument.tex</text:span>. Erst dann sind die Bibliographieelemente richtig im pdf-file.</text:p>
              </text:list-item>
            </text:list>
            <text:h text:style-name="Heading_20_2" text:outline-level="2"><text:bookmark text:name="HWeiterfFChrendeHinweise2FLinks"/>Weiterführende Hinweise / Links</text:h>
            <text:p text:style-name="Text_20_body">Generell ist es empfehlenswert, aus dem Uni-Netz heraus nach verwandten Publikationen zu suchen, da man hier Zugriff auf einige Online-Blbliotheken bekommt. Zur Suche empfehlen sich folgende Suchmaschinen und Seiten:</text:p>
            <text:list xml:id="list2880812400" text:style-name="L4">
              <text:list-item>
                <text:p text:style-name="P20">Google Scholar: <text:a xlink:type="simple" xlink:href="http://scholar.google.de/" text:style-name="Internet_20_link" text:visited-style-name="Visited_20_Internet_20_Link">http://scholar.google.de/</text:a></text:p>
              </text:list-item>
              <text:list-item>
                <text:p text:style-name="P20">CiteSeer: <text:a xlink:type="simple" xlink:href="http://citeseer.ist.psu.edu/" text:style-name="Internet_20_link" text:visited-style-name="Visited_20_Internet_20_Link">http://citeseer.ist.psu.edu/</text:a></text:p>
              </text:list-item>
              <text:list-item>
                <text:p text:style-name="P20">IEEE-Xplore: <text:a xlink:type="simple" xlink:href="http://ieeexplore.ieee.org/Xplore/dynhome.jsp" text:style-name="Internet_20_link" text:visited-style-name="Visited_20_Internet_20_Link">http://ieeexplore.ieee.org/Xplore/dynhome.jsp</text:a></text:p>
                <text:list>
                  <text:list-item>
                    <text:p text:style-name="P20">Kostenloser Download nur aus Rechnern im Uninetz möglich</text:p>
                  </text:list-item>
                </text:list>
              </text:list-item>
              <text:list-item>
                <text:p text:style-name="P20">ACM Digital Library: <text:a xlink:type="simple" xlink:href="http://portal.acm.org/dl.cfm" text:style-name="Internet_20_link" text:visited-style-name="Visited_20_Internet_20_Link">http://portal.acm.org/dl.cfm</text:a></text:p>
              </text:list-item>
              <text:list-item>
                <text:p text:style-name="P19">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1718 (Synchrone Sprachen) - 2017/18 Synchrone Sprachen </dc:title>
    <meta:document-statistic meta:table-count="3" meta:image-count="0" meta:object-count="0" meta:page-count="1" meta:paragraph-count="212" meta:word-count="2296" meta:character-count="17518" meta:non-whitespace-character-count="15428"/>
    <meta:generator>LibreOffice/7.3.7.2$Linux_X86_64 LibreOffice_project/30$Build-2</meta:generator>
    <meta:user-defined meta:name="language">en</meta:user-defined>
  </office:meta>
</office:document-meta>
</file>