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116in" table:align="left"/>
    </style:style>
    <style:style style:name="Table1.A" style:family="table-column">
      <style:table-column-properties style:column-width="1.1674in"/>
    </style:style>
    <style:style style:name="Table1.B" style:family="table-column">
      <style:table-column-properties style:column-width="1.948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2">
      <style:text-properties fo:color="#172b4d" loext:opacity="100%"/>
    </style:style>
    <style:style style:name="P5" style:family="paragraph" style:parent-style-name="Heading_20_2">
      <style:paragraph-properties fo:margin-top="0.3126in" fo:margin-bottom="0.1965in" style:contextual-spacing="false"/>
      <style:text-properties fo:color="#172b4d" loext:opacity="100%"/>
    </style:style>
    <style:style style:name="P6" style:family="paragraph" style:parent-style-name="Heading_20_3">
      <style:text-properties fo:color="#172b4d" loext:opacity="100%"/>
    </style:style>
    <style:style style:name="P7" style:family="paragraph" style:parent-style-name="Heading_20_3">
      <style:paragraph-properties fo:margin-top="0.3126in" fo:margin-bottom="0.1965in" style:contextual-spacing="false"/>
      <style:text-properties fo:color="#172b4d" loext:opacity="100%"/>
    </style:style>
    <style:style style:name="P8" style:family="paragraph" style:parent-style-name="Heading_20_3">
      <style:text-properties fo:font-size="15pt" fo:font-weight="normal"/>
    </style:style>
    <style:style style:name="P9" style:family="paragraph" style:parent-style-name="Heading_20_4">
      <style:paragraph-properties fo:margin-left="0.3126in" fo:margin-right="0in" fo:text-indent="0in" style:auto-text-indent="false"/>
    </style:style>
    <style:style style:name="P10" style:family="paragraph" style:parent-style-name="Table_20_Contents">
      <style:text-properties fo:color="#172b4d" loext:opacity="100%"/>
    </style:style>
    <style:style style:name="P11" style:family="paragraph" style:parent-style-name="Text_20_body" style:master-page-name="HTML">
      <style:paragraph-properties fo:margin-top="0in" fo:margin-bottom="0in" style:contextual-spacing="false" style:page-number="auto"/>
    </style:style>
    <style:style style:name="P12" style:family="paragraph" style:parent-style-name="Text_20_body">
      <style:paragraph-properties fo:margin-top="0in" fo:margin-bottom="0in" style:contextual-spacing="false"/>
    </style:style>
    <style:style style:name="P13" style:family="paragraph" style:parent-style-name="Text_20_body">
      <style:paragraph-properties fo:text-align="start" style:justify-single-word="false"/>
    </style:style>
    <style:style style:name="P14" style:family="paragraph" style:parent-style-name="Text_20_body">
      <style:paragraph-properties fo:margin-left="0.3126in" fo:margin-right="0in" fo:text-align="start" style:justify-single-word="false" fo:text-indent="0in" style:auto-text-indent="false"/>
    </style:style>
    <style:style style:name="P15" style:family="paragraph" style:parent-style-name="Text_20_body">
      <style:paragraph-properties fo:margin-left="0.1665in" fo:margin-right="0in" fo:margin-top="0in" fo:margin-bottom="0in" style:contextual-spacing="false" fo:text-indent="0in" style:auto-text-indent="false"/>
    </style:style>
    <style:style style:name="P16" style:family="paragraph" style:parent-style-name="Text_20_body">
      <style:paragraph-properties fo:margin-left="0.3335in" fo:margin-right="0in" fo:margin-top="0in" fo:margin-bottom="0in" style:contextual-spacing="false" fo:text-indent="0in" style:auto-text-indent="false"/>
    </style:style>
    <style:style style:name="P17" style:family="paragraph" style:parent-style-name="Text_20_body">
      <style:paragraph-properties fo:margin-left="0.3335in" fo:margin-right="0in" fo:text-indent="0in" style:auto-text-indent="false"/>
    </style:style>
    <style:style style:name="P18" style:family="paragraph" style:parent-style-name="Text_20_body">
      <style:paragraph-properties fo:break-before="page"/>
    </style:style>
    <style:style style:name="P19" style:family="paragraph" style:parent-style-name="Text_20_body">
      <style:paragraph-properties fo:margin-left="0.3126in" fo:margin-right="0in" fo:text-indent="0in" style:auto-text-indent="false"/>
    </style:style>
    <style:style style:name="P20" style:family="paragraph" style:parent-style-name="Text_20_body" style:list-style-name="L1"/>
    <style:style style:name="P21" style:family="paragraph" style:parent-style-name="Text_20_body" style:list-style-name="L1">
      <style:paragraph-properties fo:margin-top="0in" fo:margin-bottom="0in" style:contextual-spacing="false"/>
    </style:style>
    <style:style style:name="P22" style:family="paragraph" style:parent-style-name="Text_20_body" style:list-style-name="L2"/>
    <style:style style:name="P23" style:family="paragraph" style:parent-style-name="Text_20_body" style:list-style-name="L2">
      <style:paragraph-properties fo:margin-top="0in" fo:margin-bottom="0in" style:contextual-spacing="false"/>
    </style:style>
    <style:style style:name="P24" style:family="paragraph" style:parent-style-name="Text_20_body">
      <style:paragraph-properties fo:margin-top="0.1043in" fo:margin-bottom="0.1965in" style:contextual-spacing="false"/>
    </style:style>
    <style:style style:name="P25" style:family="paragraph" style:parent-style-name="Text_20_body" style:list-style-name="L3"/>
    <style:style style:name="P26"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text-properties fo:color="#003366" loext:opacity="100%"/>
    </style:style>
    <style:style style:name="T3" style:family="text">
      <style:text-properties fo:color="#003366" loext:opacity="100%" fo:letter-spacing="normal"/>
    </style:style>
    <style:style style:name="T4" style:family="text">
      <style:text-properties fo:color="#333333" loext:opacity="100%"/>
    </style:style>
    <style:style style:name="T5" style:family="text">
      <style:text-properties fo:letter-spacing="normal"/>
    </style:style>
    <style:style style:name="T6" style:family="text">
      <style:text-properties fo:color="#222222" loext:opacity="100%"/>
    </style:style>
    <style:style style:name="T7" style:family="text">
      <style:text-properties fo:color="#000000" loext:opacity="100%"/>
    </style:style>
    <style:style style:name="T8"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rchive - 2023 Embedded Real-Time Systems </text:p>
      <text:p text:style-name="Horizontal_20_Line"/>
      <text:p text:style-name="Horizontal_20_Line"/>
      <text:p text:style-name="P12">Page / - last modified by Alexander Schulz-Rosengarten on 2025/01/30 12:01 </text:p>
      <text:p text:style-name="Horizontal_20_Line"/>
      <text:p text:style-name="P1">2023 Embedded Real-Time Systems </text:p>
      <text:p text:style-name="P13">last modified by Alexander Schulz-Rosengarten</text:p>
      <text:p text:style-name="P13">on 2025/01/30 12:01</text:p>
      <text:p text:style-name="P12"/>
      <text:p text:style-name="Horizontal_20_Line"/>
      <text:p text:style-name="P2">Table of Contents</text:p>
      <text:p text:style-name="P15"><text:a xlink:type="simple" xlink:href="#HPrerequisites" text:style-name="Internet_20_link" text:visited-style-name="Visited_20_Internet_20_Link">Prerequisites</text:a></text:p>
      <text:p text:style-name="P15"><text:a xlink:type="simple" xlink:href="#HLecturers" text:style-name="Internet_20_link" text:visited-style-name="Visited_20_Internet_20_Link">Lecturers</text:a></text:p>
      <text:p text:style-name="P15"><text:a xlink:type="simple" xlink:href="#HTopics" text:style-name="Internet_20_link" text:visited-style-name="Visited_20_Internet_20_Link">Topics</text:a></text:p>
      <text:p text:style-name="P16"><text:a xlink:type="simple" xlink:href="#HBachelorRecommendations" text:style-name="Internet_20_link" text:visited-style-name="Visited_20_Internet_20_Link">Bachelor Recommendations</text:a></text:p>
      <text:p text:style-name="P16"><text:a xlink:type="simple" xlink:href="#HMasterRecommendations" text:style-name="Internet_20_link" text:visited-style-name="Visited_20_Internet_20_Link">Master Recommendations</text:a></text:p>
      <text:p text:style-name="P15"><text:a xlink:type="simple" xlink:href="#HSchedule" text:style-name="Internet_20_link" text:visited-style-name="Visited_20_Internet_20_Link">Schedule</text:a></text:p>
      <text:p text:style-name="P15"><text:a xlink:type="simple" xlink:href="#HTheFinalPresentations" text:style-name="Internet_20_link" text:visited-style-name="Visited_20_Internet_20_Link">The Final Presentations</text:a></text:p>
      <text:p text:style-name="P16"><text:a xlink:type="simple" xlink:href="#HAgenda" text:style-name="Internet_20_link" text:visited-style-name="Visited_20_Internet_20_Link">Agenda</text:a></text:p>
      <text:p text:style-name="P15"><text:a xlink:type="simple" xlink:href="#HMilestonesandGrading" text:style-name="Internet_20_link" text:visited-style-name="Visited_20_Internet_20_Link">Milestones and Grading</text:a></text:p>
      <text:p text:style-name="P15"><text:a xlink:type="simple" xlink:href="#HPapers2CTalks2CReview" text:style-name="Internet_20_link" text:visited-style-name="Visited_20_Internet_20_Link">Papers, Talks, Review</text:a></text:p>
      <text:p text:style-name="P16"><text:a xlink:type="simple" xlink:href="#HPaper" text:style-name="Internet_20_link" text:visited-style-name="Visited_20_Internet_20_Link">Paper</text:a></text:p>
      <text:p text:style-name="P16"><text:a xlink:type="simple" xlink:href="#HTalk" text:style-name="Internet_20_link" text:visited-style-name="Visited_20_Internet_20_Link">Talk</text:a></text:p>
      <text:p text:style-name="P16"><text:a xlink:type="simple" xlink:href="#HReview" text:style-name="Internet_20_link" text:visited-style-name="Visited_20_Internet_20_Link">Review</text:a></text:p>
      <text:p text:style-name="P15"><text:a xlink:type="simple" xlink:href="#HGrades" text:style-name="Internet_20_link" text:visited-style-name="Visited_20_Internet_20_Link">Grades</text:a></text:p>
      <text:p text:style-name="P15"><text:a xlink:type="simple" xlink:href="#HTechnicalDetails" text:style-name="Internet_20_link" text:visited-style-name="Visited_20_Internet_20_Link">Technical Details</text:a></text:p>
      <text:p text:style-name="P16"><text:a xlink:type="simple" xlink:href="#HLaTeX" text:style-name="Internet_20_link" text:visited-style-name="Visited_20_Internet_20_Link">LaTeX</text:a></text:p>
      <text:p text:style-name="P16"><text:a xlink:type="simple" xlink:href="#HEasyChairTutorial" text:style-name="Internet_20_link" text:visited-style-name="Visited_20_Internet_20_Link">EasyChair Tutorial</text:a></text:p>
      <text:p text:style-name="P17"><text:a xlink:type="simple" xlink:href="#HResources" text:style-name="Internet_20_link" text:visited-style-name="Visited_20_Internet_20_Link">Resources</text:a></text:p>
      <text:section text:style-name="Sect1" text:name="xwikimaincontainer">
        <text:p text:style-name="P18"/>
        <text:section text:style-name="Sect1" text:name="xwikimaincontainerinner">
          <text:p text:style-name="Text_20_body"/>
          <text:section text:style-name="Sect1" text:name="xwikicontent">
            <text:p text:style-name="P13">The purpose of this seminar is to independently and scientifically work on a topic of embedded real-time systems and related.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13">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For the participation of this seminar the attendance of the "Embedded Real-Time Systems" lecture is not specifically required. However, specific lecture topics required for the paper should be reworked. </text:p>
            <text:p text:style-name="P13">We recommend the attendance of the lecture "<text:span text:style-name="Strong_20_Emphasis">Scientific Working</text:span>" (Inf-WissArb: Wissenschaftliches Arbeiten) held by <text:span text:style-name="T1">Prof. Peters.</text:span></text:p>
            <text:p text:style-name="P13"><text:span text:style-name="T1">Finally, there is the infamous "Vortragsvortrag" by Christoph Daniel Schulze. Sadly, he is not at RTSYS anymore to give that talk in person. However, he kindly started to prepare this </text:span><text:a xlink:type="simple" xlink:href="https://www.youtube.com/playlist?list=PLjRqbgPHrKwC3uUQBRzKtnRH1vrNY9ehK" text:style-name="Internet_20_link" text:visited-style-name="Visited_20_Internet_20_Link">sequence of videos</text:a><text:span text:style-name="T1"> that should get the gist across as well.</text:span></text:p>
            <text:h text:style-name="P3" text:outline-level="2"><text:bookmark text:name="HLecturers"/>Lecturers</text:h>
            <text:p text:style-name="P13">Reinhard von Hanxleden (<text:a xlink:type="simple" xlink:href="mailto:rvh@informatik.uni-kiel.de" text:style-name="Internet_20_link" text:visited-style-name="Visited_20_Internet_20_Link">rvh@informatik.uni-kiel.de</text:a>) <text:line-break/>Niklas Rentz (<text:a xlink:type="simple" xlink:href="mailto:nre@informatik.uni-kiel.de" text:style-name="Internet_20_link" text:visited-style-name="Visited_20_Internet_20_Link">nre@informatik.uni-kiel.de</text:a>)<text:line-break/>Jette Petzold (<text:a xlink:type="simple" xlink:href="mailto:jep@informatik.uni-kiel.de" text:style-name="Internet_20_link" text:visited-style-name="Visited_20_Internet_20_Link">jep@informatik.uni-kiel.de</text:a>)</text:p>
            <text:h text:style-name="P3" text:outline-level="2"><text:bookmark text:name="HTopics"/>Topics</text:h>
            <text:p text:style-name="P13">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Text_20_body">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Text_20_body">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P6" text:outline-level="3"><text:bookmark text:name="HBachelorRecommendations"/>Bachelor Recommendations</text:h>
            <text:h text:style-name="P9" text:outline-level="4"><text:bookmark text:name="HReal-Time2FEmbedded"/><text:span text:style-name="Strong_20_Emphasis">Real-Time / Embedded</text:span></text:h>
            <text:p text:style-name="P19"><text:span text:style-name="T2">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9"><text:span text:style-name="Strong_20_Emphasis"><text:span text:style-name="T2">[assigned] </text:span></text:span>Björn Forsberg, Maxim Mattheeuws, Andreas Kurth, Andrea Marongiu, and Luca Benini. <text:a xlink:type="simple" xlink:href="https://dl.acm.org/doi/abs/10.1145/3372799.3394369" text:style-name="Internet_20_link" text:visited-style-name="Visited_20_Internet_20_Link">A Synergistic Approach to Predictable Compilation and Scheduling on Commodity Multi-Cores</text:a> In <text:span text:style-name="Emphasis">The 21st ACM SIGPLAN/SIGBED Conference on Languages, Compilers, and Tools for Embedded Systems</text:span> (<text:span text:style-name="Emphasis">LCTES '20</text:span>). Association for Computing Machinery, New York, NY, USA, 2020</text:p>
            <text:p text:style-name="P19"><text:span text:style-name="Strong_20_Emphasis"><text:span text:style-name="T2">[assigned] </text:span></text:span><text:span text:style-name="T4">Jun Xiao and Andy D. Pimentel. </text:span><text:a xlink:type="simple" xlink:href="https://dl.acm.org/doi/abs/10.1145/3372799.3394367" text:style-name="Internet_20_link" text:visited-style-name="Visited_20_Internet_20_Link">CITTA: Cache Interference-aware Task Partitioning for Real-time Multi-core Systems</text:a><text:span text:style-name="T4">. In </text:span><text:span text:style-name="Emphasis">The 21st ACM SIGPLAN/SIGBED Conference on Languages, Compilers, and Tools for Embedded Systems</text:span><text:span text:style-name="T4"> (</text:span><text:span text:style-name="Emphasis">LCTES '20</text:span><text:span text:style-name="T4">). Association for Computing Machinery, New York, NY, USA, 2020</text:span></text:p>
            <text:p text:style-name="P19"><text:span text:style-name="T4">Mladen Skelin and Marc Geilen. </text:span><text:a xlink:type="simple" xlink:href="https://dl.acm.org/doi/10.1145/3211332.3211339" text:style-name="Internet_20_link" text:visited-style-name="Visited_20_Internet_20_Link">Compositionality in scenario-aware dataflow: a rendezvous perspective</text:a><text:span text:style-name="T4">. In </text:span><text:span text:style-name="Emphasis"><text:span text:style-name="T4">Proceedings of the 19th ACM SIGPLAN/SIGBED International Conference on Languages, Compilers, and Tools for Embedded Systems</text:span></text:span><text:span text:style-name="T4"> (</text:span><text:span text:style-name="Emphasis"><text:span text:style-name="T4">LCTES 2018</text:span></text:span><text:span text:style-name="T4">). Association for Computing Machinery, New York, NY, USA, 2018</text:span></text:p>
            <text:p text:style-name="P19"><text:span text:style-name="Strong_20_Emphasis"><text:span text:style-name="T3">[assigned] </text:span></text:span><text:span text:style-name="T5">Yecheng Zhao and Haibo Zeng. </text:span><text:a xlink:type="simple" xlink:href="https://dl.acm.org/doi/10.1145/3313151.3313168" text:style-name="Internet_20_link" text:visited-style-name="Visited_20_Internet_20_Link"><text:span text:style-name="T5">Optimization techniques for time-critical cyber-physical systems</text:span></text:a><text:span text:style-name="T5">. In </text:span><text:span text:style-name="Emphasis"><text:span text:style-name="T5">Proceedings of the Workshop on Design Automation for CPS and IoT</text:span></text:span><text:span text:style-name="T5"> (</text:span><text:span text:style-name="Emphasis"><text:span text:style-name="T5">DESTION '19</text:span></text:span><text:span text:style-name="T5">). Association for Computing Machinery, New York, NY, USA, 2019</text:span></text:p>
            <text:p text:style-name="P19"><text:span text:style-name="Strong_20_Emphasis"><text:span text:style-name="T2">[assigned] </text:span></text:span>Saranya Natarajan and David Broman, <text:a xlink:type="simple" xlink:href="https://ieeexplore.ieee.org/document/9232935" text:style-name="Internet_20_link" text:visited-style-name="Visited_20_Internet_20_Link">Temporal Property-Based Testing of a Timed C Compiler using Time-Flow Graph Semantics</text:a>, <text:span text:style-name="Emphasis">2020 Forum for Specification and Design Languages (FDL)</text:span><text:span text:style-name="T4">, 2020</text:span></text:p>
            <text:p text:style-name="P19"><text:span text:style-name="Strong_20_Emphasis"><text:span text:style-name="T2">[assigned] </text:span></text:span>Francisco Sant'Anna, Rodrigo Santos, and Noemi Rodriguez. 2021. <text:a xlink:type="simple" xlink:href="https://dl.acm.org/doi/10.1145/3486605.3486786" text:style-name="Internet_20_link" text:visited-style-name="Visited_20_Internet_20_Link">Symmetric distributed applications</text:a>. <text:span text:style-name="Emphasis">Proceedings of the 8th ACM SIGPLAN International Workshop on Reactive and Event-Based Languages and Systems</text:span>. Association for Computing Machinery.</text:p>
            <text:p text:style-name="P19"><text:span text:style-name="T4">N. A. Carreón, A. Gilbreath and R. Lysecky, </text:span><text:a xlink:type="simple" xlink:href="https://ieeexplore.ieee.org/abstract/document/9116369" text:style-name="Internet_20_link" text:visited-style-name="Visited_20_Internet_20_Link">Statistical Time-based Intrusion Detection in Embedded Systems</text:a><text:span text:style-name="T4">, </text:span><text:span text:style-name="Emphasis">2020 Design, Automation &amp; Test in Europe Conference &amp; Exhibition (DATE)</text:span><text:span text:style-name="T4">, Grenoble, France, 2020, pp. 562-567, doi: 10.23919/DATE48585.2020.9116369.</text:span></text:p>
            <text:h text:style-name="P9" text:outline-level="4"><text:bookmark text:name="HSafetyAnalysis2FModelChecking"/><text:span text:style-name="Strong_20_Emphasis">Safety Analysis/Model Checking</text:span></text:h>
            <text:p text:style-name="P19"><text:span text:style-name="Strong_20_Emphasis"><text:span text:style-name="T2">[assigned] </text:span></text:span><text:span text:style-name="T4">H. Reza, M. Pimple, V. Krishna and J. Hildle, </text:span><text:a xlink:type="simple" xlink:href="https://ieeexplore.ieee.org/document/5070769" text:style-name="Internet_20_link" text:visited-style-name="Visited_20_Internet_20_Link">A Safety Analysis Method Using Fault Tree Analysis and Petri Nets</text:a><text:span text:style-name="T4">. </text:span><text:span text:style-name="Emphasis"><text:span text:style-name="T6">2009 Sixth International Conference on Information Technology: New Generations</text:span></text:span><text:span text:style-name="T4">, 2009, pp. 1089-1094, doi: 10.1109/ITNG.2009.183.</text:span></text:p>
            <text:p text:style-name="P19"><text:span text:style-name="T4">J. Axelsson and A. Kobetski, </text:span><text:a xlink:type="simple" xlink:href="https://ieeexplore.ieee.org/document/8369501" text:style-name="Internet_20_link" text:visited-style-name="Visited_20_Internet_20_Link">Towards a risk analysis method for systems-of-systems based on systems thinking</text:a><text:span text:style-name="T4">. </text:span><text:span text:style-name="Emphasis"><text:span text:style-name="T4">2018 Annual IEEE International Systems Conference (SysCon)</text:span></text:span><text:span text:style-name="T4">, 2018, pp. 1-8, doi: 10.1109/SYSCON.2018.8369501.</text:span></text:p>
            <text:p text:style-name="P19"><text:span text:style-name="T4">F. G. R. de Souza, J. de Melo Bezerra, C. M. Hirata, P. de Saqui-Sannes and L. Apvrille, </text:span><text:a xlink:type="simple" xlink:href="https://ieeexplore.ieee.org/document/9275867" text:style-name="Internet_20_link" text:visited-style-name="Visited_20_Internet_20_Link">Combining STPA with SysML Modeling</text:a><text:span text:style-name="T4">. </text:span><text:span text:style-name="Emphasis"><text:span text:style-name="T4">2020 IEEE International Systems Conference (SysCon)</text:span></text:span><text:span text:style-name="T4">, 2020, pp. 1-8, doi: 10.1109/SysCon47679.2020.9275867.</text:span></text:p>
            <text:p text:style-name="P19"><text:span text:style-name="Strong_20_Emphasis"><text:span text:style-name="T2">[assigned] </text:span></text:span><text:span text:style-name="T4">D. L. Gurgel, C. M. Hirata and J. De M. Bezerra, </text:span><text:a xlink:type="simple" xlink:href="https://ieeexplore.ieee.org/document/7311464" text:style-name="Internet_20_link" text:visited-style-name="Visited_20_Internet_20_Link">A rule-based approach for safety analysis using STAMP/STPA</text:a><text:span text:style-name="T4">. </text:span><text:span text:style-name="Emphasis"><text:span text:style-name="T4">2015 IEEE/AIAA 34th Digital Avionics Systems Conference (DASC)</text:span></text:span><text:span text:style-name="T4">, 2015, pp. 7B2-1-7B2-8, doi: 10.1109/DASC.2015.7311464.</text:span></text:p>
            <text:p text:style-name="P14"><text:span text:style-name="T4">J. Kloos, T. Hussain, and R. Eschbach. </text:span><text:a xlink:type="simple" xlink:href="https://ieeexplore.ieee.org/stamp/stamp.jsp?arnumber=5954386" text:style-name="Internet_20_link" text:visited-style-name="Visited_20_Internet_20_Link">Risk-based testing of safety-critical embedded systems driven by fault tree analysis</text:a><text:span text:style-name="T4">. In </text:span><text:span text:style-name="Emphasis"><text:span text:style-name="T4">2011 IEEE Fourth International Conference on Software Testing, Verification and Validation Workshops</text:span></text:span><text:span text:style-name="T4">, pp. 26-33. IEEE, 2011.</text:span></text:p>
            <text:p text:style-name="P14"><text:span text:style-name="T4">L. A. Cortes, P. Eles and Z. Peng, </text:span><text:a xlink:type="simple" xlink:href="https://ieeexplore.ieee.org/stamp/stamp.jsp?arnumber=874622&amp;tag=1" text:style-name="Internet_20_link" text:visited-style-name="Visited_20_Internet_20_Link">Formal coverification of embedded systems using model checking</text:a><text:span text:style-name="T4">. </text:span><text:span text:style-name="Emphasis"><text:span text:style-name="T4">Proceedings of the 26th Euromicro Conference. EUROMICRO 2000. Informatics: Inventing the Future</text:span></text:span><text:span text:style-name="T4">. Vol. 1. IEEE, 2000.</text:span></text:p>
            <text:p text:style-name="P14"><text:span text:style-name="Strong_20_Emphasis"><text:span text:style-name="T2">[assigned] </text:span></text:span><text:span text:style-name="T4">L. Apvrille and L. W. Li. </text:span><text:a xlink:type="simple" xlink:href="https://ieeexplore.ieee.org/stamp/stamp.jsp?arnumber=8715124" text:style-name="Internet_20_link" text:visited-style-name="Visited_20_Internet_20_Link">Harmonizing safety, security and performance requirements in embedded systems.</text:a><text:span text:style-name="T4">. In </text:span><text:span text:style-name="Emphasis"><text:span text:style-name="T2">2019 Design, Automation &amp; Test in Europe Conference &amp; Exhibition (DATE)</text:span></text:span><text:span text:style-name="T4">, pp. 1631-1636. IEEE, 2019.</text:span></text:p>
            <text:h text:style-name="P6" text:outline-level="3"><text:bookmark text:name="HMasterRecommendations"/>Master Recommendations</text:h>
            <text:h text:style-name="P9" text:outline-level="4"><text:bookmark text:name="HReal-Time2FEmbedded-1"/><text:span text:style-name="Strong_20_Emphasis">Real-Time / Embedded</text:span></text:h>
            <text:p text:style-name="P19"><text:span text:style-name="T2">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2"> Software &amp; Systems Modeling 2019</text:span></text:p>
            <text:p text:style-name="P19"><text:span text:style-name="T2">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2">. In </text:span><text:span text:style-name="Emphasis"><text:span text:style-name="T2">Proceedings of the 21th ACM/IEEE International Conference on Model Driven Engineering Languages and Systems</text:span></text:span><text:span text:style-name="T2"> (MODELS '18). ACM, New York, NY, USA, 346-356.</text:span></text:p>
            <text:p text:style-name="P19"><text:span text:style-name="T2">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2">. In </text:span><text:span text:style-name="Emphasis"><text:span text:style-name="T2">Proceedings of the 26th International Conference on Real-Time Networks and Systems</text:span></text:span><text:span text:style-name="T2"> (RTNS '18). ACM, New York, NY, USA, 19-29.</text:span></text:p>
            <text:p text:style-name="P19"><text:span text:style-name="T2">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2">. In </text:span><text:span text:style-name="Emphasis"><text:span text:style-name="T2">Proceedings of the 25th International Conference on Real-Time Networks and Systems</text:span></text:span><text:span text:style-name="T2"> (RTNS '17). ACM, New York, NY, USA, 118-127.</text:span></text:p>
            <text:p text:style-name="P19"><text:span text:style-name="T2">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9"><text:span text:style-name="T2">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2">. In </text:span><text:span text:style-name="Emphasis"><text:span text:style-name="T2">Proceedings of the 26th International Conference on Real-Time Networks and Systems</text:span></text:span><text:span text:style-name="T2"> (RTNS '18). ACM, New York, NY, USA, 93-103.</text:span></text:p>
            <text:p text:style-name="P19"><text:span text:style-name="Strong_20_Emphasis"><text:span text:style-name="T7">[assigned] </text:span></text:span><text:span text:style-name="T2">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2">. In </text:span><text:span text:style-name="Emphasis"><text:span text:style-name="T2">Proceedings of the 21th ACM/IEEE International Conference on Model Driven Engineering Languages and Systems</text:span></text:span><text:span text:style-name="T2"> (MODELS '18). ACM, New York, NY, USA, 447-457.</text:span></text:p>
            <text:p text:style-name="P19"><text:span text:style-name="T2">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2">. In </text:span><text:span text:style-name="Emphasis"><text:span text:style-name="T2">Proceedings of the 25th International Conference on Real-Time Networks and Systems</text:span></text:span><text:span text:style-name="T2"> (RTNS '17). ACM, New York, NY, USA, 168-177. </text:span></text:p>
            <text:p text:style-name="P19"><text:span text:style-name="T4">Amrani, M., Blouin, D., Heinrich, R. </text:span><text:span text:style-name="Emphasis"><text:span text:style-name="T2">et al.</text:span></text:span><text:span text:style-name="T4"> </text:span><text:a xlink:type="simple" xlink:href="https://link.springer.com/article/10.1007/s10270-021-00876-z" text:style-name="Internet_20_link" text:visited-style-name="Visited_20_Internet_20_Link">Multi-paradigm modelling for cyber–physical systems: a descriptive framework.</text:a><text:span text:style-name="T4"> </text:span><text:span text:style-name="Emphasis"><text:span text:style-name="T2">Softw Syst Model</text:span></text:span><text:span text:style-name="T4"> </text:span><text:span text:style-name="Strong_20_Emphasis"><text:span text:style-name="T2">20</text:span></text:span><text:span text:style-name="T4">, 611–639 (2021). </text:span><text:a xlink:type="simple" xlink:href="https://doi.org/10.1007/s10270-021-00876-z" text:style-name="Internet_20_link" text:visited-style-name="Visited_20_Internet_20_Link">https://doi.org/10.1007/s10270-021-00876-z</text:a></text:p>
            <text:h text:style-name="P9" text:outline-level="4"><text:bookmark text:name="HSafetyAnalysis2FTesting"/><text:span text:style-name="Strong_20_Emphasis">Safety Analysis / Testing</text:span></text:h>
            <text:p text:style-name="P19"><text:span text:style-name="T2">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9"><text:span text:style-name="T4">A. Gannous, A. Andrews and B. Gallina, </text:span><text:a xlink:type="simple" xlink:href="https://ieeexplore.ieee.org/document/8539215" text:style-name="Internet_20_link" text:visited-style-name="Visited_20_Internet_20_Link">Toward a Systematic and Safety Evidence Productive Verification Approach for Safety-Critical Systems</text:a><text:span text:style-name="T4">. </text:span><text:span text:style-name="Emphasis">2018 IEEE International Symposium on Software Reliability Engineering Workshops (ISSREW)</text:span><text:span text:style-name="T4">, 2018, pp. 329-336, doi: 10.1109/ISSREW.2018.00026.</text:span></text:p>
            <text:h text:style-name="Heading_20_2" text:outline-level="2"><text:bookmark text:name="HSchedule"/>Schedule</text:h>
            <text:p text:style-name="Text_20_body">Note: The dates are not final yet, to be discussed during the kickoff meeting.</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hu., 13.04.2023 09:50</text:p>
                </table:table-cell>
                <table:table-cell table:style-name="Table1.A1" office:value-type="string">
                  <text:p text:style-name="Table_20_Contents">First Meeting/<text:span text:style-name="Strong_20_Emphasis">Kick-Off </text:span>with a Latex and EasyChair introduction. The meeting will take place in room 11.1114/11.1115 in CAP4.</text:p>
                </table:table-cell>
              </table:table-row>
              <table:table-row>
                <table:table-cell table:style-name="Table1.A1" office:value-type="string">
                  <text:p text:style-name="Table_20_Contents">Thu., 13.04.2023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Thu., 27.04.2023 23:59</text:p>
                </table:table-cell>
                <table:table-cell table:style-name="Table1.A1" office:value-type="string">
                  <text:p text:style-name="Table_20_Contents">Deadline of the first draft in <text:a xlink:type="simple" xlink:href="https://easychair.org/conferences/?conf=kielrtsyssem23ss" text:style-name="Internet_20_link" text:visited-style-name="Visited_20_Internet_20_Link">EasyChair</text:a>. This includes abstract, introduction, outline, notes for chapter contents and an overview list of bibliography for related work. </text:p>
                </table:table-cell>
              </table:table-row>
              <table:table-row>
                <table:table-cell table:style-name="Table1.A1" office:value-type="string">
                  <text:p text:style-name="P10">In the week after above (02.05.-05.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18.05.2023 23:59</text:p>
                </table:table-cell>
                <table:table-cell table:style-name="Table1.A1" office:value-type="string">
                  <text:p text:style-name="Table_20_Contents">Deadline of the first ful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P10">In the week after above (22.05.-26.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25.05.2023 23:59</text:p>
                </table:table-cell>
                <table:table-cell table:style-name="Table1.A1" office:value-type="string">
                  <text:p text:style-name="Table_20_Contents">Deadline of the review version (submission update in <text:a xlink:type="simple" xlink:href="https://easychair.org/conferences/?conf=kielrtsyssem23ss" text:style-name="Internet_20_link" text:visited-style-name="Visited_20_Internet_20_Link">EasyChair</text:a>) and admission to program committee (invitation via email)</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 (via email)</text:p>
                </table:table-cell>
              </table:table-row>
              <table:table-row>
                <table:table-cell table:style-name="Table1.A1" office:value-type="string">
                  <text:p text:style-name="Table_20_Contents">Thu., 01.06.2023 23:59</text:p>
                </table:table-cell>
                <table:table-cell table:style-name="Table1.A1" office:value-type="string">
                  <text:p text:style-name="Table_20_Contents">Deadline reviews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ubsequently (12.06.-16.06.)</text:p>
                </table:table-cell>
                <table:table-cell table:style-name="Table1.A1" office:value-type="string">
                  <text:p text:style-name="Table_20_Contents">Individual feedback dates on presentation slides.</text:p>
                  <text:p text:style-name="Table_20_Contents">The slides need to be available online or sent to the advisor beforehand (as PDF).</text:p>
                </table:table-cell>
              </table:table-row>
              <table:table-row>
                <table:table-cell table:style-name="Table1.A1" office:value-type="string">
                  <text:p text:style-name="Table_20_Contents">Thu., 22.06.2023 23:59</text:p>
                </table:table-cell>
                <table:table-cell table:style-name="Table1.A1" office:value-type="string">
                  <text:p text:style-name="Table_20_Contents">Deadline fina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at., 24.06.2023, all 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CAP4 R. 1304a. The attendance at the seminar day is mandatory. Every attending person receives the proceedings of the current semester.</text:p>
            <text:h text:style-name="Heading_20_3" text:outline-level="3"><text:bookmark text:name="HAgenda"/>Agenda</text:h>
            <text:p text:style-name="Text_20_body"><text:a xlink:type="simple" xlink:href="https://rtsys.informatik.uni-kiel.de/confluence/download/attachments/142606434/agenda_anonym.pdf?version=1&amp;modificationDate=1687274700000&amp;api=v2" text:style-name="Internet_20_link" text:visited-style-name="Visited_20_Internet_20_Link"><text:span text:style-name="Strong_20_Emphasis">Hier</text:span></text:a> die Agenda als PDF</text:p>
            <text:h text:style-name="Heading_20_2" text:outline-level="2"><text:bookmark text:name="HMilestonesandGrading"/>Milestones and Grading</text:h>
            <text:h text:style-name="P5" text:outline-level="2"><text:bookmark text:name="HPapers2CTalks2CReview"/>Papers, Talks, Review</text:h>
            <text:p text:style-name="Text_20_body">This seminar includes creating a paper, a talk, and two reviews.</text:p>
            <text:h text:style-name="P6"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P6"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P6" text:outline-level="3"><text:bookmark text:name="HReview"/>Review</text:h>
            <text:p text:style-name="Text_20_body">A review consist of two parts:</text:p>
            <text:list xml:id="list3297287771" text:style-name="L1">
              <text:list-item>
                <text:p text:style-name="P21">General comments (what do you like/ not like regarding content, structure, and readability) as well as general suggestions to improve the paper</text:p>
              </text:list-item>
              <text:list-item>
                <text:p text:style-name="P20">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input/pdf2912283902578046398.tmp" text:style-name="Internet_20_link" text:visited-style-name="Visited_20_Internet_20_Link">1</text:a> <text:a xlink:type="simple" xlink:href="../../input/pdf1722374709389764838.tmp" text:style-name="Internet_20_link" text:visited-style-name="Visited_20_Internet_20_Link">2</text:a> <text:a xlink:type="simple" xlink:href="../../input/pdf4652839723676329417.tmp" text:style-name="Internet_20_link" text:visited-style-name="Visited_20_Internet_20_Link">3</text:a> <text:a xlink:type="simple" xlink:href="../../input/pdf11216548263872432946.tmp" text:style-name="Internet_20_link" text:visited-style-name="Visited_20_Internet_20_Link">4</text:a> <text:a xlink:type="simple" xlink:href="../../input/pdf8021867970813083526.tmp" text:style-name="Internet_20_link" text:visited-style-name="Visited_20_Internet_20_Link">5</text:a>.</text:p>
            <text:p text:style-name="Text_20_body">The reviews are assigned after the review-version deadline and are based on the submitted version of the papers.</text:p>
            <text:h text:style-name="P4"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P7" text:outline-level="3"><text:bookmark text:name="HLaTeX"/>LaTeX</text:h>
            <text:p text:style-name="Text_20_body">Your papers should be created with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 The style is an adjusted version of the official ACM style. Please use the style provided here and not the official one.</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1613890629" text:style-name="L2">
              <text:list-item>
                <text:p text:style-name="P22">Think about whether you want to write your paper in German or English and make use to use the corresponding ACM-style.</text:p>
                <text:p text:style-name="P22"> </text:p>
              </text:list-item>
              <text:list-item>
                <text:p text:style-name="P23">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22">A paper always consists of an introduction, at least one main chapter, and a conclusion.</text:p>
              </text:list-item>
            </text:list>
            <text:h text:style-name="P6" text:outline-level="3"><text:bookmark text:name="HEasyChairTutorial"/>EasyChair Tutorial</text:h>
            <text:p text:style-name="Text_20_body">You can find our seminar in EasyChair: <text:a xlink:type="simple" xlink:href="https://easychair.org/conferences/?conf=kielrtsyssem23ss" text:style-name="Internet_20_link" text:visited-style-name="Visited_20_Internet_20_Link"><text:span text:style-name="Strong_20_Emphasis">Link</text:span></text:a></text:p>
            <text:h text:style-name="P8" text:outline-level="3"><text:bookmark text:name="HResources"/>Resources</text:h>
            <text:p text:style-name="P24">In general, it is advised to look for related work in the university network since you will get access to many online libraries. We the following search engines and web pages:</text:p>
            <text:list xml:id="list625437925" text:style-name="L3">
              <text:list-item>
                <text:p text:style-name="P26">Google Scholar: <text:a xlink:type="simple" xlink:href="http://scholar.google.de/" text:style-name="Internet_20_link" text:visited-style-name="Visited_20_Internet_20_Link">http://scholar.google.de/</text:a></text:p>
              </text:list-item>
              <text:list-item>
                <text:p text:style-name="P26">dblp: <text:a xlink:type="simple" xlink:href="http://dblp.uni-trier.de/" text:style-name="Internet_20_link" text:visited-style-name="Visited_20_Internet_20_Link">http://dblp.uni-trier.de/</text:a></text:p>
              </text:list-item>
              <text:list-item>
                <text:p text:style-name="P26">CiteSeer: <text:a xlink:type="simple" xlink:href="http://citeseer.ist.psu.edu/" text:style-name="Internet_20_link" text:visited-style-name="Visited_20_Internet_20_Link">http://citeseer.ist.psu.edu/</text:a></text:p>
              </text:list-item>
              <text:list-item>
                <text:p text:style-name="P26">IEEE-Xplore: <text:a xlink:type="simple" xlink:href="http://ieeexplore.ieee.org/Xplore/dynhome.jsp" text:style-name="Internet_20_link" text:visited-style-name="Visited_20_Internet_20_Link">http://ieeexplore.ieee.org/Xplore/dynhome.jsp</text:a></text:p>
              </text:list-item>
              <text:list-item>
                <text:p text:style-name="P26">ACM Digital Library: <text:a xlink:type="simple" xlink:href="http://portal.acm.org/dl.cfm" text:style-name="Internet_20_link" text:visited-style-name="Visited_20_Internet_20_Link">http://portal.acm.org/dl.cfm</text:a></text:p>
              </text:list-item>
              <text:list-item>
                <text:p text:style-name="P25">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23 (Embedded Real-Time Systems) - 2023 Embedded Real-Time Systems </dc:title>
    <meta:document-statistic meta:table-count="1" meta:image-count="0" meta:object-count="0" meta:page-count="1" meta:paragraph-count="140" meta:word-count="2307" meta:character-count="15603" meta:non-whitespace-character-count="13437"/>
    <meta:generator>LibreOffice/7.3.7.2$Linux_X86_64 LibreOffice_project/30$Build-2</meta:generator>
    <meta:user-defined meta:name="language">en</meta:user-defined>
  </office:meta>
</office:document-meta>
</file>