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text-properties fo:color="#333333" loext:opacity="100%"/>
    </style:style>
    <style:style style:name="T4" style:family="text">
      <style:text-properties fo:letter-spacing="normal"/>
    </style:style>
    <style:style style:name="T5" style:family="text">
      <style:text-properties fo:color="#172b4d" loext:opacity="100%"/>
    </style:style>
    <style:style style:name="T6" style:family="text"/>
    <style:style style:name="T7"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1 Embedded Real-Time Systems </text:p>
      <text:p text:style-name="Horizontal_20_Line"/>
      <text:p text:style-name="Horizontal_20_Line"/>
      <text:p text:style-name="P6">Page / - last modified by Alexander Schulz-Rosengarten on 2025/01/30 12:00 </text:p>
      <text:p text:style-name="Horizontal_20_Line"/>
      <text:p text:style-name="P1">2021 Embedded Real-Time Systems </text:p>
      <text:p text:style-name="P7">last modified by Alexander Schulz-Rosengarten</text:p>
      <text:p text:style-name="P7">on 2025/01/30 12:00</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Lena Grimm (<text:a xlink:type="simple" xlink:href="mailto:lgr@informatik.uni-kiel.de" text:style-name="Internet_20_link" text:visited-style-name="Visited_20_Internet_20_Link">lgr@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Lena (<text:a xlink:type="simple" xlink:href="mailto:lgr@informatik.uni-kiel.de" text:style-name="Internet_20_link" text:visited-style-name="Visited_20_Internet_20_Link">lgr@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T1">Juha-Pekka Tolvanen and Steven Kelly. 2018. </text:span><text:a xlink:type="simple" xlink:href="https://dl.acm.org/citation.cfm?doid=3239372.3239410" text:style-name="Internet_20_link" text:visited-style-name="Visited_20_Internet_20_Link"><text:span text:style-name="T7">Effort Used to Create Domain-Specific Modeling Language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Strong_20_Emphasis"><text:span text:style-name="T1">[assigned] </text:span></text:span><text:span text:style-name="T1">Döbel, Hermann Härtig,</text:span><text:span text:style-name="T2"> </text:span><text:a xlink:type="simple" xlink:href="http://ieeexplore.ieee.org/stamp/stamp.jsp?tp=&amp;arnumber=6986127" text:style-name="Internet_20_link" text:visited-style-name="Visited_20_Internet_20_Link"><text:span text:style-name="T7">Can We Put Concurrency Back Into Redundant Multithreading?</text:span></text:a><text:span text:style-name="T2">, </text:span><text:span text:style-name="T1">EMSOFT 2014</text:span></text:p>
            <text:p text:style-name="P12"><text:span text:style-name="Strong_20_Emphasis"><text:span text:style-name="T1">[assigned] </text:span></text:span><text:span text:style-name="T1">Yooseong Kim, David Broman, Jian Cai, and Aviral Shrivastaval,</text:span><text:span text:style-name="T2"> </text:span><text:a xlink:type="simple" xlink:href="http://www.bromans.com/publ/kim-et-al-2014-wcet-scm-ssm.pdf" text:style-name="Internet_20_link" text:visited-style-name="Visited_20_Internet_20_Link"><text:span text:style-name="T7">WCET-Aware Dynamic Code Management on Scratchpads for Software-Managed Multicores</text:span></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assigned] </text:span></text:span><text:span text:style-name="T1">Marten Lohstroh and Edward A. Lee, </text:span><text:a xlink:type="simple" xlink:href="https://ieeexplore.ieee.org/abstract/document/8876922" text:style-name="Internet_20_link" text:visited-style-name="Visited_20_Internet_20_Link"><text:span text:style-name="T7">Deterministic Actors</text:span></text:a><text:span text:style-name="T1">, </text:span><text:span text:style-name="Emphasis"><text:span text:style-name="T1">2019 Forum for Specification and Design Languages (FDL)</text:span></text:span><text:span text:style-name="T1">, Southampton, United Kingdom, 2019</text:span></text:p>
            <text:p text:style-name="P12"><text:span text:style-name="Strong_20_Emphasis"><text:span text:style-name="T1">[assigned] </text:span></text:span><text:span text:style-name="T1">Charles Hartsell, Nagabhushan Mahadevan, Shreyas Ramakrishna, Abhishek Dubey, Theodore Bapty, Taylor Johnson, Xenofon Koutsoukos, Janos Sztipanovits and Gabor Karsai, </text:span><text:a xlink:type="simple" xlink:href="https://dl.acm.org/doi/abs/10.1145/3339985.3358491" text:style-name="Internet_20_link" text:visited-style-name="Visited_20_Internet_20_Link"><text:span text:style-name="T7">CPS Design with Learning-Enabled Components: A Case Study</text:span></text:a><text:span text:style-name="T1">, </text:span><text:span text:style-name="Emphasis"><text:span text:style-name="T1">In </text:span></text:span><text:span text:style-name="Emphasis">Proceedings of the 30th International Workshop on Rapid System Prototyping (RSP'19),</text:span> New York, NY, USA, 2019</text:p>
            <text:p text:style-name="P12">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2"><text:span text:style-name="T3">Jun Xiao and Andy D. Pimentel. </text:span><text:a xlink:type="simple" xlink:href="https://dl.acm.org/doi/abs/10.1145/3372799.3394367" text:style-name="Internet_20_link" text:visited-style-name="Visited_20_Internet_20_Link"><text:span text:style-name="T7">CITTA: Cache Interference-aware Task Partitioning for Real-time Multi-core Systems</text:span></text:a><text:span text:style-name="T3">. In </text:span><text:span text:style-name="Emphasis">The 21st ACM SIGPLAN/SIGBED Conference on Languages, Compilers, and Tools for Embedded Systems</text:span><text:span text:style-name="T3"> (</text:span><text:span text:style-name="Emphasis">LCTES '20</text:span><text:span text:style-name="T3">). Association for Computing Machinery, New York, NY, USA, 2020</text:span></text:p>
            <text:p text:style-name="P12"><text:span text:style-name="T3">Mladen Skelin and Marc Geilen. </text:span><text:a xlink:type="simple" xlink:href="https://dl.acm.org/doi/10.1145/3211332.3211339" text:style-name="Internet_20_link" text:visited-style-name="Visited_20_Internet_20_Link"><text:span text:style-name="T7">Compositionality in scenario-aware dataflow: a rendezvous perspective</text:span></text:a><text:span text:style-name="T3">. In </text:span><text:span text:style-name="Emphasis"><text:span text:style-name="T3">Proceedings of the 19th ACM SIGPLAN/SIGBED International Conference on Languages, Compilers, and Tools for Embedded Systems</text:span></text:span><text:span text:style-name="T3"> (</text:span><text:span text:style-name="Emphasis"><text:span text:style-name="T3">LCTES 2018</text:span></text:span><text:span text:style-name="T3">). Association for Computing Machinery, New York, NY, USA, 2018</text:span></text:p>
            <text:p text:style-name="P12"><text:span text:style-name="Strong_20_Emphasis"><text:span text:style-name="T1">[assigned] </text:span></text:span><text:span text:style-name="T3">Zhe Jiang, Neil C. Audsley and Pan Dong. </text:span><text:a xlink:type="simple" xlink:href="https://ieeexplore.ieee.org/document/8430067" text:style-name="Internet_20_link" text:visited-style-name="Visited_20_Internet_20_Link"><text:span text:style-name="T7">BlueVisor: A Scalable Real-Time Hardware Hypervisor for Many-Core Embedded Systems</text:span></text:a><text:span text:style-name="T3">. </text:span><text:span text:style-name="Emphasis"><text:span text:style-name="T3">2018 IEEE Real-Time and Embedded Technology and Applications Symposium (RTAS)</text:span></text:span><text:span text:style-name="T3">, Porto, 2018</text:span></text:p>
            <text:p text:style-name="P12"><text:span text:style-name="T4">Yecheng Zhao and Haibo Zeng. </text:span><text:a xlink:type="simple" xlink:href="https://dl.acm.org/doi/10.1145/3313151.3313168" text:style-name="Internet_20_link" text:visited-style-name="Visited_20_Internet_20_Link"><text:span text:style-name="T4">Optimization techniques for time-critical cyber-physical systems</text:span></text:a><text:span text:style-name="T4">. In </text:span><text:span text:style-name="Emphasis"><text:span text:style-name="T4">Proceedings of the Workshop on Design Automation for CPS and IoT</text:span></text:span><text:span text:style-name="T4"> (</text:span><text:span text:style-name="Emphasis"><text:span text:style-name="T4">DESTION '19</text:span></text:span><text:span text:style-name="T4">). Association for Computing Machinery, New York, NY, USA, 2019</text:span></text:p>
            <text:p text:style-name="P12"><text:span text:style-name="Strong_20_Emphasis"><text:span text:style-name="T1">[assigned] </text:span></text:span>Himanshu Neema, Janos Sztipanovits, Cornelius Steinbrink, Thomas Raub, Bastian Cornelsen, and Sebastian Lehnhoff. <text:a xlink:type="simple" xlink:href="https://dl.acm.org/doi/10.1145/3313151.3313169" text:style-name="Internet_20_link" text:visited-style-name="Visited_20_Internet_20_Link">Simulation integration platforms for cyber-physical systems</text:a>. In <text:span text:style-name="Emphasis">Proceedings of the Workshop on Design Automation for CPS and IoT</text:span> (<text:span text:style-name="Emphasis">DESTION '19</text:span>). Association for Computing Machinery, New York, NY, USA, 2019</text:p>
            <text:p text:style-name="P12"><text:span text:style-name="Strong_20_Emphasis"><text:span text:style-name="T1">[assigned] </text:span></text:span><text:span text:style-name="T3">Jeffrey M. Fischer and Rupak Majumdar. </text:span><text:a xlink:type="simple" xlink:href="https://dl.acm.org/doi/10.1145/3302509.3311039" text:style-name="Internet_20_link" text:visited-style-name="Visited_20_Internet_20_Link"><text:span text:style-name="T7">Programming event processors with thingflow</text:span></text:a><text:span text:style-name="T3">. In </text:span><text:span text:style-name="Emphasis">Proceedings of the 10th ACM/IEEE International Conference on Cyber-Physical Systems</text:span><text:span text:style-name="T3"> (</text:span><text:span text:style-name="Emphasis">ICCPS '19</text:span><text:span text:style-name="T3">). Association for Computing Machinery, New York, NY, USA, 2019</text:span></text:p>
            <text:p text:style-name="P12"><text:span text:style-name="Strong_20_Emphasis"><text:span text:style-name="T1">[assigned] </text:span></text:span><text:span text:style-name="T3">Francois Pěcheux, Liliana Andrade, Marie-Minerve Louërat, Ilias Bournias, Roselyne Chotin and Daniela Genius. </text:span><text:a xlink:type="simple" xlink:href="https://ieeexplore.ieee.org/document/9232947" text:style-name="Internet_20_link" text:visited-style-name="Visited_20_Internet_20_Link"><text:span text:style-name="T7">Virtual Prototyping of Open Source Heterogeneous Systems with an Open Source Framework Featuring SystemC MDVP Extensions</text:span></text:a><text:span text:style-name="T3">. </text:span><text:span text:style-name="Emphasis"><text:span text:style-name="T3">2020 Forum for Specification and Design Languages (FDL)</text:span></text:span><text:span text:style-name="T3">, Kiel, Germany, 2020</text:span></text:p>
            <text:h text:style-name="Heading_20_3" text:outline-level="3"><text:bookmark text:name="HMasterRecommendations"/>Master Recommendations</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text:span text:style-name="T7">Enabling Model Testing of Cyber-Physical Systems</text:span></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text:span text:style-name="T7"> Slicing UML-based Models of Real-time Embedded System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text:span text:style-name="T7">On Budgeting and Quality, with an Application to Safety-Critical Real-time Systems</text:span></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text:span text:style-name="T7">Comparing trace recordings of automotive real-time software</text:span></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xt:span text:style-name="T7">Temporal properties in automotive control software</text:span></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text:span text:style-name="T7">Data Propagation Delay Constraints in Multi-Rate Systems: Deadlines vs. Job-Level Dependencies</text:span></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text:span text:style-name="T7">Highly-Optimizing and Multi-Target Compiler for Embedded System Models: C++ Compiler Toolchain for the Component and Connector Language EmbeddedMontiArc</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Strong_20_Emphasis"><text:span text:style-name="T2">[assigned] </text:span></text:span><text:span text:style-name="T1">Arne Hamann, Dakshina Dasari, Jorge Martinez, and Dirk Ziegenbein. 2018. </text:span><text:a xlink:type="simple" xlink:href="https://dl.acm.org/citation.cfm?doid=3273905.3273927" text:style-name="Internet_20_link" text:visited-style-name="Visited_20_Internet_20_Link"><text:span text:style-name="T7">Response Time Analysis for Fixed Priority Servers</text:span></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text:span text:style-name="T7">Heterogeneous models and analyses in the design of real-time embedded systems - an avionic case-study</text:span></text:a><text:span text:style-name="T1">. In </text:span><text:span text:style-name="Emphasis"><text:span text:style-name="T1">Proceedings of the 25th International Conference on Real-Time Networks and Systems</text:span></text:span><text:span text:style-name="T1"> (RTNS '17). ACM, New York, NY, USA, 168-177. </text:span></text:p>
            <text:p text:style-name="P12"><text:span text:style-name="Strong_20_Emphasis"><text:span text:style-name="T2">[assigned] </text:span></text:span>Alessandro Biondi and Marco Di Natale. <text:a xlink:type="simple" xlink:href="https://ieeexplore.ieee.org/document/8430086" text:style-name="Internet_20_link" text:visited-style-name="Visited_20_Internet_20_Link">Achieving Predictable Multicore Execution of Automotive Applications Using the LET Paradigm</text:a>. <text:span text:style-name="Emphasis">2018 IEEE Real-Time and Embedded Technology and Applications Symposium (RTAS)</text:span>, Porto, 2018</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Lena.</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P4">Tue. 20.04. 13:0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text:span>.</text:p>
                </table:table-cell>
              </table:table-row>
              <table:table-row>
                <table:table-cell table:style-name="Table1.A1" office:value-type="string">
                  <text:p text:style-name="P4">Tue. 20.04. 23:59</text:p>
                </table:table-cell>
                <table:table-cell table:style-name="Table1.A1" office:value-type="string">
                  <text:p text:style-name="Table_20_Contents">Deadline for topic selection (via email to Lena)</text:p>
                </table:table-cell>
              </table:table-row>
              <table:table-row>
                <table:table-cell table:style-name="Table1.A1" office:value-type="string">
                  <text:p text:style-name="Table_20_Contents">Tue. 04.05. 8:00</text:p>
                </table:table-cell>
                <table:table-cell table:style-name="Table1.A1" office:value-type="string">
                  <text:p text:style-name="Table_20_Contents"><text:span text:style-name="T5">Deadline of the first draft in </text:span><text:a xlink:type="simple" xlink:href="https://easychair.org/conferences/?conf=kielrtsyssem21ss" text:style-name="Internet_20_link" text:visited-style-name="Visited_20_Internet_20_Link"><text:span text:style-name="T7">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05.05.,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25.05. 8:00</text:p>
                </table:table-cell>
                <table:table-cell table:style-name="Table1.A1" office:value-type="string">
                  <text:p text:style-name="Table_20_Contents"><text:span text:style-name="T5">Deadline of the first ful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26.05., Online</text:p>
                </table:table-cell>
                <table:table-cell table:style-name="Table1.A1" office:value-type="string">
                  <text:p text:style-name="Table_20_Contents"><text:span text:style-name="T5">Individual feedback dates. The meetings will take place online via </text:span><text:span text:style-name="Emphasis"><text:span text:style-name="T5">BigBlueButton.</text:span></text:span></text:p>
                </table:table-cell>
              </table:table-row>
              <table:table-row>
                <table:table-cell table:style-name="Table1.A1" office:value-type="string">
                  <text:p text:style-name="Table_20_Contents">Tue. 08.06. 8:00</text:p>
                </table:table-cell>
                <table:table-cell table:style-name="Table1.A1" office:value-type="string">
                  <text:p text:style-name="Table_20_Contents"><text:span text:style-name="T5">Deadline of the review version</text:span> (submission update in<text:span text:style-name="T5"> </text:span><text:a xlink:type="simple" xlink:href="https://easychair.org/conferences/?conf=kielrtsyssem21ss" text:style-name="Internet_20_link" text:visited-style-name="Visited_20_Internet_20_Link"><text:span text:style-name="T7">EasyChair</text:span></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text:span text:style-name="T5">Review assignment</text:span> (via email)</text:p>
                </table:table-cell>
              </table:table-row>
              <table:table-row>
                <table:table-cell table:style-name="Table1.A1" office:value-type="string">
                  <text:p text:style-name="Table_20_Contents">Tue. 15.06. 8:00</text:p>
                </table:table-cell>
                <table:table-cell table:style-name="Table1.A1" office:value-type="string">
                  <text:p text:style-name="Table_20_Contents"><text:span text:style-name="T5">Deadline reviews</text:span>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30.06., Online</text:p>
                </table:table-cell>
                <table:table-cell table:style-name="Table1.A1" office:value-type="string">
                  <text:p text:style-name="Table_20_Contents"><text:span text:style-name="T5">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Sun. 11.07. 23:59</text:p>
                </table:table-cell>
                <table:table-cell table:style-name="Table1.A1" office:value-type="string">
                  <text:p text:style-name="Table_20_Contents"><text:span text:style-name="T5">Deadline fina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Tue. 13.07.,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However, it is most likely that there will be a online meeting with each participant presenting their topic online.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13.07.</text:span></text:p>
            <text:p text:style-name="Text_20_body"><text:a xlink:type="simple" xlink:href="https://rtsys.informatik.uni-kiel.de/confluence/download/attachments/87490608/agenda.pdf?version=1&amp;modificationDate=1625152355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279869504"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with LaTeX using the provided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113091866" text:style-name="L2">
              <text:list-item>
                <text:p text:style-name="P17">Think about whether you want to write your paper in German or English and make use to use the corresponding style.</text:p>
              </text:list-item>
              <text:list-item>
                <text:p text:style-name="P17">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1s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4164739024"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1 (Embedded Real-Time Systems) - 2021 Embedded Real-Time Systems </dc:title>
    <meta:document-statistic meta:table-count="1" meta:image-count="0" meta:object-count="0" meta:page-count="1" meta:paragraph-count="129" meta:word-count="2234" meta:character-count="15127" meta:non-whitespace-character-count="13021"/>
    <meta:generator>LibreOffice/7.3.7.2$Linux_X86_64 LibreOffice_project/30$Build-2</meta:generator>
    <meta:user-defined meta:name="language">en</meta:user-defined>
  </office:meta>
</office:document-meta>
</file>