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SS19 (Synchrone Sprachen) </text:p>
      <text:p text:style-name="Horizontal_20_Line"/>
      <text:p text:style-name="Horizontal_20_Line"/>
      <text:p text:style-name="P5">Page / - last modified by Alexander Schulz-Rosengarten on 2019/04/10 09:11 </text:p>
      <text:p text:style-name="Horizontal_20_Line"/>
      <text:p text:style-name="P1">SS19 (Synchrone Sprachen) </text:p>
      <text:p text:style-name="P6">last modified by Alexander Schulz-Rosengarten</text:p>
      <text:p text:style-name="P6">on 2019/04/10 09:11</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28VorlE4ufig29" text:style-name="Internet_20_link" text:visited-style-name="Visited_20_Internet_20_Link">Agenda des Blockseminars (Vorläufig)</text:a></text:p>
      <text:p text:style-name="P8"><text:a xlink:type="simple" xlink:href="#HAusarbeitung2CVortrag2CReview" text:style-name="Internet_20_link" text:visited-style-name="Visited_20_Internet_20_Link">Ausarbeitung, Vortrag, Review</text:a></text:p>
      <text:p text:style-name="P7"><text:a xlink:type="simple" xlink:href="#HAusarbeitung" text:style-name="Internet_20_link" text:visited-style-name="Visited_20_Internet_20_Link">Ausarbeitung</text:a></text:p>
      <text:p text:style-name="P7"><text:a xlink:type="simple" xlink:href="#HVortrag" text:style-name="Internet_20_link" text:visited-style-name="Visited_20_Internet_20_Link">Vortrag</text:a></text:p>
      <text:p text:style-name="P7"><text:a xlink:type="simple" xlink:href="#HReview" text:style-name="Internet_20_link" text:visited-style-name="Visited_20_Internet_20_Link">Review</text:a></text:p>
      <text:p text:style-name="P8"><text:a xlink:type="simple" xlink:href="#HBenotung" text:style-name="Internet_20_link" text:visited-style-name="Visited_20_Internet_20_Link">Benotung</text:a></text:p>
      <text:p text:style-name="P8"><text:a xlink:type="simple" xlink:href="#HTechnischeDetails" text:style-name="Internet_20_link" text:visited-style-name="Visited_20_Internet_20_Link">Technische Details</text:a></text:p>
      <text:p text:style-name="P7"><text:a xlink:type="simple" xlink:href="#HLaTeX" text:style-name="Internet_20_link" text:visited-style-name="Visited_20_Internet_20_Link">LaTeX</text:a></text:p>
      <text:p text:style-name="P7"><text:a xlink:type="simple" xlink:href="#HEasyChairTutorial" text:style-name="Internet_20_link" text:visited-style-name="Visited_20_Internet_20_Link">EasyChair Tutorial</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Der 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Semesters wird die Liste ggf. noch erweitert.<text:line-break/>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p text:style-name="P12"><text:span text:style-name="Strong_20_Emphasis">[vergeben]</text:span> Friedrich Gretz, Franz-Josef Grosch, <text:a xlink:type="simple" xlink:href="https://ieeexplore.ieee.org/stamp/stamp.jsp?tp=&amp;arnumber=8524036" text:style-name="Internet_20_link" text:visited-style-name="Visited_20_Internet_20_Link">Blech, Imperative Synchronous Programming!</text:a>, 2018 Forum on Specification &amp; Design Languages (FDL 2018)</text:p>
            <text:p text:style-name="P12">Jean-Louis Colaço, Bruno Pagano, Cédric Pasteur, Marc Pouzet, <text:a xlink:type="simple" xlink:href="https://ieeexplore.ieee.org/stamp/stamp.jsp?tp=&amp;arnumber=8524052" text:style-name="Internet_20_link" text:visited-style-name="Visited_20_Internet_20_Link">Scade 6: From a Kahn Semantics to a Kahn Implementation for Multicore</text:a>, 2018 Forum on Specification &amp; Design Languages (FDL 2018)</text:p>
            <text:p text:style-name="P12"><text:span text:style-name="Strong_20_Emphasis">[vergeben]</text:span> Alexander Schulz-Rosengarten, Reinhard von Hanxleden, Frédéric Mallet, Robert de Simone, Julien DeAntoni, <text:a xlink:type="simple" xlink:href="https://ieeexplore.ieee.org/stamp/stamp.jsp?tp=&amp;arnumber=8524111" text:style-name="Internet_20_link" text:visited-style-name="Visited_20_Internet_20_Link">Time in SCCharts</text:a>, 2018 Forum on Specification &amp; Design Languages (FDL 2018)</text:p>
            <text:p text:style-name="P12"><text:span text:style-name="Strong_20_Emphasis">[vergeben]</text:span> Francisco Sant' Anna, Roberto Ierusalimschy, and Noemi Rodriguez. 2015. <text:a xlink:type="simple" xlink:href="https://dl.acm.org/citation.cfm?id=2724571" text:style-name="Internet_20_link" text:visited-style-name="Visited_20_Internet_20_Link">Structured synchronous reactive programming with Céu</text:a>. In <text:span text:style-name="Emphasis">Proceedings of the 14th International Conference on Modularity</text:span> (MODULARITY 2015).</text:p>
            <text:p text:style-name="P12"><text:span text:style-name="Strong_20_Emphasis">[vergeben]</text:span> A. Graillat, M. Moy, P. Raymond and B. D. de Dinechin, <text:a xlink:type="simple" xlink:href="https://ieeexplore.ieee.org/stamp/stamp.jsp?tp=&amp;arnumber=8342182" text:style-name="Internet_20_link" text:visited-style-name="Visited_20_Internet_20_Link">Parallel code generation of synchronous programs for a many-core architecture</text:a>, 2018 Design, Automation &amp; Test in Europe Conference &amp; Exhibition (DATE)</text:p>
            <text:p text:style-name="P12"><text:span text:style-name="Strong_20_Emphasis">[vergeben]</text:span> Colin Vidal, Gérard Berry, Manuel Serrano. <text:a xlink:type="simple" xlink:href="https://hal.archives-ouvertes.fr/hal-01937252/document" text:style-name="Internet_20_link" text:visited-style-name="Visited_20_Internet_20_Link">Hiphop.js: a language to orchestrate web applica-tions</text:a>. SAC: Symposium on Applied Computing, Apr 2018</text:p>
            <text:p text:style-name="P12"><text:span text:style-name="Strong_20_Emphasis">[vergeben]</text:span> Heinzcmann, C., &amp; Lange, R. <text:a xlink:type="simple" xlink:href="https://ieeexplore.ieee.org/stamp/stamp.jsp?tp=&amp;arnumber=8593559" text:style-name="Internet_20_link" text:visited-style-name="Visited_20_Internet_20_Link">vTSL-A Formally Verifiable DSL for Specifying Robot Tasks</text:a>. In <text:span text:style-name="Emphasis">2018 IEEE/RSJ International Conference on Intelligent Robots and Systems (IROS)</text:span></text:p>
            <text:p text:style-name="P12">Hyunuk Jung, Kangnyoung Lee, and Soonhoi Ha. 2000. <text:a xlink:type="simple" xlink:href="https://dl.acm.org/citation.cfm?id=501810" text:style-name="Internet_20_link" text:visited-style-name="Visited_20_Internet_20_Link">Efficient hardware controller synthesis for synchronous dataflow graph in system level design</text:a>. In <text:span text:style-name="Emphasis">Proceedings of the 13th international symposium on System synthesis</text:span> (ISSS '00)</text:p>
            <text:p text:style-name="P12">Laure Gonnord and Sébastien Mosser. 2018. <text:a xlink:type="simple" xlink:href="https://dl.acm.org/citation.cfm?id=3270116" text:style-name="Internet_20_link" text:visited-style-name="Visited_20_Internet_20_Link">Practicing domain-specific languages: from code to models</text:a>. In <text:span text:style-name="Emphasis">Proceedings of the 21st ACM/IEEE International Conference on Model Driven Engineering Languages and Systems: Companion Proceedings</text:span> (MODELS '18)</text:p>
            <text:p text:style-name="P12"><text:span text:style-name="Strong_20_Emphasis">[vergeben]</text:span> Pascal RaymondEmail, Claire Maiza, Catherine Parent-Vigouroux, Fabienne Carrier, Mihail Asavoae, <text:a xlink:type="simple" xlink:href="https://link.springer.com/article/10.1007/s11241-015-9219-y" text:style-name="Internet_20_link" text:visited-style-name="Visited_20_Internet_20_Link">Timing analysis enhancement for synchronous program</text:a>, Real-Time Systems (2015)</text:p>
            <text:p text:style-name="P12"><text:span text:style-name="Strong_20_Emphasis">[vergeben]</text:span> Reinhard Budde, Axel Poigné, Karl-Heinz Sylla, <text:a xlink:type="simple" xlink:href="https://www.sciencedirect.com/science/article/pii/S1571066106003537" text:style-name="Internet_20_link" text:visited-style-name="Visited_20_Internet_20_Link">synERJY An Object-oriented Synchronous Language</text:a>, Electronic Notes in Theoretical Computer Science, Volume 153, Issue 4</text:p>
            <text:p text:style-name="P12"><text:span text:style-name="Strong_20_Emphasis">[vergeben]</text:span> Guillaume Baudart, Martin Hirzel, Louis Mandel, Avraham Shinnar, and Jérôme Siméon. 2018.<text:a xlink:type="simple" xlink:href="https://dl.acm.org/citation.cfm?id=3281282" text:style-name="Internet_20_link" text:visited-style-name="Visited_20_Internet_20_Link"> Reactive chatbot programming</text:a>. In <text:span text:style-name="Emphasis">Proceedings of the 5th ACM SIGPLAN International Workshop on Reactive and Event-Based Languages and Systems</text:span> (REBLS 2018)</text:p>
            <text:p text:style-name="P12">Chadlia Jerad, Edward A. Lee, <text:a xlink:type="simple" xlink:href="https://ieeexplore.ieee.org/stamp/stamp.jsp?tp=&amp;arnumber=8539099" text:style-name="Internet_20_link" text:visited-style-name="Visited_20_Internet_20_Link">Deterministic Timing for the Industrial Internet of Things</text:a>, 2018 IEEE International Conference on Industrial Internet (ICII)</text:p>
            <text:p text:style-name="P12">Vince Molnár, Bence Graics, András Vörös, István Majzik, and Dániel Varró. 2018. <text:a xlink:type="simple" xlink:href="https://dl.acm.org/citation.cfm?id=3183489" text:style-name="Internet_20_link" text:visited-style-name="Visited_20_Internet_20_Link">The Gamma statechart composition framework: Design, verification and code generation for component-based reactive systems</text:a>. In <text:span text:style-name="Emphasis">Proceedings of the 40th International Conference on Software Engineering: Companion Proceeedings</text:span> (ICSE '18).</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vergeben]</text:span> 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p text:style-name="P12"><text:span text:style-name="Strong_20_Emphasis">[vergeben]</text:span> Partha S. Roop, Hammond A. Pearce, Keyan Monadjem, <text:a xlink:type="simple" xlink:href="https://ieeexplore.ieee.org/stamp/stamp.jsp?tp=&amp;arnumber=8556931" text:style-name="Internet_20_link" text:visited-style-name="Visited_20_Internet_20_Link">Synchronous neural networks for cyber-physical systems</text:a>, 2018 16th ACM/IEEE International Conference on Formal Methods and Models for System Design (MEMOCODE)</text:p>
            <text:p text:style-name="P12">Joaquín Aguado, Michael Mendler, Marc Pouzet, Partha S. Roop, Reinhard von Hanxleden, <text:a xlink:type="simple" xlink:href="https://www.di.ens.fr/~pouzet/bib/esop_aguado_final.pdf" text:style-name="Internet_20_link" text:visited-style-name="Visited_20_Internet_20_Link">Deterministic Concurrency: A Clock-Synchronised Shared Memory Approach</text:a>, Programming Languages and Systems - 27th European Symposium on Programming, ESOP 2018</text:p>
            <text:p text:style-name="P12">Claire Pagetti, Julien Forget, Heiko Falk, Dominic Oehlert, and Arno Luppold. 2018. <text:a xlink:type="simple" xlink:href="https://dl.acm.org/citation.cfm?id=3273907" text:style-name="Internet_20_link" text:visited-style-name="Visited_20_Internet_20_Link">Automated generation of time-predictable executables on multicore</text:a>. In <text:span text:style-name="Emphasis">Proceedings of the 26th International Conference on Real-Time Networks and Systems</text:span> (RTNS '18)</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Spencer P. Florence, Shu-Hung You, Jesse A. Tov, and Robert Bruce Findler. 2019. <text:a xlink:type="simple" xlink:href="http://florence.io/resources/papers/POPL-ESTEREL-2019.pdf" text:style-name="Internet_20_link" text:visited-style-name="Visited_20_Internet_20_Link">A Calculus for Esterel: “If can, can. If no can, no can.” —Hawaiian pidgin proverb</text:a>. Proc. ACM Program. Lang.3, POPL,Article 61 (January 2019),</text:p>
            <text:p text:style-name="P12"><text:span text:style-name="Strong_20_Emphasis">[vergeben]</text:span> Anoop Bhagyanath, Tripti Jain, and Klaus Schneider, <text:a xlink:type="simple" xlink:href="https://freidok.uni-freiburg.de/fedora/objects/freidok:10641/datastreams/FILE1/content" text:style-name="Internet_20_link" text:visited-style-name="Visited_20_Internet_20_Link">Towards code generation for the synchronous control asynchronous dataflow (SCAD) architectures</text:a>, MBMV 2016 : 19. GI/ITG/GMM-Workshop "Methoden und Beschreibungsprachen zur Modellierung und Verifikation von Schaltungen und Systemen"</text:p>
            <text:p text:style-name="P12">Yu Bai, <text:a xlink:type="simple" xlink:href="https://ieeexplore.ieee.org/stamp/stamp.jsp?tp=&amp;arnumber=8556988" text:style-name="Internet_20_link" text:visited-style-name="Visited_20_Internet_20_Link">Desynchronization: From Macro-step to Micro-step</text:a>, 2018 16th ACM/IEEE International Conference on Formal Methods and Models for System Design (MEMOCODE)</text:p>
            <text:p text:style-name="P12">Martin Leucker, César Sánchez, Torben Scheffel, Malte Schmitz, and Alexander Schramm. 2018. <text:a xlink:type="simple" xlink:href="https://dl.acm.org/citation.cfm?id=3167338" text:style-name="Internet_20_link" text:visited-style-name="Visited_20_Internet_20_Link">TeSSLa: runtime verification of non-synchronized real-time streams</text:a>. In <text:span text:style-name="Emphasis">Proceedings of the 33rd Annual ACM Symposium on Applied Computing</text:span> (SAC '18)</text:p>
            <text:p text:style-name="P12"><text:span text:style-name="Strong_20_Emphasis">[vergeben]</text:span> Fatma Jebali and Dumitru Potop-Butucaru , <text:a xlink:type="simple" xlink:href="https://ieeexplore.ieee.org/stamp/stamp.jsp?tp=&amp;arnumber=8542132" text:style-name="Internet_20_link" text:visited-style-name="Visited_20_Internet_20_Link">Ensuring Consistency between Cycle-Accurate and Instruction Set Simulators</text:a>, <text:span text:style-name="Emphasis">2018 18th International Conference on Application of Concurrency to System Design (ACSD)</text:span></text:p>
            <text:p text:style-name="P12">Thomas Carle, Manel Djemal, Daniela Genius, Franc ̧ois Pêcheux, Dumitru Potop Butucaru, Robert de Simone, Franck Wajsbürt, Zhen Zhang, <text:a xlink:type="simple" xlink:href="https://ieeexplore.ieee.org/stamp/stamp.jsp?tp=&amp;arnumber=6861367" text:style-name="Internet_20_link" text:visited-style-name="Visited_20_Internet_20_Link">Reconciling performance and predictability on a many-core through off-line mapping</text:a>, 2014 9th International Symposium on Reconfigurable and Communication-Centric Systems-on-Chip (ReCoSoC)</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10.04.,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Mi, 10.04., 9:45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Di, 30.04., 8:00 Uhr</text:p>
                </table:table-cell>
                <table:table-cell table:style-name="Table1.A1" office:value-type="string">
                  <text:p text:style-name="Table_20_Contents">Abgabe Ausarbeitungsgerüst in <text:a xlink:type="simple" xlink:href="https://easychair.org/conferences/?conf=kielrtsyssem19s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Di, 30.04. indiviuell</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21.05., 8:00 Uhr</text:p>
                </table:table-cell>
                <table:table-cell table:style-name="Table1.A1" office:value-type="string">
                  <text:p text:style-name="Table_20_Contents">Abgabe der Erstversion der vollständigen Ausarbeitung (Submission-Update in <text:a xlink:type="simple" xlink:href="https://easychair.org/conferences/?conf=kielrtsyssem19ss" text:style-name="Internet_20_link" text:visited-style-name="Visited_20_Internet_20_Link">EasyChair</text:a>)</text:p>
                </table:table-cell>
              </table:table-row>
              <table:table-row>
                <table:table-cell table:style-name="Table1.A1" office:value-type="string">
                  <text:p text:style-name="Table_20_Contents">Di, 21.05. indiviuell</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4.06., 8:00 Uhr</text:p>
                </table:table-cell>
                <table:table-cell table:style-name="Table1.A1" office:value-type="string">
                  <text:p text:style-name="Table_20_Contents">Abgabe der Review-Version der Ausarbeitung (Submission-Update in <text:a xlink:type="simple" xlink:href="https://easychair.org/conferences/?conf=kielrtsyssem19s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1.06., 8:00 Uhr</text:p>
                </table:table-cell>
                <table:table-cell table:style-name="Table1.A1" office:value-type="string">
                  <text:p text:style-name="Table_20_Contents">Abgabe der Reviews (in <text:a xlink:type="simple" xlink:href="https://easychair.org/conferences/?conf=kielrtsyssem19ss" text:style-name="Internet_20_link" text:visited-style-name="Visited_20_Internet_20_Link">EasyChair</text:a>)</text:p>
                </table:table-cell>
              </table:table-row>
              <table:table-row>
                <table:table-cell table:style-name="Table1.A1" office:value-type="string">
                  <text:p text:style-name="Table_20_Contents">Mi. 12.06., 16:00 Uhr</text:p>
                </table:table-cell>
                <table:table-cell table:style-name="Table1.A1" office:value-type="string">
                  <text:p text:style-name="Table_20_Contents">Vortrag zur Gestaltung einer guten Präsentation, CAP 4, R. 1011</text:p>
                </table:table-cell>
              </table:table-row>
              <table:table-row>
                <table:table-cell table:style-name="Table1.A1" office:value-type="string">
                  <text:p text:style-name="Table_20_Contents">Di, 25.06. indiviuell</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05.07., 8:00 Uhr</text:p>
                </table:table-cell>
                <table:table-cell table:style-name="Table1.A1" office:value-type="string">
                  <text:p text:style-name="Table_20_Contents">Abgabe der Endversionen der Ausarbeitungen (Submission-Update in <text:a xlink:type="simple" xlink:href="https://easychair.org/conferences/?conf=kielrtsyssem19ss" text:style-name="Internet_20_link" text:visited-style-name="Visited_20_Internet_20_Link">EasyChair</text:a>)</text:p>
                </table:table-cell>
              </table:table-row>
              <table:table-row>
                <table:table-cell table:style-name="Table1.A1" office:value-type="string">
                  <text:p text:style-name="Table_20_Contents">Sa, 06.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28VorlE4ufig29"/>Agenda des Blockseminars (Vorläufig)</text:h>
            <text:p text:style-name="Text_20_body">Die Vorstellung des jeweils bearbeiteten Themas wird im Rahmen eines Blockseminars stattfinden. Die Teilnahme am Seminartag ist Pflicht.</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35-40 Minuten (Master) bzw. 20-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p>
            <text:h text:style-name="Heading_20_3" text:outline-level="3"><text:bookmark text:name="HReview"/>Review</text:h>
            <text:p text:style-name="Text_20_body">Ein Review einer Ausarbeitung besteht aus folgenden zwei Komponenten:</text:p>
            <text:list xml:id="list2195628514"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In dem Review-Fomular von EasyCair können keine Dateien angehängt werden, es kann also kein annotiertes pdf als Detail-Korrektur angehängt werden.<text:line-break/>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https://cloud.rz.uni-kiel.de/index.php/s/PpmFxJtxYqF2GaX"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542383767"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ss" text:style-name="Internet_20_link" text:visited-style-name="Visited_20_Internet_20_Link">hier</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869329988"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9 (Synchrone Sprachen) - SS19 (Synchrone Sprachen) </dc:title>
    <meta:document-statistic meta:table-count="1" meta:image-count="0" meta:object-count="0" meta:page-count="1" meta:paragraph-count="135" meta:word-count="2025" meta:character-count="15279" meta:non-whitespace-character-count="13397"/>
    <meta:generator>LibreOffice/7.3.7.2$Linux_X86_64 LibreOffice_project/30$Build-2</meta:generator>
    <meta:user-defined meta:name="language">en</meta:user-defined>
  </office:meta>
</office:document-meta>
</file>