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3146in" table:align="left"/>
    </style:style>
    <style:style style:name="Table1.A" style:family="table-column">
      <style:table-column-properties style:column-width="1.2028in"/>
    </style:style>
    <style:style style:name="Table1.B" style:family="table-column">
      <style:table-column-properties style:column-width="2.1118in"/>
    </style:style>
    <style:style style:name="Table1.A1" style:family="table-cell">
      <style:table-cell-properties style:vertical-align="middle" fo:padding="0.0194in" fo:border="none"/>
    </style:style>
    <style:style style:name="Table2" style:family="table">
      <style:table-properties style:width="3.3146in" table:align="left"/>
    </style:style>
    <style:style style:name="Table2.A" style:family="table-column">
      <style:table-column-properties style:column-width="0.5528in"/>
    </style:style>
    <style:style style:name="Table2.B" style:family="table-column">
      <style:table-column-properties style:column-width="1.3028in"/>
    </style:style>
    <style:style style:name="Table2.C" style:family="table-column">
      <style:table-column-properties style:column-width="1.459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paragraph-properties fo:margin-left="0.3126in" fo:margin-right="0in" fo:text-indent="0in" style:auto-text-indent="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fo:color="#000000" loext:opacity="100%"/>
    </style:style>
    <style:style style:name="T2"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SS18 (Echtzeitsysteme und eingebettete Systeme) </text:p>
      <text:p text:style-name="Horizontal_20_Line"/>
      <text:p text:style-name="Horizontal_20_Line"/>
      <text:p text:style-name="P5">Page / - last modified by Alexander Schulz-Rosengarten on 2018/03/22 09:06 </text:p>
      <text:p text:style-name="Horizontal_20_Line"/>
      <text:p text:style-name="P1">SS18 (Echtzeitsysteme und eingebettete Systeme) </text:p>
      <text:p text:style-name="P6">last modified by Alexander Schulz-Rosengarten</text:p>
      <text:p text:style-name="P6">on 2018/03/22 09:06</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P6">Für die Bearbeitung der Themen ist der erfolgte Besuch der Vorlesung Eingebettete Echtzeitsysteme nicht zwingend, es sollten jedoch die für das konkrete Thema relevanten Inhalte der Vorlesung nachgearbeitet werden. Die DozentInnen helfen hier natürlich gerne weiter.<text:line-break/>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Steven Smyth (ssm@<text:a xlink:type="simple" xlink:href="http://informatik.uni-kiel.de/" text:style-name="Internet_20_link" text:visited-style-name="Visited_20_Internet_20_Link">informatik.uni-kiel.de</text:a>)<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Kickoff des Semina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list xml:id="list3202987951" text:style-name="L1">
              <text:list-item>
                <text:p text:style-name="P13"><text:span text:style-name="T1">Yooseong Kim, David Broman, Jian Cai, and Aviral Shrivastaval, "WCET-Aware Dynamic Code Management on Scratchpads for Software-Managed Multicores", In /Proceedings of the 20th IEEE Real-Time and Embedded Technology and Application Symposium (RTAS 2014)/, Berlin, Germany, 2014, </text:span><text:a xlink:type="simple" xlink:href="http://www.bromans.com/publ/kim-et-al-2014-wcet-scm-ssm.pdf" text:style-name="Internet_20_link" text:visited-style-name="Visited_20_Internet_20_Link">PDF hier</text:a></text:p>
              </text:list-item>
              <text:list-item>
                <text:p text:style-name="P13"><text:span text:style-name="T1">Patricia Derler, Edward A. Lee, Alberto Sangiovanni-Vincentelli, "Modeling Cyber-Physical Systems", Proceedings of the IEEE (special issue on CPS)/, 100(1):13-28, January 2012, </text:span><text:a xlink:type="simple" xlink:href="https://ieeexplore.ieee.org/stamp/stamp.jsp?tp=&amp;arnumber=5995279" text:style-name="Internet_20_link" text:visited-style-name="Visited_20_Internet_20_Link">PDF hier</text:a></text:p>
              </text:list-item>
              <text:list-item>
                <text:p text:style-name="P13"><text:span text:style-name="T1">Björn Döbel, Hermann Härtig, "Can We Put Concurrency Back Into Redundant Multithreading?", EMSOFT 2014, </text:span><text:a xlink:type="simple" xlink:href="http://ieeexplore.ieee.org/stamp/stamp.jsp?tp=&amp;arnumber=6986127" text:style-name="Internet_20_link" text:visited-style-name="Visited_20_Internet_20_Link">PDF hier</text:a></text:p>
              </text:list-item>
              <text:list-item>
                <text:p text:style-name="P13"><text:span text:style-name="T1">Ahmed Alhammad, Rodolfo Pellizzoni, "Schedulability Analysis of Global Memory-predictable Scheduling", EMSOFT 2014, </text:span><text:a xlink:type="simple" xlink:href="http://ieeexplore.ieee.org/stamp/stamp.jsp?tp=&amp;arnumber=6986128" text:style-name="Internet_20_link" text:visited-style-name="Visited_20_Internet_20_Link">PDF hier</text:a></text:p>
              </text:list-item>
              <text:list-item>
                <text:p text:style-name="P13"><text:span text:style-name="Strong_20_Emphasis">Aleksandar Markovic:</text:span> Biswajit Mazumder, Jason O. Hallstrom, "A Fast, Lightweight, and Reliable File System for Wireless Sensor Networks", EMSOFT 2016, <text:a xlink:type="simple" xlink:href="https://ieeexplore.ieee.org/stamp/stamp.jsp?tp=&amp;arnumber=7743241" text:style-name="Internet_20_link" text:visited-style-name="Visited_20_Internet_20_Link">PDF hier</text:a></text:p>
              </text:list-item>
              <text:list-item>
                <text:p text:style-name="P13">A. Procter, W. Harrison, I. Graves, M. Becchi, G. Allwein, "Semantics Driven Hardware Design, Implementation, and Verification with ReWire", LCTES 2015, <text:a xlink:type="simple" xlink:href="https://dl.acm.org/citation.cfm?id=2754970" text:style-name="Internet_20_link" text:visited-style-name="Visited_20_Internet_20_Link">PDF hier</text:a></text:p>
              </text:list-item>
              <text:list-item>
                <text:p text:style-name="P12">Yixiao Lin, Sayan Mitro, "StarL: Towards a Unified Framework for Programming, Simulating and Verifying Distributed Robotic Systems", LCTES 2015, <text:a xlink:type="simple" xlink:href="https://dl.acm.org/citation.cfm?id=2754966" text:style-name="Internet_20_link" text:visited-style-name="Visited_20_Internet_20_Link">PDF hier</text:a></text:p>
              </text:list-item>
            </text:list>
            <text:h text:style-name="Heading_20_3" text:outline-level="3"><text:bookmark text:name="HMasterEmpfehlung"/>Master Empfehlung</text:h>
            <text:list xml:id="list3850644665" text:style-name="L2">
              <text:list-item>
                <text:p text:style-name="P15"><text:span text:style-name="Strong_20_Emphasis"><text:span text:style-name="T1">Merlin Kötzing:</text:span></text:span><text:span text:style-name="T1"> Edward A. Lee, "Constructive Models of Discrete and Continuous Physical Phenomena", IEEE Acces, Vol. 2, pages 797-821, August 7, 2014, </text:span><text:a xlink:type="simple" xlink:href="https://ieeexplore.ieee.org/stamp/stamp.jsp?tp=&amp;arnumber=6873221" text:style-name="Internet_20_link" text:visited-style-name="Visited_20_Internet_20_Link">PDF hier</text:a></text:p>
              </text:list-item>
              <text:list-item>
                <text:p text:style-name="P15"><text:span text:style-name="Strong_20_Emphasis"><text:span text:style-name="T1">Milad Rahimi-Barfeh: </text:span></text:span><text:span text:style-name="T1">David Broman, Christopher Brooks, Lev Greenberg, Edward A. Lee, Michael Masin, Stavros Tripakis, Michael Wetter,  "Determinate Composition of FMUs for Co-Simulation", 13th International Conference on Embedded Software (EMSOFT), Montreal, Canada, September 29 - October 4, 2013, </text:span><text:a xlink:type="simple" xlink:href="http://www.dtic.mil/cgi-bin/GetTRDoc?AD=ADA587399" text:style-name="Internet_20_link" text:visited-style-name="Visited_20_Internet_20_Link">PDF hier</text:a></text:p>
              </text:list-item>
              <text:list-item>
                <text:p text:style-name="P15"><text:span text:style-name="Strong_20_Emphasis">Sarah Stelling: </text:span>Arnd Hartmanns, Holger Hermanns, Michael Bungert, "Flexible Support for Time and Costs in Scenario-Aware Dataflow", EMSOFT 2016, <text:a xlink:type="simple" xlink:href="https://ieeexplore.ieee.org/stamp/stamp.jsp?tp=&amp;arnumber=7743220" text:style-name="Internet_20_link" text:visited-style-name="Visited_20_Internet_20_Link">PDF hier</text:a></text:p>
              </text:list-item>
              <text:list-item>
                <text:p text:style-name="P14"><text:span text:style-name="Strong_20_Emphasis">Jan Witzany:</text:span> Duc-Hiep Chu, Joxan Jaffar, Rasool Maghareh, "Symbolic Execution for Memory Consumption Analysis", LCTES 2016, <text:a xlink:type="simple" xlink:href="https://dl.acm.org/citation.cfm?doid=2907950.2907955" text:style-name="Internet_20_link" text:visited-style-name="Visited_20_Internet_20_Link">PDF hier</text:a></text:p>
              </text:list-item>
            </text:list>
            <text:p text:style-name="P16"><text:span text:style-name="Emphasis"/></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Fr., 13.04.</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Fr., 13.04., 9:5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Mi., 02.05., 8:00 Uhr</text:p>
                </table:table-cell>
                <table:table-cell table:style-name="Table1.A1" office:value-type="string">
                  <text:p text:style-name="Table_20_Contents">Abgabe Ausarbeitungsgerüst (Abstract, Einleitung, Gliederung, Stichworte zum Inhalt der Kapitel, Verwandte Arbeiten, Bibliographie)</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22.05.,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05.06.,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2.06.,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6.06.,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Fr., 06.07.,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Sa., 07.07</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Blockseminar ist Pflicht.</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Vortragender</text:p>
                </table:table-cell>
                <table:table-cell table:style-name="Table2.A1" office:value-type="string">
                  <text:p text:style-name="Table_20_Heading">Thema</text:p>
                </table:table-cell>
              </table:table-row>
              <table:table-row>
                <table:table-cell table:style-name="Table2.A1" office:value-type="string">
                  <text:p text:style-name="Table_20_Contents">09:55</text:p>
                </table:table-cell>
                <table:table-cell table:style-name="Table2.A1" office:value-type="string">
                  <text:p text:style-name="Table_20_Contents"/>
                </table:table-cell>
                <table:table-cell table:style-name="Table2.A1" office:value-type="string">
                  <text:p text:style-name="Table_20_Contents"><text:span text:style-name="Emphasis">Begrüßung</text:span></text:p>
                </table:table-cell>
              </table:table-row>
              <table:table-row>
                <table:table-cell table:style-name="Table2.A1" office:value-type="string">
                  <text:p text:style-name="Table_20_Contents">10:00</text:p>
                </table:table-cell>
                <table:table-cell table:style-name="Table2.A1" office:value-type="string">
                  <text:p text:style-name="Table_20_Contents">Aleksandar Markovic</text:p>
                </table:table-cell>
                <table:table-cell table:style-name="Table2.A1" office:value-type="string">
                  <text:p text:style-name="Table_20_Contents">LoggerFS - Ein schnells, zuverlässiges und leichtes Dateisystem für Wireless Sensor Networks</text:p>
                </table:table-cell>
              </table:table-row>
              <table:table-row>
                <table:table-cell table:style-name="Table2.A1" office:value-type="string">
                  <text:p text:style-name="Table_20_Contents">10:30</text:p>
                </table:table-cell>
                <table:table-cell table:style-name="Table2.A1" office:value-type="string">
                  <text:p text:style-name="Table_20_Contents">Merlin Kötzing</text:p>
                </table:table-cell>
                <table:table-cell table:style-name="Table2.A1" office:value-type="string">
                  <text:p text:style-name="Table_20_Contents">Practical Modeling of Physical Systems</text:p>
                </table:table-cell>
              </table:table-row>
              <table:table-row>
                <table:table-cell table:style-name="Table2.A1" office:value-type="string">
                  <text:p text:style-name="Table_20_Contents">11:15</text:p>
                </table:table-cell>
                <table:table-cell table:style-name="Table2.A1" office:value-type="string">
                  <text:p text:style-name="Table_20_Contents"/>
                </table:table-cell>
                <table:table-cell table:style-name="Table2.A1" office:value-type="string">
                  <text:p text:style-name="Table_20_Contents"><text:span text:style-name="Emphasis">Kaffeepause</text:span></text:p>
                </table:table-cell>
              </table:table-row>
              <table:table-row>
                <table:table-cell table:style-name="Table2.A1" office:value-type="string">
                  <text:p text:style-name="Table_20_Contents">11:45</text:p>
                </table:table-cell>
                <table:table-cell table:style-name="Table2.A1" office:value-type="string">
                  <text:p text:style-name="Table_20_Contents">Milad Rahimi-Barfeh</text:p>
                </table:table-cell>
                <table:table-cell table:style-name="Table2.A1" office:value-type="string">
                  <text:p text:style-name="Table_20_Contents">Determinate Composition of FMUs for Co-Simulation</text:p>
                </table:table-cell>
              </table:table-row>
              <table:table-row>
                <table:table-cell table:style-name="Table2.A1" office:value-type="string">
                  <text:p text:style-name="Table_20_Contents">12:30</text:p>
                </table:table-cell>
                <table:table-cell table:style-name="Table2.A1" office:value-type="string">
                  <text:p text:style-name="Table_20_Contents">Sarah Stelling</text:p>
                </table:table-cell>
                <table:table-cell table:style-name="Table2.A1" office:value-type="string">
                  <text:p text:style-name="Table_20_Contents">lexible Support for Time and Costs in Scenario-Aware Dataflow</text:p>
                </table:table-cell>
              </table:table-row>
              <table:table-row>
                <table:table-cell table:style-name="Table2.A1" office:value-type="string">
                  <text:p text:style-name="Table_20_Contents">13:15</text:p>
                </table:table-cell>
                <table:table-cell table:style-name="Table2.A1" office:value-type="string">
                  <text:p text:style-name="Table_20_Contents"/>
                </table:table-cell>
                <table:table-cell table:style-name="Table2.A1" office:value-type="string">
                  <text:p text:style-name="Table_20_Contents"><text:span text:style-name="Emphasis">Ende der Vorträge</text:span></text:p>
                </table:table-cell>
              </table:table-row>
            </table:table>
            <text:p text:style-name="Text_20_body"/>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1119188828" text:style-name="L3">
              <text:list-item>
                <text:p text:style-name="P18">Generellen Anmerkungen (was gefällt Ihnen/gefällt Ihnen nicht, zu Inhalt, Gliederung und Lesbarkeit) sowie generelle Verbesserungsvorschläge etc. Mindestens eine halbe Seite, abgegeben als PDF-Datei.</text:p>
              </text:list-item>
              <text:list-item>
                <text:p text:style-name="P17">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1991358423" text:style-name="L4">
              <text:list-item>
                <text:p text:style-name="P20">Ausarbeitung: <text:span text:style-name="Emphasis">&lt;login&gt;/sem18ss-&lt;login&gt;.[tex/pdf]</text:span></text:p>
              </text:list-item>
              <text:list-item>
                <text:p text:style-name="P20">Vortragsfolien: <text:span text:style-name="Emphasis">&lt;login&gt;/sem18ss-&lt;login&gt;-talk.[tex/pdf]</text:span></text:p>
              </text:list-item>
              <text:list-item>
                <text:p text:style-name="P20">Handoutfolien - ohne Animationen, für Ausdrucke und die Proceedings: <text:span text:style-name="Emphasis">&lt;login&gt;/sem18ss-&lt;login&gt;-handout.[tex/pdf]</text:span></text:p>
              </text:list-item>
              <text:list-item>
                <text:p text:style-name="P20">Review (generelle Anmerkungen): &lt;login review-Empfänger&gt;/sem18ss-&lt;login review-Empfänger&gt;-reviewnotes-&lt;login Reviewer&gt;.[pdf]</text:p>
              </text:list-item>
              <text:list-item>
                <text:p text:style-name="P19">Review (annotiertes PDF): &lt;login review-Empfänger&gt;/sem18ss-&lt;login review-Empfänger&gt;-review-&lt;login Reviewer&gt;.[pdf] (Beispiel also: Alexander (als) reviewt die Ausarbeitung von Steven (ssm) und checkt das Review-PDF mit dem Namen sem18s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1900984519" text:style-name="L5">
              <text:list-item>
                <text:p text:style-name="P22">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22">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22">Git-Repository auschecken: git clone  <text:a xlink:type="simple" xlink:href="ssh://git@git.rtsys.informatik.uni-kiel.de:7999/sem/18ss-rt-emb.git" text:style-name="Internet_20_link" text:visited-style-name="Visited_20_Internet_20_Link">ssh://git@git.rtsys.informatik.uni-kiel.de:7999/sem/18ss-rt-emb.git</text:a></text:p>
                <text:list>
                  <text:list-item>
                    <text:p text:style-name="P22">Um die Erstellung der Proceedings zu erleichtern, richten Sie sich bitte nach den oben beschriebenen Namenskonventionen.</text:p>
                  </text:list-item>
                </text:list>
              </text:list-item>
              <text:list-item>
                <text:p text:style-name="P22">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22">Wir benutzen <text:a xlink:type="simple" xlink:href="http://de.wikipedia.org/wiki/PdfLaTeX" text:style-name="Internet_20_link" text:visited-style-name="Visited_20_Internet_20_Link">pdflatex</text:a> (erstellt PDF Dateien) und nicht direkt latex (erstellt DVI Dateien)</text:p>
                <text:list>
                  <text:list-item>
                    <text:p text:style-name="P22">sind im Prinzip gleich zu benutzen</text:p>
                  </text:list-item>
                  <text:list-item>
                    <text:p text:style-name="P22">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22">Von der Kommandozeile aus kann ein pdf mit "rubber -d sem17ws-&lt;login&gt;" erstellt werden (rubber ruft automatisch pdflatex und bibtex auf).</text:p>
                  </text:list-item>
                </text:list>
              </text:list-item>
              <text:list-item>
                <text:p text:style-name="P21">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932734639" text:style-name="L6">
              <text:list-item>
                <text:p text:style-name="P24">Google Scholar: <text:a xlink:type="simple" xlink:href="http://scholar.google.de/" text:style-name="Internet_20_link" text:visited-style-name="Visited_20_Internet_20_Link">http://scholar.google.de/</text:a></text:p>
              </text:list-item>
              <text:list-item>
                <text:p text:style-name="P24">CiteSeer: <text:a xlink:type="simple" xlink:href="http://citeseer.ist.psu.edu/" text:style-name="Internet_20_link" text:visited-style-name="Visited_20_Internet_20_Link">http://citeseer.ist.psu.edu/</text:a></text:p>
              </text:list-item>
              <text:list-item>
                <text:p text:style-name="P24">IEEE-Xplore: <text:a xlink:type="simple" xlink:href="http://ieeexplore.ieee.org/Xplore/dynhome.jsp" text:style-name="Internet_20_link" text:visited-style-name="Visited_20_Internet_20_Link">http://ieeexplore.ieee.org/Xplore/dynhome.jsp</text:a></text:p>
                <text:list>
                  <text:list-item>
                    <text:p text:style-name="P24">Kostenloser Download nur aus Rechnern im Uninetz möglich</text:p>
                  </text:list-item>
                </text:list>
              </text:list-item>
              <text:list-item>
                <text:p text:style-name="P24">ACM Digital Library: <text:a xlink:type="simple" xlink:href="http://portal.acm.org/dl.cfm" text:style-name="Internet_20_link" text:visited-style-name="Visited_20_Internet_20_Link">http://portal.acm.org/dl.cfm</text:a></text:p>
              </text:list-item>
              <text:list-item>
                <text:p text:style-name="P23">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18 (Echtzeitsysteme und eingebettete Systeme) - SS18 (Echtzeitsysteme und eingebettete Systeme) </dc:title>
    <meta:document-statistic meta:table-count="2" meta:image-count="0" meta:object-count="0" meta:page-count="1" meta:paragraph-count="139" meta:word-count="1618" meta:character-count="12771" meta:non-whitespace-character-count="11316"/>
    <meta:generator>LibreOffice/7.3.7.2$Linux_X86_64 LibreOffice_project/30$Build-2</meta:generator>
    <meta:user-defined meta:name="language">en</meta:user-defined>
  </office:meta>
</office:document-meta>
</file>