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SS18 (Echtzeitsysteme und eingebettete Systeme) </text:p>
      <text:p text:style-name="Horizontal_20_Line"/>
      <text:p text:style-name="Horizontal_20_Line"/>
      <text:p text:style-name="P5">Page / - last modified by ssm on 2018/04/10 09:16 </text:p>
      <text:p text:style-name="Horizontal_20_Line"/>
      <text:p text:style-name="P1">SS18 (Echtzeitsysteme und eingebettete Systeme) </text:p>
      <text:p text:style-name="P6">last modified by ssm</text:p>
      <text:p text:style-name="P6">on 2018/04/10 09:16</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308589892"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452843157"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905799421"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820332568"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2491551338"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662185340"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SS18 (Echtzeitsysteme und eingebettete Systeme) </dc:title>
    <meta:document-statistic meta:table-count="2" meta:image-count="0" meta:object-count="0" meta:page-count="1" meta:paragraph-count="139" meta:word-count="1616" meta:character-count="12721" meta:non-whitespace-character-count="11268"/>
    <meta:generator>LibreOffice/7.3.7.2$Linux_X86_64 LibreOffice_project/30$Build-2</meta:generator>
    <meta:user-defined meta:name="language">en</meta:user-defined>
  </office:meta>
</office:document-meta>
</file>