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4073686229"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3120277569"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678846658"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4266996503"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1526631847"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923939715"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