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Jette Petzold on 2024/04/10 11:06 </text:p>
      <text:p text:style-name="Horizontal_20_Line"/>
      <text:p text:style-name="P1">2024 Synchronous Languages </text:p>
      <text:p text:style-name="P8">last modified by Jette Petzold</text:p>
      <text:p text:style-name="P8">on 2024/04/10 11:06</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4472616569639851334.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51018825"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105940459"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668099875"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08" meta:non-whitespace-character-count="13290"/>
    <meta:generator>LibreOffice/7.3.7.2$Linux_X86_64 LibreOffice_project/30$Build-2</meta:generator>
    <meta:user-defined meta:name="language">en</meta:user-defined>
  </office:meta>
</office:document-meta>
</file>