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WS22/23 (Synchronous Languages) </text:p>
      <text:p text:style-name="Horizontal_20_Line"/>
      <text:p text:style-name="Horizontal_20_Line"/>
      <text:p text:style-name="P7">Page / - last modified by Jette Petzold on 2022/05/25 11:14 </text:p>
      <text:p text:style-name="Horizontal_20_Line"/>
      <text:p text:style-name="P1">WS22/23 (Synchronous Languages) </text:p>
      <text:p text:style-name="P8">last modified by Jette Petzold</text:p>
      <text:p text:style-name="P8">on 2022/05/25 11: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4588764496088814959.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ext:soft-page-brea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561823952"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23207319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620194432"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WS22/23 (Synchronous Languages) </dc:title>
    <meta:document-statistic meta:table-count="1" meta:image-count="0" meta:object-count="0" meta:page-count="2" meta:paragraph-count="141" meta:word-count="2262" meta:character-count="15418" meta:non-whitespace-character-count="13300"/>
    <meta:generator>LibreOffice/7.3.7.2$Linux_X86_64 LibreOffice_project/30$Build-2</meta:generator>
    <meta:user-defined meta:name="language">en</meta:user-defined>
  </office:meta>
</office:document-meta>
</file>