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Maximilian Kasperowski on 2025/01/30 12:01 </text:p>
      <text:p text:style-name="Horizontal_20_Line"/>
      <text:p text:style-name="P1">2024 Synchronous Languages </text:p>
      <text:p text:style-name="P8">last modified by Maximilian Kasperowski</text:p>
      <text:p text:style-name="P8">on 2025/01/30 12:0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13029144078608910831.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649230846"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976869592"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123956431"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26" meta:non-whitespace-character-count="13308"/>
    <meta:generator>LibreOffice/7.3.7.2$Linux_X86_64 LibreOffice_project/30$Build-2</meta:generator>
    <meta:user-defined meta:name="language">en</meta:user-defined>
  </office:meta>
</office:document-meta>
</file>