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172b4d" loext:opacity="100%"/>
    </style:style>
    <style:style style:name="T4" style:family="text">
      <style:text-properties style:text-position="33% 8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4 Synchronous Languages </text:p>
      <text:p text:style-name="Horizontal_20_Line"/>
      <text:p text:style-name="Horizontal_20_Line"/>
      <text:p text:style-name="P7">Page / - last modified by Maximilian Kasperowski on 2025/01/30 12:01 </text:p>
      <text:p text:style-name="Horizontal_20_Line"/>
      <text:p text:style-name="P1">2024 Synchronous Languages </text:p>
      <text:p text:style-name="P8">last modified by Maximilian Kasperowski</text:p>
      <text:p text:style-name="P8">on 2025/01/30 12:01</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t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4"><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4"><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4"><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4"><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4"><text:span text:style-name="Strong_20_Emphasis">[assigned]</text:span> <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4">M. C. Werner and K. Schneider, "<text:a xlink:type="simple" xlink:href="https://ieeexplore.ieee.org/document/9925656" text:style-name="Internet_20_link" text:visited-style-name="Visited_20_Internet_20_Link">From IEC 61131-3 Function Block Diagrams to Sequentially Constructive Statecharts</text:a>," <text:span text:style-name="Emphasis">2022 Forum on Specification &amp; Design Languages (FDL)</text:span>, Linz, Austria, 2022, pp. 1-8, doi: 10.1109/FDL56239.2022.9925656.</text:p>
            <text:p text:style-name="P14">Fabien Siron, Dumitru Potop-Butucaru, Robert De Simone, Damien Chabrol, and Amira Methni. 2023.<text:a xlink:type="simple" xlink:href="https://dl.acm.org/doi/10.1145/3576914.3587495" text:style-name="Internet_20_link" text:visited-style-name="Visited_20_Internet_20_Link"> Semantics foundations of PsyC based on synchronous Logical Execution Time</text:a>. In Proceedings of Cyber-Physical Systems and Internet of Things Week 2023 (CPS-IoT Week '23). Association for Computing Machinery, New York, NY, USA, 319–324. <text:a xlink:type="simple" xlink:href="https://doi.org/10.1145/3576914.3587495" text:style-name="Internet_20_link" text:visited-style-name="Visited_20_Internet_20_Link">https://doi.org/10.1145/3576914.3587495</text:a></text:p>
            <text:p text:style-name="P14"><text:span text:style-name="Strong_20_Emphasis">[assigned] </text:span>Alexander Schulz-Rosengarten, Reinhard von Hanxleden, Marten Lohstroh, Edward A. Lee, and Soroush Bateni. 2023. <text:a xlink:type="simple" xlink:href="https://dl.acm.org/doi/abs/10.1145/3576914.3587498" text:style-name="Internet_20_link" text:visited-style-name="Visited_20_Internet_20_Link">Polyglot Modal Models through Lingua Franca</text:a>. In Proceedings of Cyber-Physical Systems and Internet of Things Week 2023 (CPS-IoT Week '23). Association for Computing Machinery, New York, NY, USA, 337–342. <text:a xlink:type="simple" xlink:href="https://doi.org/10.1145/3576914.3587498" text:style-name="Internet_20_link" text:visited-style-name="Visited_20_Internet_20_Link">https://doi.org/10.1145/3576914.3587498</text:a> <text:span text:style-name="Emphasis">(There is also a </text:span><text:a xlink:type="simple" xlink:href="https://arxiv.org/abs/2301.09597" text:style-name="Internet_20_link" text:visited-style-name="Visited_20_Internet_20_Link"><text:span text:style-name="Emphasis">long version</text:span></text:a><text:span text:style-name="Emphasis">)</text:span></text:p>
            <text:h text:style-name="P4" text:outline-level="4"><text:bookmark text:name="HSafetyAnalysis2FModelChecking"/><text:span text:style-name="Strong_20_Emphasis">Safety Analysis / Model Checking</text:span></text:h>
            <text:p text:style-name="P14"><text:span text:style-name="Strong_20_Emphasis">[assigned]</text:span> <text:span text:style-name="T1">S. Baumgart, J. Fröberg, and S. Punnekkat, </text:span><text:a xlink:type="simple" xlink:href="https://ieeexplore.ieee.org/document/7934783" text:style-name="Internet_20_link" text:visited-style-name="Visited_20_Internet_20_Link"><text:span text:style-name="T6">Analyzing hazards in system-of-systems: Described in a quarry site automation context</text:span></text:a><text:span text:style-name="T1">. </text:span><text:span text:style-name="Emphasis"><text:span text:style-name="T1">2017 Annual IEEE International Systems Conference (SysCon)</text:span></text:span><text:span text:style-name="T1">, 2017, pp. 1-8, doi: </text:span>10.1109/SYSCON.2017.7934783<text:span text:style-name="T1">.</text:span></text:p>
            <text:p text:style-name="P14"><text:span text:style-name="Strong_20_Emphasis">[assigned]</text:span> <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4"><text:span text:style-name="Strong_20_Emphasis">[assigned]</text:span> 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text:span text:style-name="Strong_20_Emphasis">[assigned]</text:span> 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4"><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4">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4">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4">Evgeny Kusmenko, Bernhard Rumpe, Sascha Schneiders, and Michael von Wenckstern. 2018. <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 In <text:span text:style-name="Emphasis">Proceedings of the 21th ACM/IEEE International Conference on Model Driven Engineering Languages and Systems</text:span> (MODELS '18). ACM, New York, NY, USA, 447-457.</text:p>
            <text:p text:style-name="P14">Kenwright, L., Roop, P.S., Allen, N., Lall, S., Cascaval, C., Spalink, T., &amp; Izzard, M. (2024). <text:a xlink:type="simple" xlink:href="https://arxiv.org/abs/2402.07433" text:style-name="Internet_20_link" text:visited-style-name="Visited_20_Internet_20_Link">Logical Synchrony Networks: A formal model for deterministic distribution</text:a>. <text:span text:style-name="Emphasis">ArXiv, abs/2402.07433</text:span>.</text:p>
            <text:p text:style-name="P14">K. Didier, A. Cohen, D. Potop-Butucaru and A. Gauffriau, "<text:a xlink:type="simple" xlink:href="https://ieeexplore.ieee.org/document/8843684" text:style-name="Internet_20_link" text:visited-style-name="Visited_20_Internet_20_Link">Sheep in wolf's Clothing: Implementation Models for Dataflow Multi-Threaded Software</text:a>," <text:span text:style-name="Emphasis">2019 19th International Conference on Application of Concurrency to System Design (ACSD)</text:span>, Aachen, Germany, 2019, pp. 43-52, doi: 10.1109/ACSD.2019.00009.</text:p>
            <text:p text:style-name="P14">Timothy Bourke, Vincent Bregeon, and Marc Pouzet. <text:a xlink:type="simple" xlink:href="https://drops.dagstuhl.de/entities/document/10.4230/LIPIcs.ECRTS.2023.1" text:style-name="Internet_20_link" text:visited-style-name="Visited_20_Internet_20_Link">Scheduling and Compiling Rate-Synchronous Programs with End-To-End Latency Constraints</text:a>. In 35th Euromicro Conference on Real-Time Systems (ECRTS 2023). Leibniz International Proceedings in Informatics (LIPIcs), Volume 262, pp. 1:1-1:22, Schloss Dagstuhl - Leibniz-Zentrum für Informatik (2023) <text:a xlink:type="simple" xlink:href="https://doi.org/10.4230/LIPIcs.ECRTS.2023.1" text:style-name="Internet_20_link" text:visited-style-name="Visited_20_Internet_20_Link">https://doi.org/10.4230/LIPIcs.ECRTS.2023.1</text:a></text:p>
            <text:p text:style-name="P14">Pascal Fradet, Alain Girault, and Alexandre Honorat. 2023. <text:a xlink:type="simple" xlink:href="https://dl.acm.org/doi/10.1145/3589610.3596280" text:style-name="Internet_20_link" text:visited-style-name="Visited_20_Internet_20_Link">Sequential Scheduling of Dataflow Graphs for Memory Peak Minimization</text:a>. In Proceedings of the 24th ACM SIGPLAN/SIGBED International Conference on Languages, Compilers, and Tools for Embedded Systems (LCTES 2023). Association for Computing Machinery, New York, NY, USA, 76–86. <text:a xlink:type="simple" xlink:href="https://doi.org/10.1145/3589610.3596280" text:style-name="Internet_20_link" text:visited-style-name="Visited_20_Internet_20_Link">https://doi.org/10.1145/3589610.3596280</text:a></text:p>
            <text:p text:style-name="P14">Shaokai Lin, Yatin A. Manerkar, Marten Lohstroh, Elizabeth Polgreen, Sheng-Jung Yu, Chadlia Jerad, Edward A. Lee, and Sanjit A. Seshia. 2023. <text:a xlink:type="simple" xlink:href="https://dl.acm.org/doi/10.1145/3609134" text:style-name="Internet_20_link" text:visited-style-name="Visited_20_Internet_20_Link">Towards Building Verifiable CPS using Lingua Franca</text:a>. ACM Trans. Embed. Comput. Syst. 22, 5s, Article 155 (October 2023), 24 pages. <text:a xlink:type="simple" xlink:href="https://doi.org/10.1145/3609134" text:style-name="Internet_20_link" text:visited-style-name="Visited_20_Internet_20_Link">https://doi.org/10.1145/3609134</text:a></text:p>
            <text:p text:style-name="P14">Christian Menard, Marten Lohstroh, Soroush Bateni, Matthew Chorlian, Arthur Deng, Peter Donovan, Clément Fournier, Shaokai Lin, Felix Suchert, Tassilo Tanneberger, Hokeun Kim, Jeronimo Castrillon, and Edward A. Lee. 2023. <text:a xlink:type="simple" xlink:href="https://dl.acm.org/doi/10.1145/3617687" text:style-name="Internet_20_link" text:visited-style-name="Visited_20_Internet_20_Link">High-performance Deterministic Concurrency Using Lingua Franca.</text:a> ACM Trans. Archit. Code Optim. 20, 4, Article 48 (December 2023), 29 pages. <text:a xlink:type="simple" xlink:href="https://doi.org/10.1145/3617687" text:style-name="Internet_20_link" text:visited-style-name="Visited_20_Internet_20_Link">https://doi.org/10.1145/3617687</text:a></text:p>
            <text:h text:style-name="P4" text:outline-level="4"><text:bookmark text:name="HSafetyAnalysis2FTesting"/><text:span text:style-name="Strong_20_Emphasis">Safety Analysis / Testing</text:span></text:h>
            <text:p text:style-name="P14"><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4"><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6.04 10:0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16.04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29.04 23:59</text:p>
                </table:table-cell>
                <table:table-cell table:style-name="Table1.A1" office:value-type="string">
                  <text:p text:style-name="Table_20_Contents"><text:span text:style-name="T3">Deadline of the first draft in </text:span><text:a xlink:type="simple" xlink:href="https://easychair.org/conferences/?conf=kielrtsyssem24s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20.05 23:59</text:p>
                </table:table-cell>
                <table:table-cell table:style-name="Table1.A1" office:value-type="string">
                  <text:p text:style-name="Table_20_Contents"><text:span text:style-name="T3">Deadline of the first ful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3.06 23:59</text:p>
                </table:table-cell>
                <table:table-cell table:style-name="Table1.A1" office:value-type="string">
                  <text:p text:style-name="Table_20_Contents"><text:span text:style-name="T3">Deadline of the review version</text:span> (submission update in<text:span text:style-name="T3"> </text:span><text:a xlink:type="simple" xlink:href="https://easychair.org/conferences/?conf=kielrtsyssem24s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3">Review assignment</text:span> (via email)</text:p>
                </table:table-cell>
              </table:table-row>
              <table:table-row>
                <table:table-cell table:style-name="Table1.A1" office:value-type="string">
                  <text:p text:style-name="Table_20_Contents">Mo., 10.06 23:59</text:p>
                </table:table-cell>
                <table:table-cell table:style-name="Table1.A1" office:value-type="string">
                  <text:p text:style-name="Table_20_Contents"><text:span text:style-name="T3">Deadline reviews</text:span>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individual dates</text:p>
                  <text:p text:style-name="Table_20_Contents">Thu., 04.07</text:p>
                </table:table-cell>
                <table:table-cell table:style-name="Table1.A1" office:value-type="string">
                  <text:p text:style-name="Table_20_Contents"><text:span text:style-name="T3">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Thu., 11.07 23:59</text:p>
                </table:table-cell>
                <table:table-cell table:style-name="Table1.A1" office:value-type="string">
                  <text:p text:style-name="Table_20_Contents"><text:span text:style-name="T3">Deadline final version </text:span>(submission update in<text:span text:style-name="T3"> </text:span><text:a xlink:type="simple" xlink:href="https://easychair.org/conferences/?conf=kielrtsyssem24ss" text:style-name="Internet_20_link" text:visited-style-name="Visited_20_Internet_20_Link"><text:span text:style-name="T6">EasyChair</text:span></text:a>)</text:p>
                </table:table-cell>
              </table:table-row>
              <table:table-row>
                <table:table-cell table:style-name="Table1.A1" office:value-type="string">
                  <text:p text:style-name="Table_20_Contents">Mo., 15.07, all day<text:span text:style-name="T4">1</text:span></text:p>
                </table:table-cell>
                <table:table-cell table:style-name="Table1.A1" office:value-type="string">
                  <text:p text:style-name="Table_20_Contents">Final presentations</text:p>
                </table:table-cell>
              </table:table-row>
            </table:table>
            <text:p text:style-name="Text_20_body"><text:span text:style-name="Emphasis"><text:span text:style-name="T4">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CAP4 R. 1304a</text:span>. The attendance at the seminar day is mandatory. Every attending person receives the proceedings of the current semester.</text:p>
            <text:h text:style-name="Heading_20_3" text:outline-level="3"><text:bookmark text:name="HAgenda"/>Agenda</text:h>
            <text:p text:style-name="Text_20_body"><text:a xlink:type="simple" xlink:href="../../input/pdf2446404919867631849.tmp" text:style-name="Internet_20_link" text:visited-style-name="Visited_20_Internet_20_Link">Here</text:a> is the agenda as a PDF.</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839695331"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394147058"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74308398"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2024 Synchronous Languages - 2024 Synchronous Languages </dc:title>
    <meta:document-statistic meta:table-count="1" meta:image-count="0" meta:object-count="0" meta:page-count="1" meta:paragraph-count="141" meta:word-count="2262" meta:character-count="15426" meta:non-whitespace-character-count="13308"/>
    <meta:generator>LibreOffice/7.3.7.2$Linux_X86_64 LibreOffice_project/30$Build-2</meta:generator>
    <meta:user-defined meta:name="language">en</meta:user-defined>
  </office:meta>
</office:document-meta>
</file>