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3762322351807575537.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ext:soft-page-brea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18639574"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826520367"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406682878"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2" meta:paragraph-count="141" meta:word-count="2262" meta:character-count="15426" meta:non-whitespace-character-count="13308"/>
    <meta:generator>LibreOffice/7.3.7.2$Linux_X86_64 LibreOffice_project/30$Build-2</meta:generator>
    <meta:user-defined meta:name="language">en</meta:user-defined>
  </office:meta>
</office:document-meta>
</file>