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Niklas Rentz on 2025/02/06 08:14 </text:p>
      <text:p text:style-name="Horizontal_20_Line"/>
      <text:p text:style-name="P1">2024/25 Embedded Real-Time Systems and Railway Technology </text:p>
      <text:p text:style-name="P8">last modified by Niklas Rentz</text:p>
      <text:p text:style-name="P8">on 2025/02/06 08: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7450843505546240069.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329268887"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022031353"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3835068416"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22" meta:non-whitespace-character-count="11886"/>
    <meta:generator>LibreOffice/7.3.7.2$Linux_X86_64 LibreOffice_project/30$Build-2</meta:generator>
    <meta:user-defined meta:name="language">en</meta:user-defined>
  </office:meta>
</office:document-meta>
</file>