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285in" table:align="left"/>
    </style:style>
    <style:style style:name="Table1.A" style:family="table-column">
      <style:table-column-properties style:column-width="1.1674in"/>
    </style:style>
    <style:style style:name="Table1.B" style:family="table-column">
      <style:table-column-properties style:column-width="1.76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4">
      <style:paragraph-properties fo:margin-left="0.3126in" fo:margin-right="0in" fo:text-indent="0in" style:auto-text-indent="false"/>
    </style:style>
    <style:style style:name="P5" style:family="paragraph" style:parent-style-name="Table_20_Contents">
      <style:text-properties fo:color="#172b4d" loext:opacity="100%"/>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margin-left="0in" fo:margin-right="0in" fo:margin-top="0in" fo:margin-bottom="0in" style:contextual-spacing="false" fo:text-indent="0in" style:auto-text-indent="false"/>
    </style:style>
    <style:style style:name="P11" style:family="paragraph" style:parent-style-name="Text_20_body">
      <style:paragraph-properties fo:margin-left="0in" fo:margin-right="0in" fo:text-indent="0in" style:auto-text-indent="false"/>
    </style:style>
    <style:style style:name="P12" style:family="paragraph" style:parent-style-name="Text_20_body">
      <style:paragraph-properties fo:margin-left="0.3335in" fo:margin-right="0in" fo:margin-top="0in" fo:margin-bottom="0in" style:contextual-spacing="false" fo:text-indent="0in" style:auto-text-indent="false"/>
    </style:style>
    <style:style style:name="P13" style:family="paragraph" style:parent-style-name="Text_20_body">
      <style:paragraph-properties fo:break-before="page"/>
    </style:style>
    <style:style style:name="P14" style:family="paragraph" style:parent-style-name="Text_20_body">
      <style:paragraph-properties fo:margin-left="0.3126in" fo:margin-right="0in" fo:text-indent="0in" style:auto-text-indent="false"/>
    </style:style>
    <style:style style:name="P15" style:family="paragraph" style:parent-style-name="Text_20_body">
      <style:text-properties fo:color="#172b4d" loext:opacity="100%"/>
    </style:style>
    <style:style style:name="P16" style:family="paragraph" style:parent-style-name="Text_20_body" style:list-style-name="L1"/>
    <style:style style:name="P17" style:family="paragraph" style:parent-style-name="Text_20_body" style:list-style-name="L1">
      <style:paragraph-properties fo:margin-top="0in" fo:margin-bottom="0in" style:contextual-spacing="false"/>
    </style:style>
    <style:style style:name="P18" style:family="paragraph" style:parent-style-name="Text_20_body" style:list-style-name="L2"/>
    <style:style style:name="P19" style:family="paragraph" style:parent-style-name="Text_20_body" style:list-style-name="L2">
      <style:paragraph-properties fo:margin-top="0in" fo:margin-bottom="0in" style:contextual-spacing="false"/>
    </style:style>
    <style:style style:name="P20" style:family="paragraph" style:parent-style-name="Text_20_body" style:list-style-name="L3"/>
    <style:style style:name="P21"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style style:name="T3"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Seminars - 2024/25 Embedded Real-Time Systems and Railway Technology </text:p>
      <text:p text:style-name="Horizontal_20_Line"/>
      <text:p text:style-name="Horizontal_20_Line"/>
      <text:p text:style-name="P7">Page / - last modified by Niklas Rentz on 2025/02/06 08:14 </text:p>
      <text:p text:style-name="Horizontal_20_Line"/>
      <text:p text:style-name="P1">2024/25 Embedded Real-Time Systems and Railway Technology </text:p>
      <text:p text:style-name="P8">last modified by Niklas Rentz</text:p>
      <text:p text:style-name="P8">on 2025/02/06 08:14</text:p>
      <text:p text:style-name="P7"/>
      <text:p text:style-name="Horizontal_20_Line"/>
      <text:p text:style-name="P2">Table of Contents</text:p>
      <text:p text:style-name="P9"><text:a xlink:type="simple" xlink:href="#HPrerequisites" text:style-name="Internet_20_link" text:visited-style-name="Visited_20_Internet_20_Link">Prerequisites</text:a></text:p>
      <text:p text:style-name="P9"><text:a xlink:type="simple" xlink:href="#HLecturers" text:style-name="Internet_20_link" text:visited-style-name="Visited_20_Internet_20_Link">Lecturers</text:a></text:p>
      <text:p text:style-name="P10"><text:a xlink:type="simple" xlink:href="#HTopics" text:style-name="Internet_20_link" text:visited-style-name="Visited_20_Internet_20_Link">Topics</text:a></text:p>
      <text:p text:style-name="P12"><text:a xlink:type="simple" xlink:href="#HBachelorRecommendations" text:style-name="Internet_20_link" text:visited-style-name="Visited_20_Internet_20_Link">Bachelor Recommendations</text:a></text:p>
      <text:p text:style-name="P12"><text:a xlink:type="simple" xlink:href="#HMasterRecommendations" text:style-name="Internet_20_link" text:visited-style-name="Visited_20_Internet_20_Link">Master Recommendations</text:a></text:p>
      <text:p text:style-name="P10"><text:a xlink:type="simple" xlink:href="#HSchedule" text:style-name="Internet_20_link" text:visited-style-name="Visited_20_Internet_20_Link">Schedule</text:a></text:p>
      <text:p text:style-name="P9"><text:a xlink:type="simple" xlink:href="#HDatesinthesemester" text:style-name="Internet_20_link" text:visited-style-name="Visited_20_Internet_20_Link">Dates in the semester</text:a></text:p>
      <text:p text:style-name="P9"><text:a xlink:type="simple" xlink:href="#HTheFinalPresentations" text:style-name="Internet_20_link" text:visited-style-name="Visited_20_Internet_20_Link">The Final Presentations</text:a></text:p>
      <text:p text:style-name="P12"><text:a xlink:type="simple" xlink:href="#HAgenda" text:style-name="Internet_20_link" text:visited-style-name="Visited_20_Internet_20_Link">Agenda</text:a></text:p>
      <text:p text:style-name="P10"><text:a xlink:type="simple" xlink:href="#HScheduleandGrading" text:style-name="Internet_20_link" text:visited-style-name="Visited_20_Internet_20_Link">Schedule and Grading</text:a></text:p>
      <text:p text:style-name="P9"><text:a xlink:type="simple" xlink:href="#HPapers2CTalks2CReview" text:style-name="Internet_20_link" text:visited-style-name="Visited_20_Internet_20_Link">Papers, Talks, Review</text:a></text:p>
      <text:p text:style-name="P12"><text:a xlink:type="simple" xlink:href="#HPaper" text:style-name="Internet_20_link" text:visited-style-name="Visited_20_Internet_20_Link">Paper</text:a></text:p>
      <text:p text:style-name="P12"><text:a xlink:type="simple" xlink:href="#HTalk" text:style-name="Internet_20_link" text:visited-style-name="Visited_20_Internet_20_Link">Talk</text:a></text:p>
      <text:p text:style-name="P12"><text:a xlink:type="simple" xlink:href="#HReview" text:style-name="Internet_20_link" text:visited-style-name="Visited_20_Internet_20_Link">Review</text:a></text:p>
      <text:p text:style-name="P9"><text:a xlink:type="simple" xlink:href="#HGrades" text:style-name="Internet_20_link" text:visited-style-name="Visited_20_Internet_20_Link">Grades</text:a></text:p>
      <text:p text:style-name="P10"><text:a xlink:type="simple" xlink:href="#HTechnicalDetails" text:style-name="Internet_20_link" text:visited-style-name="Visited_20_Internet_20_Link">Technical Details</text:a></text:p>
      <text:p text:style-name="P12"><text:a xlink:type="simple" xlink:href="#HLaTeX" text:style-name="Internet_20_link" text:visited-style-name="Visited_20_Internet_20_Link">LaTeX</text:a></text:p>
      <text:p text:style-name="P12"><text:a xlink:type="simple" xlink:href="#HEasyChairTutorial" text:style-name="Internet_20_link" text:visited-style-name="Visited_20_Internet_20_Link">EasyChair Tutorial</text:a></text:p>
      <text:p text:style-name="P11"><text:a xlink:type="simple" xlink:href="#HResources" text:style-name="Internet_20_link" text:visited-style-name="Visited_20_Internet_20_Link">Resources</text:a></text:p>
      <text:section text:style-name="Sect1" text:name="xwikimaincontainer">
        <text:p text:style-name="P13"/>
        <text:section text:style-name="Sect1" text:name="xwikimaincontainerinner">
          <text:p text:style-name="Text_20_body"/>
          <text:section text:style-name="Sect1" text:name="xwikicontent">
            <text:p text:style-name="P8">The purpose of this seminar is to independently and scientifically work on a topic on embedded real-time systems, railway technology and related area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8">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P3" text:outline-level="2"><text:bookmark text:name="HLecturers"/>Lecturers</text:h>
            <text:p text:style-name="P8">Reinhard von Hanxleden (<text:a xlink:type="simple" xlink:href="mailto:rvh@informatik.uni-kiel.de" text:style-name="Internet_20_link" text:visited-style-name="Visited_20_Internet_20_Link">rvh@informatik.uni-kiel.de</text:a>)<text:line-break/>Niklas Rentz (<text:a xlink:type="simple" xlink:href="mailto:nre@informatik.uni-kiel.de" text:style-name="Internet_20_link" text:visited-style-name="Visited_20_Internet_20_Link">nre@informatik.uni-kiel.de</text:a>)<text:line-break/>Alexander Schulz-Rosengarten (<text:a xlink:type="simple" xlink:href="mailto:als@informatik.uni-kiel.de" text:style-name="Internet_20_link" text:visited-style-name="Visited_20_Internet_20_Link">als@informatik.uni-kiel.de</text:a>)</text:p>
            <text:p text:style-name="P1"><text:bookmark text:name="HTopics"/>Topics</text:p>
            <text:p text:style-name="P8">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8">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P8">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h text:style-name="P4" text:outline-level="4"><text:bookmark text:name="HEmbeddedandReal-Time"/><text:span text:style-name="Strong_20_Emphasis">Embedded and Real-Time</text:span></text:h>
            <text:p text:style-name="P14">Juha-Pekka Tolvanen and Steven Kelly. 2018. <text:a xlink:type="simple" xlink:href="https://dl.acm.org/citation.cfm?doid=3239372.3239410" text:style-name="Internet_20_link" text:visited-style-name="Visited_20_Internet_20_Link">Effort Used to Create Domain-Specific Modeling Languages</text:a>. In <text:span text:style-name="Emphasis">Proceedings of the 21th ACM/IEEE International Conference on Model Driven Engineering Languages and Systems</text:span> (MODELS '18). ACM, New York, NY, USA, 235-244.</text:p>
            <text:p text:style-name="P14">Mladen Skelin and Marc Geilen. <text:a xlink:type="simple" xlink:href="https://dl.acm.org/doi/10.1145/3211332.3211339" text:style-name="Internet_20_link" text:visited-style-name="Visited_20_Internet_20_Link">Compositionality in scenario-aware dataflow: a rendezvous perspective</text:a>. In <text:span text:style-name="Emphasis">Proceedings of the 19th ACM SIGPLAN/SIGBED International Conference on Languages, Compilers, and Tools for Embedded Systems</text:span> (<text:span text:style-name="Emphasis">LCTES 2018</text:span>). Association for Computing Machinery, New York, NY, USA, 2018.</text:p>
            <text:p text:style-name="P14">N. A. Carreón, A. Gilbreath and R. Lysecky, <text:a xlink:type="simple" xlink:href="https://ieeexplore.ieee.org/abstract/document/9116369" text:style-name="Internet_20_link" text:visited-style-name="Visited_20_Internet_20_Link">Statistical Time-based Intrusion Detection in Embedded Systems</text:a>, <text:span text:style-name="Emphasis">2020 Design, Automation &amp; Test in Europe Conference &amp; Exhibition (DATE)</text:span>, Grenoble, France, 2020, pp. 562-567, doi: 10.23919/DATE48585.2020.9116369.</text:p>
            <text:p text:style-name="P14">P. Fradet, A. Girault, A. Honorat. 2023. <text:a xlink:type="simple" xlink:href="https://dl.acm.org/doi/10.1145/3589610.3596280" text:style-name="Internet_20_link" text:visited-style-name="Visited_20_Internet_20_Link">"Sequential Scheduling of Dataflow Graphs for Memory Peak Minimization</text:a>" In <text:span text:style-name="Emphasis">Proceedings of the 24th ACM SIGPLAN/SIGBED International Conference on Languages, Compilers, and Tools for Embedded Systems (LCTES 2023). </text:span>Association for Computing Machinery, New York, NY, USA, 2023, pp. 76 - 86, doi: 10.1145/3589610.3596280.</text:p>
            <text:p text:style-name="P14">M.Lohstroh, E. A. Lee, S. Edwards. 2023 "<text:a xlink:type="simple" xlink:href="https://dl.acm.org/doi/10.1145/3576914.3587494" text:style-name="Internet_20_link" text:visited-style-name="Visited_20_Internet_20_Link">Logical Time for Reactive Software</text:a>" In <text:span text:style-name="Emphasis">Proceedings of Cyber-Physical Systems and Internet of Things Week 2023 (CPS-IoT Week '23 </text:span>). Association for Computing Machinery, New York, NY, USA, 2023, pp. 313 - 318, doi:10.1145/3576914.358749.</text:p>
            <text:p text:style-name="P14">S. Bateni <text:span text:style-name="Emphasis">et al</text:span>., "<text:a xlink:type="simple" xlink:href="https://ieeexplore.ieee.org/document/10316195" text:style-name="Internet_20_link" text:visited-style-name="Visited_20_Internet_20_Link">Risk and Mitigation of Nondeterminism in Distributed Cyber-Physical Systems</text:a>". <text:span text:style-name="Emphasis">2023 21st ACM-IEEE International Symposium on Formal Methods and Models for System Design (MEMOCODE)</text:span>, Hamburg, Germany, 2023, pp. 1-11.</text:p>
            <text:h text:style-name="P4" text:outline-level="4"><text:bookmark text:name="HRailway"/><text:span text:style-name="Strong_20_Emphasis">Railway</text:span></text:h>
            <text:p text:style-name="P14">Bougacha, R., Wakrime, A. A., Kallel, S., Ayed, R. B., &amp; Dutilleul, S. C. (2019, May). <text:a xlink:type="simple" xlink:href="https://www.scitepress.org/Papers/2019/77284/77284.pdf" text:style-name="Internet_20_link" text:visited-style-name="Visited_20_Internet_20_Link">A Model-based Approach for the Modeling and the Verification of Railway Signaling System</text:a>. In <text:span text:style-name="Emphasis">ENASE</text:span> (pp. 367-376).</text:p>
            <text:p text:style-name="P14"><text:span text:style-name="Strong_20_Emphasis">[assigned] </text:span>P. Sun, S. Collart-dutilleul and P. Bon, "<text:a xlink:type="simple" xlink:href="https://ieeexplore.ieee.org/document/7223292" text:style-name="Internet_20_link" text:visited-style-name="Visited_20_Internet_20_Link">A model pattern of railway interlocking system by Petri nets</text:a>," 2015 International Conference on Models and Technologies for Intelligent Transportation Systems (MT-ITS), Budapest, Hungary, 2015, pp. 442-449, doi: 10.1109/MTITS.2015.7223292.</text:p>
            <text:p text:style-name="P14"><text:span text:style-name="Strong_20_Emphasis">[assigned] </text:span>Hertel, B.; Pagenkopf, J.; König, J. "<text:a xlink:type="simple" xlink:href="https://www.mdpi.com/2624-8921/5/3/63" text:style-name="Internet_20_link" text:visited-style-name="Visited_20_Internet_20_Link">Challenges in the (Re-)Connection of Peripheral Areas to the Rail Network from a Rolling Stock Perspective: The Case of Germany.</text:a>" Vehicles 2023, <text:span text:style-name="Emphasis">5</text:span>, pp. 1138-1148. <text:a xlink:type="simple" xlink:href="https://doi.org/10.3390/vehicles5030063" text:style-name="Internet_20_link" text:visited-style-name="Visited_20_Internet_20_Link">https://doi.org/10.3390/vehicles5030063</text:a></text:p>
            <text:p text:style-name="P14">There are more bachelor recommendations that are not publicly available on the <text:a xlink:type="simple" xlink:href="http://webapp.rtsys:8083/bin/view/Seminars/202425%20Embedded%20Real-Time%20Systems%20and%20Railway%20Technology/Railway%20Technology%20-%20Non-public%20Papers/" text:style-name="Internet_20_link" text:visited-style-name="Visited_20_Internet_20_Link">subpage for non-public papers</text:a>, to view them please log in with your LDAP credentials.</text:p>
            <text:h text:style-name="Heading_20_3" text:outline-level="3"><text:bookmark text:name="HMasterRecommendations"/>Master Recommendations</text:h>
            <text:h text:style-name="P4" text:outline-level="4"><text:bookmark text:name="HEmbeddedandReal-Time-1"/><text:span text:style-name="Strong_20_Emphasis">Embedded and Real-Time</text:span></text:h>
            <text:p text:style-name="P14">J. Axelsson and A. Kobetski, <text:a xlink:type="simple" xlink:href="https://ieeexplore.ieee.org/document/8369501" text:style-name="Internet_20_link" text:visited-style-name="Visited_20_Internet_20_Link">Towards a risk analysis method for systems-of-systems based on systems thinking</text:a>. <text:span text:style-name="Emphasis">2018 Annual IEEE International Systems Conference (SysCon)</text:span>, 2018, pp. 1-8, doi: 10.1109/SYSCON.2018.8369501.</text:p>
            <text:p text:style-name="P14">F. G. R. de Souza, J. de Melo Bezerra, C. M. Hirata, P. de Saqui-Sannes and L. Apvrille, <text:a xlink:type="simple" xlink:href="https://ieeexplore.ieee.org/document/9275867" text:style-name="Internet_20_link" text:visited-style-name="Visited_20_Internet_20_Link">Combining STPA with SysML Modeling</text:a>. <text:span text:style-name="Emphasis">2020 IEEE International Systems Conference (SysCon)</text:span>, 2020, pp. 1-8, doi: 10.1109/SysCon47679.2020.9275867.</text:p>
            <text:p text:style-name="P14">J. Kloos, T. Hussain, and R. Eschbach. <text:a xlink:type="simple" xlink:href="https://ieeexplore.ieee.org/stamp/stamp.jsp?arnumber=5954386" text:style-name="Internet_20_link" text:visited-style-name="Visited_20_Internet_20_Link">Risk-based testing of safety-critical embedded systems driven by fault tree analysis</text:a>. In <text:span text:style-name="Emphasis">2011 IEEE Fourth International Conference on Software Testing, Verification and Validation Workshops</text:span>, pp. 26-33. IEEE, 2011.</text:p>
            <text:p text:style-name="P14">L. A. Cortes, P. Eles and Z. Peng, <text:a xlink:type="simple" xlink:href="https://ieeexplore.ieee.org/stamp/stamp.jsp?arnumber=874622&amp;tag=1" text:style-name="Internet_20_link" text:visited-style-name="Visited_20_Internet_20_Link">Formal coverification of embedded systems using model checking</text:a>. <text:span text:style-name="Emphasis">Proceedings of the 26th Euromicro Conference. EUROMICRO 2000. Informatics: Inventing the Future</text:span>. Vol. 1. IEEE, 2000.</text:p>
            <text:h text:style-name="P4" text:outline-level="4"><text:bookmark text:name="HRailway-1"/><text:span text:style-name="Strong_20_Emphasis">Railway</text:span></text:h>
            <text:p text:style-name="P14">Ferlin, A., Qiu, S., Bon, P., Sallak, M., Dutilleul, S. C., Schön, W., &amp; Cherfi-Boulanger, Z. (2018). <text:a xlink:type="simple" xlink:href="https://ieeexplore.ieee.org/document/8283579" text:style-name="Internet_20_link" text:visited-style-name="Visited_20_Internet_20_Link">An automated method for the study of human reliability in railway supervision systems</text:a>. <text:span text:style-name="Emphasis">IEEE Transactions on Intelligent Transportation Systems</text:span>, <text:span text:style-name="Emphasis">19</text:span>(10), 3360-3375.</text:p>
            <text:p text:style-name="P14"><text:span text:style-name="Strong_20_Emphasis">[assigned] </text:span>Peleska, Jan, Anne E. Haxthausen, and Thierry Lecomte. "<text:a xlink:type="simple" xlink:href="https://link.springer.com/chapter/10.1007/978-3-031-19762-8_22" text:style-name="Internet_20_link" text:visited-style-name="Visited_20_Internet_20_Link">Standardisation considerations for autonomous train control.</text:a>" Leveraging Applications of Formal Methods, Verification and Validation. Practice: 11th International Symposium, ISoLA 2022, Rhodes, Greece, October 22–30, 2022, Proceedings, Part IV. Cham: Springer Nature Switzerland, 2022.</text:p>
            <text:p text:style-name="P14">Basile, D., ter Beek, M.H., Legay, A. (2020). <text:a xlink:type="simple" xlink:href="https://link.springer.com/chapter/10.1007/978-3-030-50086-3_1" text:style-name="Internet_20_link" text:visited-style-name="Visited_20_Internet_20_Link">Strategy Synthesis for Autonomous Driving in a Moving Block Railway System with Uppaal Stratego</text:a>. In: Gotsman, A., Sokolova, A. (eds) Formal Techniques for Distributed Objects, Components, and Systems. FORTE 2020. Lecture Notes in Computer Science(), vol 12136. Springer, Cham. <text:a xlink:type="simple" xlink:href="https://doi.org/10.1007/978-3-030-50086-3_1" text:style-name="Internet_20_link" text:visited-style-name="Visited_20_Internet_20_Link">https://doi.org/10.1007/978-3-030-50086-3_1</text:a></text:p>
            <text:p text:style-name="P14">G. Krummenacher, C. S. Ong, S. Koller, S. Kobayashi and J. M. Buhmann, "<text:a xlink:type="simple" xlink:href="https://ieeexplore.ieee.org/document/8006280" text:style-name="Internet_20_link" text:visited-style-name="Visited_20_Internet_20_Link">Wheel Defect Detection With Machine Learning</text:a>," in <text:span text:style-name="Emphasis">IEEE Transactions on Intelligent Transportation Systems</text:span>, vol. 19, no. 4, pp. 1176-1187, April 2018, doi: 10.1109/TITS.2017.2720721.</text:p>
            <text:p text:style-name="P14">Anne E. Haxthausen, Jan Peleska, and Sebastian Kinder. 2011. <text:a xlink:type="simple" xlink:href="https://dl.acm.org/doi/10.1007/s00165-009-0143-6" text:style-name="Internet_20_link" text:visited-style-name="Visited_20_Internet_20_Link">A formal approach for the construction and verification of railway control systems.</text:a> Form. Asp. Comput. 23, 2 (Mar 2011), 191–219. <text:a xlink:type="simple" xlink:href="https://doi.org/10.1007/s00165-009-0143-6" text:style-name="Internet_20_link" text:visited-style-name="Visited_20_Internet_20_Link">https://doi.org/10.1007/s00165-009-0143-6</text:a></text:p>
            <text:p text:style-name="P14">There are more master recommendations that are not publicly available on the <text:a xlink:type="simple" xlink:href="http://webapp.rtsys:8083/bin/view/Seminars/202425%20Embedded%20Real-Time%20Systems%20and%20Railway%20Technology/Railway%20Technology%20-%20Non-public%20Papers/" text:style-name="Internet_20_link" text:visited-style-name="Visited_20_Internet_20_Link">subpage for non-public papers</text:a>, to view them please log in with your LDAP credentials.</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22.10.2024, 9:5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ue., 22.10.2024,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Mo., 11.11.2024, 23:59</text:p>
                </table:table-cell>
                <table:table-cell table:style-name="Table1.A1" office:value-type="string">
                  <text:p text:style-name="Table_20_Contents"><text:span text:style-name="T1">Deadline of the first draft in </text:span><text:a xlink:type="simple" xlink:href="https://easychair.org/conferences/?conf=kielrtsyssem24ws" text:style-name="Internet_20_link" text:visited-style-name="Visited_20_Internet_20_Link"><text:span text:style-name="T3">EasyChair</text:span></text:a>. This includes abstract, introduction, outline, notes for chapter contents and an overview list of bibliography for related work. </text:p>
                </table:table-cell>
              </table:table-row>
              <table:table-row>
                <table:table-cell table:style-name="Table1.A1" office:value-type="string">
                  <text:p text:style-name="P5">In week of above, individual dates</text:p>
                </table:table-cell>
                <table:table-cell table:style-name="Table1.A1" office:value-type="string">
                  <text:p text:style-name="Table_20_Contents">Individual feedback dates. </text:p>
                </table:table-cell>
              </table:table-row>
              <table:table-row>
                <table:table-cell table:style-name="Table1.A1" office:value-type="string">
                  <text:p text:style-name="Table_20_Contents">Mo., 09.12.2024, 23:59</text:p>
                </table:table-cell>
                <table:table-cell table:style-name="Table1.A1" office:value-type="string">
                  <text:p text:style-name="Table_20_Contents"><text:span text:style-name="T1">Deadline of the first full version </text:span>(submission update in<text:span text:style-name="T1"> </text:span><text:a xlink:type="simple" xlink:href="https://easychair.org/conferences/?conf=kielrtsyssem24ws" text:style-name="Internet_20_link" text:visited-style-name="Visited_20_Internet_20_Link"><text:span text:style-name="T3">EasyChair</text:span></text:a>)</text:p>
                </table:table-cell>
              </table:table-row>
              <table:table-row>
                <table:table-cell table:style-name="Table1.A1" office:value-type="string">
                  <text:p text:style-name="P5">In week of above, individual dates</text:p>
                </table:table-cell>
                <table:table-cell table:style-name="Table1.A1" office:value-type="string">
                  <text:p text:style-name="P5">Individual feedback dates.</text:p>
                </table:table-cell>
              </table:table-row>
              <table:table-row>
                <table:table-cell table:style-name="Table1.A1" office:value-type="string">
                  <text:p text:style-name="Table_20_Contents">Mo., 06.01.2025, 23:59</text:p>
                </table:table-cell>
                <table:table-cell table:style-name="Table1.A1" office:value-type="string">
                  <text:p text:style-name="Table_20_Contents"><text:span text:style-name="T1">Deadline of the review version</text:span> (submission update in<text:span text:style-name="T1"> </text:span><text:a xlink:type="simple" xlink:href="https://easychair.org/conferences/?conf=kielrtsyssem24ws" text:style-name="Internet_20_link" text:visited-style-name="Visited_20_Internet_20_Link"><text:span text:style-name="T3">EasyChair</text:span></text:a>) and admission to program committee (invitation via email)</text:p>
                </table:table-cell>
              </table:table-row>
              <table:table-row>
                <table:table-cell table:style-name="Table1.A1" office:value-type="string">
                  <text:p text:style-name="P5">subsequently</text:p>
                </table:table-cell>
                <table:table-cell table:style-name="Table1.A1" office:value-type="string">
                  <text:p text:style-name="Table_20_Contents"><text:span text:style-name="T1">Review assignment</text:span> (via email)</text:p>
                </table:table-cell>
              </table:table-row>
              <table:table-row>
                <table:table-cell table:style-name="Table1.A1" office:value-type="string">
                  <text:p text:style-name="Table_20_Contents">Mo., 13.01.2025, 23:59</text:p>
                </table:table-cell>
                <table:table-cell table:style-name="Table1.A1" office:value-type="string">
                  <text:p text:style-name="Table_20_Contents"><text:span text:style-name="T1">Deadline reviews</text:span> (in<text:span text:style-name="T1"> </text:span><text:a xlink:type="simple" xlink:href="https://easychair.org/conferences/?conf=kielrtsyssem24ws" text:style-name="Internet_20_link" text:visited-style-name="Visited_20_Internet_20_Link"><text:span text:style-name="T3">EasyChair</text:span></text:a>)</text:p>
                </table:table-cell>
              </table:table-row>
              <table:table-row>
                <table:table-cell table:style-name="Table1.A1" office:value-type="string">
                  <text:p text:style-name="Table_20_Contents">Week before final deadline, individual dates</text:p>
                </table:table-cell>
                <table:table-cell table:style-name="Table1.A1" office:value-type="string">
                  <text:p text:style-name="Table_20_Contents"><text:span text:style-name="T1">Individual feedback dates on presentation slides</text:span>. </text:p>
                  <text:p text:style-name="Table_20_Contents">The slides need to be available online or sent to the advisor beforehand (as PDF).</text:p>
                </table:table-cell>
              </table:table-row>
              <table:table-row>
                <table:table-cell table:style-name="Table1.A1" office:value-type="string">
                  <text:p text:style-name="Table_20_Contents">Wed., 05.02.2025, 23:59</text:p>
                </table:table-cell>
                <table:table-cell table:style-name="Table1.A1" office:value-type="string">
                  <text:p text:style-name="Table_20_Contents"><text:span text:style-name="T1">Deadline final version </text:span>(submission update in<text:span text:style-name="T1"> </text:span><text:a xlink:type="simple" xlink:href="https://easychair.org/conferences/?conf=kielrtsyssem24ws" text:style-name="Internet_20_link" text:visited-style-name="Visited_20_Internet_20_Link"><text:span text:style-name="T3">EasyChair</text:span></text:a>)</text:p>
                </table:table-cell>
              </table:table-row>
              <table:table-row>
                <table:table-cell table:style-name="Table1.A1" office:value-type="string">
                  <text:p text:style-name="Table_20_Contents">Mo., 10.02.2025, 08:30–ca. 12:00</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CAP4 R. 1304a. The attendance at the seminar day is mandatory. Every attending person receives the proceedings of the current semester.</text:p>
            <text:h text:style-name="Heading_20_3" text:outline-level="3"><text:bookmark text:name="HAgenda"/>Agenda</text:h>
            <text:p text:style-name="Text_20_body">You may find the agenda as a PDF <text:a xlink:type="simple" xlink:href="../../input/pdf596769247239433773.tmp" text:style-name="Internet_20_link" text:visited-style-name="Visited_20_Internet_20_Link"><text:span text:style-name="Strong_20_Emphasis">Here</text:span></text:a>.</text:p>
            <text:p text:style-name="Heading_20_1"><text:bookmark text:name="HScheduleandGrading"/>Schedule and Grading</text:p>
            <text:h text:style-name="Heading_20_2" text:outline-level="2"><text:bookmark text:name="HPapers2CTalks2CReview"/>Papers, Talks, Review</text:h>
            <text:p text:style-name="P15">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building with bad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53742274" text:style-name="L1">
              <text:list-item>
                <text:p text:style-name="P17">General comments (what do you like/ not like regarding content, structure, and readability) as well as general suggestions to improve the paper</text:p>
              </text:list-item>
              <text:list-item>
                <text:p text:style-name="P16">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bin/download/Seminars/SS23%20%28Embedded%20Real-Time%20Systems%29/WebHome/review1.txt%3Frev=1.2" text:style-name="Internet_20_link" text:visited-style-name="Visited_20_Internet_20_Link">1</text:a> <text:a xlink:type="simple" xlink:href="../../../../../../../../../../../bin/download/Seminars/SS23%20%28Embedded%20Real-Time%20Systems%29/WebHome/review2.txt%3Frev=1.2" text:style-name="Internet_20_link" text:visited-style-name="Visited_20_Internet_20_Link">2</text:a> <text:a xlink:type="simple" xlink:href="../../../../../../../../../../../bin/download/Seminars/SS23%20%28Embedded%20Real-Time%20Systems%29/WebHome/review3.txt%3Frev=1.2" text:style-name="Internet_20_link" text:visited-style-name="Visited_20_Internet_20_Link">3</text:a> <text:a xlink:type="simple" xlink:href="../../../../../../../../../../../bin/download/Seminars/SS23%20%28Embedded%20Real-Time%20Systems%29/WebHome/review4.txt%3Frev=1.2" text:style-name="Internet_20_link" text:visited-style-name="Visited_20_Internet_20_Link">4</text:a> <text:a xlink:type="simple" xlink:href="../../../../../../../../../../../bin/download/Seminars/SS23%20%28Embedded%20Real-Time%20Systems%29/WebHome/review5.txt%3F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472584488" text:style-name="L2">
              <text:list-item>
                <text:p text:style-name="P19">Think about whether you want to write your paper in German or English and make use to use the corresponding ACM-style.</text:p>
              </text:list-item>
              <text:list-item>
                <text:p text:style-name="P19">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8">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webapp.rtsys:8083/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w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the following search engines and web pages:</text:p>
            <text:list xml:id="list1136567657" text:style-name="L3">
              <text:list-item>
                <text:p text:style-name="P21">Google Scholar: <text:a xlink:type="simple" xlink:href="http://scholar.google.de/" text:style-name="Internet_20_link" text:visited-style-name="Visited_20_Internet_20_Link">http://scholar.google.de/</text:a></text:p>
              </text:list-item>
              <text:list-item>
                <text:p text:style-name="P21">dblp: <text:a xlink:type="simple" xlink:href="http://dblp.uni-trier.de/" text:style-name="Internet_20_link" text:visited-style-name="Visited_20_Internet_20_Link">http://dblp.uni-trier.de/</text:a></text:p>
              </text:list-item>
              <text:list-item>
                <text:p text:style-name="P21">CiteSeer: <text:a xlink:type="simple" xlink:href="http://citeseer.ist.psu.edu/" text:style-name="Internet_20_link" text:visited-style-name="Visited_20_Internet_20_Link">http://citeseer.ist.psu.edu/</text:a></text:p>
              </text:list-item>
              <text:list-item>
                <text:p text:style-name="P21">IEEE-Xplore: <text:a xlink:type="simple" xlink:href="http://ieeexplore.ieee.org/Xplore/dynhome.jsp" text:style-name="Internet_20_link" text:visited-style-name="Visited_20_Internet_20_Link">http://ieeexplore.ieee.org/Xplore/dynhome.jsp</text:a></text:p>
              </text:list-item>
              <text:list-item>
                <text:p text:style-name="P21">ACM Digital Library: <text:a xlink:type="simple" xlink:href="http://portal.acm.org/dl.cfm" text:style-name="Internet_20_link" text:visited-style-name="Visited_20_Internet_20_Link">http://portal.acm.org/dl.cfm</text:a></text:p>
              </text:list-item>
              <text:list-item>
                <text:p text:style-name="P20">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425 Embedded Real-Time Systems and Railway Technology - 2024/25 Embedded Real-Time Systems and Railway Technology </dc:title>
    <meta:document-statistic meta:table-count="1" meta:image-count="0" meta:object-count="0" meta:page-count="1" meta:paragraph-count="135" meta:word-count="2075" meta:character-count="13822" meta:non-whitespace-character-count="11886"/>
    <meta:generator>LibreOffice/7.3.7.2$Linux_X86_64 LibreOffice_project/30$Build-2</meta:generator>
    <meta:user-defined meta:name="language">en</meta:user-defined>
  </office:meta>
</office:document-meta>
</file>