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style style:name="T3"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eminars - 2024/25 Embedded Real-Time Systems and Railway Technology </text:p>
      <text:p text:style-name="Horizontal_20_Line"/>
      <text:p text:style-name="Horizontal_20_Line"/>
      <text:p text:style-name="P7">Page / - last modified by Alexander Schulz-Rosengarten on 2024/12/09 10:09 </text:p>
      <text:p text:style-name="Horizontal_20_Line"/>
      <text:p text:style-name="P1">2024/25 Embedded Real-Time Systems and Railway Technology </text:p>
      <text:p text:style-name="P8">last modified by Alexander Schulz-Rosengarten</text:p>
      <text:p text:style-name="P8">on 2024/12/09 10:09</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embedded real-time systems, railway technology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EmbeddedandReal-Time"/><text:span text:style-name="Strong_20_Emphasis">Embedded and Real-Time</text:span></text:h>
            <text:p text:style-name="P14">Juha-Pekka Tolvanen and Steven Kelly. 2018. <text:a xlink:type="simple" xlink:href="https://dl.acm.org/citation.cfm?doid=3239372.3239410" text:style-name="Internet_20_link" text:visited-style-name="Visited_20_Internet_20_Link">Effort Used to Create Domain-Specific Modeling Languages</text:a>. In <text:span text:style-name="Emphasis">Proceedings of the 21th ACM/IEEE International Conference on Model Driven Engineering Languages and Systems</text:span> (MODELS '18). ACM, New York, NY, USA, 235-244.</text:p>
            <text:p text:style-name="P14">Mladen Skelin and Marc Geilen. <text:a xlink:type="simple" xlink:href="https://dl.acm.org/doi/10.1145/3211332.3211339" text:style-name="Internet_20_link" text:visited-style-name="Visited_20_Internet_20_Link">Compositionality in scenario-aware dataflow: a rendezvous perspective</text:a>. In <text:span text:style-name="Emphasis">Proceedings of the 19th ACM SIGPLAN/SIGBED International Conference on Languages, Compilers, and Tools for Embedded Systems</text:span> (<text:span text:style-name="Emphasis">LCTES 2018</text:span>). Association for Computing Machinery, New York, NY, USA, 2018.</text:p>
            <text:p text:style-name="P14">N. A. Carreón, A. Gilbreath and R. Lysecky, <text:a xlink:type="simple" xlink:href="https://ieeexplore.ieee.org/abstract/document/9116369" text:style-name="Internet_20_link" text:visited-style-name="Visited_20_Internet_20_Link">Statistical Time-based Intrusion Detection in Embedded Systems</text:a>, <text:span text:style-name="Emphasis">2020 Design, Automation &amp; Test in Europe Conference &amp; Exhibition (DATE)</text:span>, Grenoble, France, 2020, pp. 562-567, doi: 10.23919/DATE48585.2020.9116369.</text:p>
            <text:p text:style-name="P14">P. Fradet, A. Girault, A. Honorat. 2023. <text:a xlink:type="simple" xlink:href="https://dl.acm.org/doi/10.1145/3589610.3596280" text:style-name="Internet_20_link" text:visited-style-name="Visited_20_Internet_20_Link">"Sequential Scheduling of Dataflow Graphs for Memory Peak Minimization</text:a>" In <text:span text:style-name="Emphasis">Proceedings of the 24th ACM SIGPLAN/SIGBED International Conference on Languages, Compilers, and Tools for Embedded Systems (LCTES 2023). </text:span>Association for Computing Machinery, New York, NY, USA, 2023, pp. 76 - 86, doi: 10.1145/3589610.3596280.</text:p>
            <text:p text:style-name="P14">M.Lohstroh, E. A. Lee, S. Edwards. 2023 "<text:a xlink:type="simple" xlink:href="https://dl.acm.org/doi/10.1145/3576914.3587494" text:style-name="Internet_20_link" text:visited-style-name="Visited_20_Internet_20_Link">Logical Time for Reactive Software</text:a>" In <text:span text:style-name="Emphasis">Proceedings of Cyber-Physical Systems and Internet of Things Week 2023 (CPS-IoT Week '23 </text:span>). Association for Computing Machinery, New York, NY, USA, 2023, pp. 313 - 318, doi:10.1145/3576914.358749.</text:p>
            <text:p text:style-name="P14">S. Bateni <text:span text:style-name="Emphasis">et al</text:span>., "<text:a xlink:type="simple" xlink:href="https://ieeexplore.ieee.org/document/10316195" text:style-name="Internet_20_link" text:visited-style-name="Visited_20_Internet_20_Link">Risk and Mitigation of Nondeterminism in Distributed Cyber-Physical Systems</text:a>". <text:span text:style-name="Emphasis">2023 21st ACM-IEEE International Symposium on Formal Methods and Models for System Design (MEMOCODE)</text:span>, Hamburg, Germany, 2023, pp. 1-11.</text:p>
            <text:h text:style-name="P4" text:outline-level="4"><text:bookmark text:name="HRailway"/><text:span text:style-name="Strong_20_Emphasis">Railway</text:span></text:h>
            <text:p text:style-name="P14">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P14"><text:span text:style-name="Strong_20_Emphasis">[assigned] </text:span>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P14"><text:span text:style-name="Strong_20_Emphasis">[assigned] </text:span>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text:a xlink:type="simple" xlink:href="https://doi.org/10.3390/vehicles5030063" text:style-name="Internet_20_link" text:visited-style-name="Visited_20_Internet_20_Link">https://doi.org/10.3390/vehicles5030063</text:a></text:p>
            <text:p text:style-name="P14">There are more bachelo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h text:style-name="Heading_20_3" text:outline-level="3"><text:bookmark text:name="HMasterRecommendations"/>Master Recommendations</text:h>
            <text:h text:style-name="P4" text:outline-level="4"><text:bookmark text:name="HEmbeddedandReal-Time-1"/><text:span text:style-name="Strong_20_Emphasis">Embedded and Real-Time</text:span></text:h>
            <text:p text:style-name="P14">J. Axelsson and A. Kobetski, <text:a xlink:type="simple" xlink:href="https://ieeexplore.ieee.org/document/8369501" text:style-name="Internet_20_link" text:visited-style-name="Visited_20_Internet_20_Link">Towards a risk analysis method for systems-of-systems based on systems thinking</text:a>. <text:span text:style-name="Emphasis">2018 Annual IEEE International Systems Conference (SysCon)</text:span>, 2018, pp. 1-8, doi: 10.1109/SYSCON.2018.8369501.</text:p>
            <text:p text:style-name="P14">F. G. R. de Souza, J. de Melo Bezerra, C. M. Hirata, P. de Saqui-Sannes and L. Apvrille, <text:a xlink:type="simple" xlink:href="https://ieeexplore.ieee.org/document/9275867" text:style-name="Internet_20_link" text:visited-style-name="Visited_20_Internet_20_Link">Combining STPA with SysML Modeling</text:a>. <text:span text:style-name="Emphasis">2020 IEEE International Systems Conference (SysCon)</text:span>, 2020, pp. 1-8, doi: 10.1109/SysCon47679.2020.9275867.</text:p>
            <text:p text:style-name="P14">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P4" text:outline-level="4"><text:bookmark text:name="HRailway-1"/><text:span text:style-name="Strong_20_Emphasis">Railway</text:span></text:h>
            <text:p text:style-name="P14">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P14"><text:span text:style-name="Strong_20_Emphasis">[assigned] </text:span>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P14">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P14">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P14">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4">There are more maste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2.10.2024, 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22.10.2024,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 11.11.2024, 23:59</text:p>
                </table:table-cell>
                <table:table-cell table:style-name="Table1.A1" office:value-type="string">
                  <text:p text:style-name="Table_20_Contents"><text:span text:style-name="T1">Deadline of the first draft in </text:span><text:a xlink:type="simple" xlink:href="https://easychair.org/conferences/?conf=kielrtsyssem24ws" text:style-name="Internet_20_link" text:visited-style-name="Visited_20_Internet_20_Link"><text:span text:style-name="T3">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09.12.2024, 23:59</text:p>
                </table:table-cell>
                <table:table-cell table:style-name="Table1.A1" office:value-type="string">
                  <text:p text:style-name="Table_20_Contents"><text:span text:style-name="T1">Deadline of the first ful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6.01.2025, 23:59</text:p>
                </table:table-cell>
                <table:table-cell table:style-name="Table1.A1" office:value-type="string">
                  <text:p text:style-name="Table_20_Contents"><text:span text:style-name="T1">Deadline of the review version</text:span> (submission update in<text:span text:style-name="T1"> </text:span><text:a xlink:type="simple" xlink:href="https://easychair.org/conferences/?conf=kielrtsyssem24ws" text:style-name="Internet_20_link" text:visited-style-name="Visited_20_Internet_20_Link"><text:span text:style-name="T3">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1">Review assignment</text:span> (via email)</text:p>
                </table:table-cell>
              </table:table-row>
              <table:table-row>
                <table:table-cell table:style-name="Table1.A1" office:value-type="string">
                  <text:p text:style-name="Table_20_Contents">Mo., 13.01.2025, 23:59</text:p>
                </table:table-cell>
                <table:table-cell table:style-name="Table1.A1" office:value-type="string">
                  <text:p text:style-name="Table_20_Contents"><text:span text:style-name="T1">Deadline reviews</text:span>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Week before final deadline, individual dates</text:p>
                </table:table-cell>
                <table:table-cell table:style-name="Table1.A1" office:value-type="string">
                  <text:p text:style-name="Table_20_Contents"><text:span text:style-name="T1">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Wed., 05.02.2025, 23:59</text:p>
                </table:table-cell>
                <table:table-cell table:style-name="Table1.A1" office:value-type="string">
                  <text:p text:style-name="Table_20_Contents"><text:span text:style-name="T1">Deadline fina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Mo., 10.02.2025, 08:30–ca. 12:00</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3319514050805425659.tmp" text:style-name="Internet_20_link" text:visited-style-name="Visited_20_Internet_20_Link"><text:span text:style-name="Strong_20_Emphasis">Here</text:span></text:a>.</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building with bad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166275802"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850209126"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webapp.rtsys:8083/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4071708487"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425 Embedded Real-Time Systems and Railway Technology - 2024/25 Embedded Real-Time Systems and Railway Technology </dc:title>
    <meta:document-statistic meta:table-count="1" meta:image-count="0" meta:object-count="0" meta:page-count="1" meta:paragraph-count="135" meta:word-count="2075" meta:character-count="13854" meta:non-whitespace-character-count="11918"/>
    <meta:generator>LibreOffice/7.3.7.2$Linux_X86_64 LibreOffice_project/30$Build-2</meta:generator>
    <meta:user-defined meta:name="language">en</meta:user-defined>
  </office:meta>
</office:document-meta>
</file>