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6 Real-Time Project Home - REdS Lecture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REdS Lecture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LectureSlides" text:style-name="Internet_20_link" text:visited-style-name="Visited_20_Internet_20_Link">Lecture Slid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LectureSlides"/>Lecture Slides</text:h>
            <text:p text:style-name="Text_20_body"><text:a xlink:type="simple" xlink:href="../../input/pdf11128673625394753911.tmp" text:style-name="Internet_20_link" text:visited-style-name="Visited_20_Internet_20_Link">Einführung in Mikrocontroller.pdf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 - REdS Lecture </dc:title>
    <meta:document-statistic meta:table-count="0" meta:image-count="0" meta:object-count="0" meta:page-count="1" meta:paragraph-count="9" meta:word-count="38" meta:character-count="249" meta:non-whitespace-character-count="217"/>
    <meta:generator>LibreOffice/7.3.7.2$Linux_X86_64 LibreOffice_project/30$Build-2</meta:generator>
    <meta:user-defined meta:name="language">en</meta:user-defined>
  </office:meta>
</office:document-meta>
</file>